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, 14 april 2019, Nieuwkoop, Ladderhaak 4 - Stichting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toestemming is verleend voor het houden van een loterij op 14 april 2019 voor Stichting Scouting Nieuwkoop. Lotenverkoop vindt plaats van 1 februari t/m 14 april 2019`-verzonden 20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13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3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3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, 14 april 2019, Nieuwkoop, Ladderhaak 4 - Stichting Scouting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31</meta:user-defined>
    <meta:user-defined meta:name="OVERHEIDop.GmbID/DC.identifier">gmb-2018-2821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75055</meta:user-defined>
    <meta:user-defined meta:name="OVERHEID.EPSG28992/DC.spatial">113217 463136</meta:user-defined>
    <meta:user-defined meta:name="OVERHEIDop.versieInformatie"/>
  </office:meta>
</office:document-meta>
</file>