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– Zevenlindenweg 5 - 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Zevenlindenweg 5 0078 (3744 BC) het uitbreiden van een  recreatiewoning (10-10-2018)</text:span>
          </text:p>
            <text:p text:style-name="common-al">Ingediende aanvragen liggen niet ter inzage.</text:p>
            <text:p text:style-name="common-al">
            <text:span text:style-name="nadrukvet">Baarn (10-10-2018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213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3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3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– Zevenlindenweg 5 - 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30</meta:user-defined>
    <meta:user-defined meta:name="OVERHEIDop.GmbID/DC.identifier">gmb-2018-28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78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98 467359</meta:user-defined>
    <meta:user-defined meta:name="OVERHEIDop.versieInformatie"/>
  </office:meta>
</office:document-meta>
</file>