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Open Dag STC </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B.V. is op 17 december 2018 vergunning verleend voor het plaatsen van 20 borden in de periode van 14 tot en met 20 januari 2019 t.b.v. promotie van Open Dag STC op 18 en 19 januari 2019 (aanvraag met kenmerk 47413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1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Open Dag ST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25</meta:user-defined>
    <meta:user-defined meta:name="OVERHEIDop.GmbID/DC.identifier">gmb-2018-282125</meta:user-defined>
    <meta:user-defined meta:name="OVERHEID.TaxonomieBeleidsagenda/OVERHEID.category">Ruimte en infrastructuur | Organisatie en beleid</meta:user-defined>
    <meta:user-defined meta:name="OVERHEIDop.referentienummer">4741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