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kinderen Verordening gemeentelijke kindregelingen Deventer 2019/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Deventer;</text:p>
            <text:p text:style-name="al"/>
            <text:p text:style-name="al">Gelet op de artikelen 23 van de Wet Kinderopvang en kwaliteitseisen peuterspeelzalen, artikel 155 tot en met 157 van de Wet op het primair onderwijs en titel 4.2 van de Algemene wet bestuursrecht;</text:p>
            <text:p text:style-name="al"/>
            <text:p text:style-name="al">Overwegende, </text:p>
            <text:p text:style-name="al"/>
            <text:p text:style-name="al">dat het wenselijk is om de bestaande regelingen voor kinderopvang (Sociaal Medische Indicatie, Kinderopvang bij re-integratie, Voor- en Vroegschoolse Educatie en Peuteropvang plekken) te actualiseren o.a. door invoering van de Wet Innovatie en Kwaliteit Kinderopvang per 1 januari 2018;</text:p>
            <text:p text:style-name="al"/>
            <text:p text:style-name="al">dat het noodzakelijk is om bij verordening regels te stellen met betrekking tot de subsidiëring van gemeentelijke kindregelingen;</text:p>
            <text:p text:style-name="al"/>
            <text:p text:style-name="al">
            <text:span text:style-name="nadrukvet">Besluit: </text:span>
          </text:p>
            <text:p text:style-name="al"/>
            <text:p text:style-name="al">Vast te stellen de navolgende ‘Verordening gemeentelijke kindregelingen Deventer 2019/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vraag: een door een kindercentrum, of in het geval er sprake is van een Sociaal Medische Indicatie (SMI) of reguliere opvang bij re-integratie, door een gastouderbureau ingediende aanvraag om subsidie voor een tegemoetkoming in de kosten van kinderopvang op grond van een gemeentelijke kindregeling krachtens deze verordening;</text:p>
                    </text:list-item>
                    <text:list-item text:style-override="id1-3-2-2-1-2-2-3-2">
                      <text:number>b.</text:number>
                      <text:p text:style-name="al">achterstand: het achterblijven van een kind in zijn (taal)ontwikkeling ter zake waarvan door de GGD een indicatie of VVE-toekenning is afgegeven;</text:p>
                    </text:list-item>
                    <text:list-item text:style-override="id1-3-2-2-1-2-2-3-3">
                      <text:number>c.</text:number>
                      <text:p text:style-name="al">doelgroepouder: ouder als bedoeld in artikel 1.6, eerste lid, onder sub c, e of j van de Wet Kinderopvang;</text:p>
                    </text:list-item>
                    <text:list-item text:style-override="id1-3-2-2-1-2-2-3-4">
                      <text:number>d.</text:number>
                      <text:p text:style-name="al">gastouder: werkt voor een gastouderbureau en verzorgt kleinschalige kinderopvang in huiselijke sfeer. Dit kan opvang bij de gastouder thuis zijn, of opvang bij de ouder thuis.</text:p>
                    </text:list-item>
                    <text:list-item text:style-override="id1-3-2-2-1-2-2-3-5">
                      <text:number>e.</text:number>
                      <text:p text:style-name="al">gastouderbureau: in het LRK geregistreerde kinderopvang waar kinderen van 0 tot 13 jaar via een gastouder in een huiselijke omgeving worden opgevangen bij een (gast)ouder met een woonadres in de gemeente Deventer;</text:p>
                    </text:list-item>
                    <text:list-item text:style-override="id1-3-2-2-1-2-2-3-6">
                      <text:number>f.</text:number>
                      <text:p text:style-name="al">GGD: Gemeentelijke Gezondheidsdienst IJsselland;</text:p>
                    </text:list-item>
                    <text:list-item text:style-override="id1-3-2-2-1-2-2-3-7">
                      <text:number>g.</text:number>
                      <text:p text:style-name="al">kindercentrum: in het LRK geregistreerd kindercentrum gesitueerd in de gemeente Deventer waar kinderen van 0 tot 13 jaar worden opgevangen, niet zijnde een gastouderbureau;</text:p>
                    </text:list-item>
                    <text:list-item text:style-override="id1-3-2-2-1-2-2-3-8">
                      <text:number>h.</text:number>
                      <text:p text:style-name="al">kind: een in de gemeente Deventer woonachtig kind in de leeftijd van 0 tot 13 jaar;</text:p>
                    </text:list-item>
                    <text:list-item text:style-override="id1-3-2-2-1-2-2-3-9">
                      <text:number>i.</text:number>
                      <text:p text:style-name="al">kindplek: een gesubsidieerde opvangplek per kind op een kindercentrum of bij een gastouder;</text:p>
                    </text:list-item>
                    <text:list-item text:style-override="id1-3-2-2-1-2-2-3-10">
                      <text:number>j.</text:number>
                      <text:p text:style-name="al">kindregeling: mogelijkheid voor een kindercentrum of een gastouderbureau om een bepaald aantal uren kinderopvang vergoed te krijgen in de vorm van een subsidie;</text:p>
                    </text:list-item>
                    <text:list-item text:style-override="id1-3-2-2-1-2-2-3-11">
                      <text:number>k.</text:number>
                      <text:p text:style-name="al">LRK: het Landelijk Register Kinderopvang;</text:p>
                    </text:list-item>
                    <text:list-item text:style-override="id1-3-2-2-1-2-2-3-12">
                      <text:number>l.</text:number>
                      <text:p text:style-name="al">Inspectie: het door de GGD in opdracht van het college uitvoeren van het toezicht op de kwaliteit van de in de gemeente Deventer gesitueerde kindercentra conform de Wet kinderopvang en kwaliteitseisen peuterspeelzalen en de onderhavige verordening;</text:p>
                    </text:list-item>
                    <text:list-item text:style-override="id1-3-2-2-1-2-2-3-13">
                      <text:number>m.</text:number>
                      <text:p text:style-name="al">maximum uurtarief: het jaarlijks door de belastingdienst vastgestelde landelijk maximum uurtarief per opvangsoort;</text:p>
                    </text:list-item>
                    <text:list-item text:style-override="id1-3-2-2-1-2-2-3-14">
                      <text:number>n.</text:number>
                      <text:p text:style-name="al">verzoek: melding van een ouder bij het college, kindercentrum of professional dat hij aanspraak wenst te maken op een kindplek;</text:p>
                    </text:list-item>
                    <text:list-item text:style-override="id1-3-2-2-1-2-2-3-15">
                      <text:number>o.</text:number>
                      <text:p text:style-name="al">onderzoek: het door de professional verzamelen van alle voor het onderzoek en gesprek van belang zijnde en toegankelijke gegevens over het kind en de gezinssituatie om te beoordelen of er aanvullende gemeentelijke financiering van kinderopvang noodzakelijk is;</text:p>
                    </text:list-item>
                    <text:list-item text:style-override="id1-3-2-2-1-2-2-3-16">
                      <text:number>p.</text:number>
                      <text:p text:style-name="al">ouder: de in de gemeente Deventer woonachtige gezaghebbende ouder(s) of verzorger(s) van een kind die voldoet aan de begripsbepaling in de Wet Kinderopvang;</text:p>
                    </text:list-item>
                    <text:list-item text:style-override="id1-3-2-2-1-2-2-3-17">
                      <text:number>q.</text:number>
                      <text:p text:style-name="al">peuter: een in de gemeente Deventer woonachtig kind in de leeftijd van 2 tot 4 jaar; </text:p>
                    </text:list-item>
                    <text:list-item text:style-override="id1-3-2-2-1-2-2-3-18">
                      <text:number>r.</text:number>
                      <text:p text:style-name="al">peuterspelen: opvang van een peuter in een LRK geregistreerd kindercentrum;</text:p>
                    </text:list-item>
                    <text:list-item text:style-override="id1-3-2-2-1-2-2-3-19">
                      <text:number>s.</text:number>
                      <text:p text:style-name="al">plan van aanpak: document waarin de betrokken professional zijn bevindingen ten aanzien van de gezinssituatie vastlegt en waarin de in overleg met de ouder te nemen maatregelen zijn omschreven met als doel de knelpunten en mogelijke achterstanden bij het kind of ouder op te lossen of te verminderen;</text:p>
                    </text:list-item>
                    <text:list-item text:style-override="id1-3-2-2-1-2-2-3-20">
                      <text:number>t.</text:number>
                      <text:p text:style-name="al">professional: de gezinscoach, de medewerker van Deventer Werktalent, de VVE-toeleider, of verpleegkundige of arts van de GGD werkzaam binnen de gemeente Deventer;</text:p>
                    </text:list-item>
                    <text:list-item text:style-override="id1-3-2-2-1-2-2-3-21">
                      <text:number>u.</text:number>
                      <text:p text:style-name="al">regulier kindercentrum: een kindercentrum zonder in het LRK vastgelegde VVE-registratie, maar waar wel VVE mag worden aangeboden;</text:p>
                    </text:list-item>
                    <text:list-item text:style-override="id1-3-2-2-1-2-2-3-22">
                      <text:number>v.</text:number>
                      <text:p text:style-name="al">SMI: Sociaal Medische Indicatie;</text:p>
                    </text:list-item>
                    <text:list-item text:style-override="id1-3-2-2-1-2-2-3-23">
                      <text:number>w.</text:number>
                      <text:p text:style-name="al">voorliggende voorziening: andere regelingen of wetten waarop door de ouder een beroep kan worden gedaan voordat aanspraak kan worden gemaakt op de gemeentelijke kindregelingen, zoals de kinderopvangtoeslag of voorzieningen vanuit de Wet maatschappelijke ondersteuning;</text:p>
                    </text:list-item>
                    <text:list-item text:style-override="id1-3-2-2-1-2-2-3-24">
                      <text:number>x.</text:number>
                      <text:p text:style-name="al">VVE: Voor- en Vroegschoolse Educatie;</text:p>
                    </text:list-item>
                    <text:list-item text:style-override="id1-3-2-2-1-2-2-3-25">
                      <text:number>y.</text:number>
                      <text:p text:style-name="al">VVE-toekenning: vaststelling door het consultatiebureau Deventer (GGD) dat een kind een risico loopt op het ontwikkelen van een achterstand;</text:p>
                    </text:list-item>
                    <text:list-item text:style-override="id1-3-2-2-1-2-2-3-26">
                      <text:number>z.</text:number>
                      <text:p text:style-name="al">VVE-kindercentrum: een kindercentrum met een in het LRK vastgelegde VVE-registratie.</text:p>
                    </text:list-item>
                    <text:list-item text:style-override="id1-3-2-2-1-2-2-3-27">
                      <text:number>aa.</text:number>
                      <text:p text:style-name="al">wederkerigheid: activiteiten verricht door de ouder voor minimaal 4 uren per week gemiddeld per jaar tijdens de periode van plaatsing van het kind in ruil voor het gebruik kunnen maken van een kindplek op een kindercentrum of gastouder;</text:p>
                    </text:list-item>
                    <text:list-item text:style-override="id1-3-2-2-1-2-2-3-28">
                      <text:number>bb.</text:number>
                      <text:p text:style-name="al">Wet Kinderopvang: Wet Kinderopvang en kwaliteitseisen peuterspeelzalen;</text:p>
                    </text:list-item>
                  </text:list>
                </text:list-item>
                <text:list-item text:style-override="id1-3-2-2-1-2-3">
                  <text:number>2.</text:number>
                  <text:p text:style-name="al">Alle begrippen die in deze verordening worden gebruikt en niet nader worden omschreven hebben dezelfde betekenis als in de Wet Kinderopvang en kwaliteitseisen peuterspeelzalen.</text:p>
                </text:list-item>
              </text:list>
            </text:section>
            <text:p text:style-name="hoofdstuk_bottom"/>
          </text:section>
          <text:section text:name="hoofdstuk_id1-3-2-2-2" text:style-name="hoofdstuk">
            <text:p text:style-name="hoofdstuk_kop"><text:span text:style-name="label">Hoofdstuk</text:span> <text:span text:style-name="nr">2:</text:span> Procedure ouder en professional</text:p>
            <text:section text:name="artikel_id1-3-2-2-2-2" text:style-name="artikel">
              <text:p text:style-name="artikel_kop_titel"><text:span text:style-name="artikel_kop_label">Artikel</text:span> <text:span text:style-name="artikel_kop_nr">2.</text:span> Verzoek ouder</text:p>
              <text:list text:style-name="id1-3-2-2-2-2-2">
                <text:list-item text:style-override="id1-3-2-2-2-2-2">
                  <text:number>1.</text:number>
                  <text:p text:style-name="al">Een ouder kan zich rechtstreeks tot het kindercentrum van zijn keuze wenden om een verzoek te doen om aanspraak te maken op een kindplek. Indien een professional reeds betrokken is bij het gezin kan de ouder zich ook tot deze persoon wenden. De professional gaat hierover een gesprek aan met de ouder.</text:p>
                </text:list-item>
                <text:list-item text:style-override="id1-3-2-2-2-2-3">
                  <text:number>2.</text:number>
                  <text:p text:style-name="al">Een ouder kan zich ook wenden tot een gastouderbureau van zijn keuze om een verzoek te doen om aanspraak te maken op een kindplek voor zover het de kindregelingen SMI en reguliere opvang bij re-integratie betreffen.</text:p>
                </text:list-item>
                <text:list-item text:style-override="id1-3-2-2-2-2-4">
                  <text:number>3.</text:number>
                  <text:p text:style-name="al">Het kindercentrum of de professional beoordeelt of de ouder voor een voorliggende voorziening in aanmerking komt of dat de ouder op eigen kracht, met gebruikelijke hulp of met hulp van andere personen uit zijn sociale netwerk in de vraag om opvang kan voorzien. Zijn hier geen mogelijkheden voor, dan beoordeelt de professional of en zo ja voor welke kindregeling het kind in aanmerking komt.</text:p>
                </text:list-item>
                <text:list-item text:style-override="id1-3-2-2-2-2-5">
                  <text:number>4.</text:number>
                  <text:p text:style-name="al">Indien het kind geplaatst kan worden op een kindercentrum of bij een gastouder, dan dienen zij de procedure inzake subsidieverlening te volgen, zoals omschreven in hoofdstuk 3 van deze verordening. </text:p>
                </text:list-item>
              </text:list>
            </text:section>
            <text:section text:name="artikel_id1-3-2-2-2-3" text:style-name="artikel">
              <text:p text:style-name="artikel_kop_titel"><text:span text:style-name="artikel_kop_label">Artikel</text:span> <text:span text:style-name="artikel_kop_nr">3.</text:span> Wederkerigheid</text:p>
              <text:list text:style-name="id1-3-2-2-2-3-2">
                <text:list-item text:style-override="id1-3-2-2-2-3-2">
                  <text:number>1.</text:number>
                  <text:p text:style-name="al">De ouder dient in ruil voor het gebruik maken van een kindplek wederkerigheid te verrichten voor minimaal 4 uur per week gemiddeld per jaar gedurende de periode van plaatsing van het kind.</text:p>
                </text:list-item>
                <text:list-item text:style-override="id1-3-2-2-2-3-3">
                  <text:number>2.</text:number>
                  <text:p text:style-name="al">De wederkerigheid kan plaatsvinden in de vorm van werk, vrijwilligerswerk, mantelzorg, een re-integratie- of inburgeringstraject, of ouderbetrokkenheid gericht op vermindering van de achterstanden van het betrokken kind.</text:p>
                </text:list-item>
                <text:list-item text:style-override="id1-3-2-2-2-3-4">
                  <text:number>3.</text:number>
                  <text:p text:style-name="al">Indien de ouder niet aan de verplichting tot wederkerigheid kan voldoen in verband met bijzondere omstandigheden, dan treedt hij in overleg met de betrokken professional om afspraken te maken of en zo ja op welke termijn en in welke opbouw wel aan deze verplichting wordt voldaan. </text:p>
                </text:list-item>
              </text:list>
            </text:section>
            <text:section text:name="artikel_id1-3-2-2-2-4" text:style-name="artikel">
              <text:p text:style-name="artikel_kop_titel"><text:span text:style-name="artikel_kop_label">Artikel</text:span> <text:span text:style-name="artikel_kop_nr">4.</text:span> Inschakeling professional</text:p>
              <text:list text:style-name="id1-3-2-2-2-4-2">
                <text:list-item text:style-override="id1-3-2-2-2-4-2">
                  <text:number>1.</text:number>
                  <text:p text:style-name="al">Het college kan in bijzondere omstandigheden na ontvangst van een verzoek als bedoeld in artikel 2 of een subsidieaanvraag als bedoeld in artikel 6 een professional inschakelen die een onderzoek doet en een gesprek voert met de ouder over het verzoek of de aanvraag.</text:p>
                </text:list-item>
                <text:list-item text:style-override="id1-3-2-2-2-4-3">
                  <text:number>2.</text:number>
                  <text:p text:style-name="al">De ouder werkt mee aan het onderzoek en het gesprek als bedoeld in het eerste lid indien hij in aanmerking wenst te komen voor een kindplek.</text:p>
                </text:list-item>
                <text:list-item text:style-override="id1-3-2-2-2-4-4">
                  <text:number>3.</text:number>
                  <text:p text:style-name="al">De professional legt samen met de ouder de afspraken vast in een plan van aanpak en maakt afspraken met de ouder over de invulling van de wederkerigheid.</text:p>
                </text:list-item>
                <text:list-item text:style-override="id1-3-2-2-2-4-5">
                  <text:number>4.</text:number>
                  <text:p text:style-name="al">Nadat het plan van aanpak is opgesteld verwijst de professional de ouder naar een kindercentrum, of gastouder van zijn keuze waar het kind geplaatst kan worden.</text:p>
                </text:list-item>
              </text:list>
            </text:section>
            <text:section text:name="artikel_id1-3-2-2-2-5" text:style-name="artikel">
              <text:p text:style-name="artikel_kop_titel"><text:span text:style-name="artikel_kop_label">Artikel</text:span> <text:span text:style-name="artikel_kop_nr">5.</text:span> Overige verplichtingen ouder</text:p>
              <text:list text:style-name="id1-3-2-2-2-5-2">
                <text:list-item text:style-override="id1-3-2-2-2-5-2">
                  <text:number>1.</text:number>
                  <text:p text:style-name="al">De ouder dient wanneer hij gebruik wil maken van een kindplek een verklaring te ondertekenen waarin hij verklaart dat er geen aanspraak gemaakt kan worden op kinderopvangtoeslag.</text:p>
                </text:list-item>
                <text:list-item text:style-override="id1-3-2-2-2-5-3">
                  <text:number>2.</text:number>
                  <text:p text:style-name="al">De ouder verstrekt de ondertekende verklaring als bedoeld in het eerste lid aan het kindercentrum of gastouderbureau waar het kind geplaatst wordt. </text:p>
                </text:list-item>
                <text:list-item text:style-override="id1-3-2-2-2-5-4">
                  <text:number>3.</text:number>
                  <text:p text:style-name="al">De ouder is verplicht met het betreffende kindercentrum of gastouderbureau een plaatsingscontract aan te gaan.</text:p>
                </text:list-item>
              </text:list>
            </text:section>
            <text:p text:style-name="hoofdstuk_bottom"/>
          </text:section>
          <text:section text:name="hoofdstuk_id1-3-2-2-3" text:style-name="hoofdstuk">
            <text:p text:style-name="hoofdstuk_kop"><text:span text:style-name="label">Hoofdstuk</text:span> <text:span text:style-name="nr">3:</text:span> Procedure subsidieverlening</text:p>
            <text:section text:name="artikel_id1-3-2-2-3-2" text:style-name="artikel">
              <text:p text:style-name="artikel_kop_titel"><text:span text:style-name="artikel_kop_label">Artikel</text:span> <text:span text:style-name="artikel_kop_nr">6.</text:span> Subsidieaanvraag</text:p>
              <text:list text:style-name="id1-3-2-2-3-2-2">
                <text:list-item text:style-override="id1-3-2-2-3-2-2">
                  <text:number>1.</text:number>
                  <text:p text:style-name="al">Het college is bevoegd te besluiten op aanvragen om subsidie voor een kindplek krachtens deze verordening.</text:p>
                </text:list-item>
                <text:list-item text:style-override="id1-3-2-2-3-2-3">
                  <text:number>2.</text:number>
                  <text:p text:style-name="al">Subsidie voor een kindplek kan worden verleend op grond van de volgende kindregelingen:</text:p>
                  <text:list text:style-name="id1-3-2-2-3-2-3-3">
                    <text:list-item text:style-override="id1-3-2-2-3-2-3-3-1">
                      <text:number>a.</text:number>
                      <text:p text:style-name="al">Peuterspelen;</text:p>
                    </text:list-item>
                    <text:list-item text:style-override="id1-3-2-2-3-2-3-3-2">
                      <text:number>b.</text:number>
                      <text:p text:style-name="al">Voor- en Vroegschoolse Educatie (VVE);</text:p>
                    </text:list-item>
                    <text:list-item text:style-override="id1-3-2-2-3-2-3-3-3">
                      <text:number>c.</text:number>
                      <text:p text:style-name="al">Sociaal Medische Indicatie (SMI); en</text:p>
                    </text:list-item>
                    <text:list-item text:style-override="id1-3-2-2-3-2-3-3-4">
                      <text:number>d.</text:number>
                      <text:p text:style-name="al">Reguliere opvang bij re-integratie.</text:p>
                    </text:list-item>
                  </text:list>
                </text:list-item>
                <text:list-item text:style-override="id1-3-2-2-3-2-4">
                  <text:number>3.</text:number>
                  <text:p text:style-name="al">De subsidieaanvraag wordt ingediend met gebruikmaking van een door het college vastgesteld formulier. De subsidieaanvraag bevat in ieder geval de volgende gegevens en bescheiden: </text:p>
                  <text:list text:style-name="id1-3-2-2-3-2-4-3">
                    <text:list-item text:style-override="id1-3-2-2-3-2-4-3-1">
                      <text:number>a.</text:number>
                      <text:p text:style-name="al">naam, adres, IBAN, LRK-registratie van het kindercentrum of het gastouderbureau en de gastouder;</text:p>
                    </text:list-item>
                    <text:list-item text:style-override="id1-3-2-2-3-2-4-3-2">
                      <text:number>b.</text:number>
                      <text:p text:style-name="al">per LRK locatie: </text:p>
                      <text:list text:style-name="id1-3-2-2-3-2-4-3-2-3">
                        <text:list-item text:style-override="id1-3-2-2-3-2-4-3-2-3-1">
                          <text:number>i.</text:number>
                          <text:p text:style-name="al">een schatting van het aantal meer of minder af te nemen kindplekken in het subsidiejaar uitgesplitst naar type kindregeling met een onderbouwing daarvan;</text:p>
                        </text:list-item>
                        <text:list-item text:style-override="id1-3-2-2-3-2-4-3-2-3-2">
                          <text:number>ii.</text:number>
                          <text:p text:style-name="al">vermelding of de locatie een kindercentrum conform artikel 1 sub g of VVE-kindercentrum conform artikel 1 sub y van onderhavige verordening is; en</text:p>
                        </text:list-item>
                        <text:list-item text:style-override="id1-3-2-2-3-2-4-3-2-3-3">
                          <text:number>iii.</text:number>
                          <text:p text:style-name="al">een begroting op basis van de vergoedingen conform onderhavige verordening.</text:p>
                        </text:list-item>
                      </text:list>
                    </text:list-item>
                  </text:list>
                </text:list-item>
                <text:list-item text:style-override="id1-3-2-2-3-2-5">
                  <text:number>4.</text:number>
                  <text:p text:style-name="al">c. overige gegevens die het college nodig acht om een besluit te nemen op de aanvraag. Wanneer gedurende het subsidiejaar het aantal kindplekken meer bedraagt dan het aantal bedoeld in artikel 6, vierde lid, onder b, sub ii, waarvoor reeds subsidie is verleend, dient het kindercentrum of gastouderbureau voor het extra aantal kindplekken een aanvullende subsidieaanvraag in.</text:p>
                </text:list-item>
              </text:list>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op de subsidieaanvraag binnen acht weken na ontvangst van de aanvraag.</text:p>
                </text:list-item>
                <text:list-item text:style-override="id1-3-2-2-3-3-3">
                  <text:number>2.</text:number>
                  <text:p text:style-name="al">Het college kan de in het eerste lid vermelde termijn met ten hoogste vier weken verdagen. </text:p>
                </text:list-item>
                <text:list-item text:style-override="id1-3-2-2-3-3-4">
                  <text:number>3.</text:number>
                  <text:p text:style-name="al">De beslistermijn wordt opgeschort vanaf het moment waarop op grond van artikel 4 een professional wordt ingeschakeld tot het moment waarop het plan van aanpak door de professional en de ouder is ondertekend. </text:p>
                </text:list-item>
                <text:list-item text:style-override="id1-3-2-2-3-3-5">
                  <text:number>4.</text:number>
                  <text:p text:style-name="al">De te verlenen subsidie voor het jaar 2019 voor het in de subsidieaanvraag vermelde aantal kindplekken wordt bepaald op basis van het jaarlijks per kindregeling vastgesteld tarief, omgerekend naar een openstelling van:</text:p>
                  <text:list text:style-name="id1-3-2-2-3-3-5-3">
                    <text:list-item text:style-override="id1-3-2-2-3-3-5-3-1">
                      <text:number>a.</text:number>
                      <text:p text:style-name="al">Peuterspelen: maximaal 40 weken per kalenderjaar, waarbij gerekend wordt met het uurtarief MO-groep van € 8,18 voor maximaal 7 uur kinderopvang per week.</text:p>
                    </text:list-item>
                    <text:list-item text:style-override="id1-3-2-2-3-3-5-3-2">
                      <text:number>b.</text:number>
                      <text:p text:style-name="al">VVE: </text:p>
                      <text:list text:style-name="id1-3-2-2-3-3-5-3-2-3">
                        <text:list-item text:style-override="id1-3-2-2-3-3-5-3-2-3-1">
                          <text:number>1.</text:number>
                          <text:p text:style-name="al">Ouder zonder kinderopvangtoeslag: voor een kind wiens ouder geen aanspraak kan maken op kinderopvangtoeslag is de subsidie maximaal 46 weken per kalenderjaar voor maximaal 14 uur kinderopvang per week. </text:p>
                        </text:list-item>
                        <text:list-item text:style-override="id1-3-2-2-3-3-5-3-2-3-2">
                          <text:number>2.</text:number>
                          <text:p text:style-name="al">Ouder met kinderopvangtoeslag: voor een kind wiens ouder wel aanspraak kan maken op kinderopvangtoeslag is de subsidie maximaal 46 weken per kalenderjaar voor maximaal 7 uur per week. Ouders dienen hierbij de eerste 7 uur zelf te betalen en ontvangen hiervoor kinderopvangtoeslag. De tweede 7 uur wordt gesubsidieerd door het college. Daarbij wordt een vergoeding over de eerste 7 uur ter hoogte van het verschil in uurprijs tussen de maximum uurprijs en de VVE-uurprijs eveneens gesubsidieerd. </text:p>
                        </text:list-item>
                        <text:list-item text:style-override="id1-3-2-2-3-3-5-3-2-3-3">
                          <text:number>3.</text:number>
                          <text:p text:style-name="al">De VVE-tariefhoogte is afhankelijk van de registratie in het LRK:</text:p>
                          <text:list text:style-name="id1-3-2-2-3-3-5-3-2-3-3-3">
                            <text:list-item text:style-override="id1-3-2-2-3-3-5-3-2-3-3-3-1">
                              <text:number>i.</text:number>
                              <text:p text:style-name="al">Regulier kindercentrum: € 8,18;</text:p>
                            </text:list-item>
                            <text:list-item text:style-override="id1-3-2-2-3-3-5-3-2-3-3-3-2">
                              <text:number>ii.</text:number>
                              <text:p text:style-name="al">VVE-kindercentrum: VVE- uurtarief MO-groep van € 9,87. Het VVE-kindercentrum voldoet aan de hogere VVE-kwaliteitsnorm zoals het college heeft vastgesteld in de lijn van het‘Besluit basisvoorwaarden kwaliteit voorschoolse educatie’ en de basisvoorwaarden die daarin beschreven staan. </text:p>
                            </text:list-item>
                          </text:list>
                        </text:list-item>
                      </text:list>
                    </text:list-item>
                    <text:list-item text:style-override="id1-3-2-2-3-3-5-3-3">
                      <text:number>c.</text:number>
                      <text:p text:style-name="al">SMI: maximaal 52 weken per kalenderjaar, waarbij gerekend wordt met het maximum uurtarief voor maximaal 230 uur kinderopvang per maand. Wanneer de gezinscoach het noodzakelijk acht dat het kind geplaatst wordt op een kindercentrum of gastouder met een hogere uurprijs, dan kan de gezinscoach een indicatie afgeven voor subsidiëring van deze hogere uurprijs. </text:p>
                    </text:list-item>
                    <text:list-item text:style-override="id1-3-2-2-3-3-5-3-4">
                      <text:number>d.</text:number>
                      <text:p text:style-name="al">Re-integratie: maximaal 52 weken per kalenderjaar, waarbij de eigen bijdrage van de ouder wordt vergoed conform het maximum uurtarief voor maximaal 230 uur kinderopvang per maand. De eigen bijdrage is afhankelijk van het inkomen van de ouder en wordt weergegeven in een zogenaamde kinderopvangtoeslagtabel. Het college sluit voor het bepalen van het subsidiebedrag aan bij vergoeding van het percentage zoals neergelegd in de laagste trede van de kinderopvangtoeslagtabel. Indien de eigen bijdrage zoals neergelegd in de kinderopvangtoeslagtabel van de belastingdienst wijzigt, verandert de subsidiëring door de gemeente evenredig mee.</text:p>
                    </text:list-item>
                  </text:list>
                </text:list-item>
                <text:list-item text:style-override="id1-3-2-2-3-3-6">
                  <text:number>5.</text:number>
                  <text:p text:style-name="al">In het geval van een subsidieaanvraag als bedoeld in artikel 6, vijfde lid, kan het college de reeds genomen beschikking tot subsidieverlening in het voordeel van de subsidie-ontvanger wijzigen.</text:p>
                </text:list-item>
              </text:list>
            </text:section>
            <text:section text:name="artikel_id1-3-2-2-3-4" text:style-name="artikel">
              <text:p text:style-name="artikel_kop_titel"><text:span text:style-name="artikel_kop_label">Artikel</text:span> <text:span text:style-name="artikel_kop_nr">8.</text:span> Bevoorschotting</text:p>
              <text:p text:style-name="al">De subsidie wordt bij wijze van voorschot betaald en bedraagt 100% van het te verlenen bedrag.</text:p>
            </text:section>
            <text:section text:name="artikel_id1-3-2-2-3-5" text:style-name="artikel">
              <text:p text:style-name="artikel_kop_titel"><text:span text:style-name="artikel_kop_label">Artikel</text:span> <text:span text:style-name="artikel_kop_nr">9.</text:span> Weigeringsgronden</text:p>
              <text:p text:style-name="al">Het college kan de subsidie weigeren indien: </text:p>
              <text:list text:style-name="id1-3-2-2-3-5-3">
                <text:list-item text:style-override="id1-3-2-2-3-5-3-1">
                  <text:number>a.</text:number>
                  <text:p text:style-name="al">de ouder op eigen kracht, met gebruikelijke hulp of met hulp van andere personen uit zijn sociale netwerk de hulpvraag kan wegnemen;</text:p>
                </text:list-item>
                <text:list-item text:style-override="id1-3-2-2-3-5-3-2">
                  <text:number>b.</text:number>
                  <text:p text:style-name="al">de ouder en de partner reeds een tegemoetkoming in de kosten van kinderopvang ontvangt in de vorm van kinderopvangtoeslag, tenzij hij kan aantonen dat hij een doelgroepouder is;</text:p>
                </text:list-item>
                <text:list-item text:style-override="id1-3-2-2-3-5-3-3">
                  <text:number>c.</text:number>
                  <text:p text:style-name="al">de ouder een beroep kan doen op een andere voorliggende voorziening zoals:</text:p>
                  <text:list text:style-name="id1-3-2-2-3-5-3-3-3">
                    <text:list-item text:style-override="id1-3-2-2-3-5-3-3-3-1">
                      <text:number>I.</text:number>
                      <text:p text:style-name="al">de Algemene Wet Bijzondere Ziektekosten; </text:p>
                    </text:list-item>
                    <text:list-item text:style-override="id1-3-2-2-3-5-3-3-3-2">
                      <text:number>II.</text:number>
                      <text:p text:style-name="al">de Wet maatschappelijke ondersteun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voorwaarden kindregelingen</text:p>
            <text:section text:name="artikel_id1-3-2-2-4-2" text:style-name="artikel">
              <text:p text:style-name="artikel_kop_titel"><text:span text:style-name="artikel_kop_label">Artikel</text:span> <text:span text:style-name="artikel_kop_nr">10.</text:span> Subsidievoorwaarden peuterspelen</text:p>
              <text:p text:style-name="al">Om voor subsidie op grond van de kindregeling peuterspelen in aanmerking te komen moet worden voldaan aan de volgende voorwaarden:</text:p>
              <text:list text:style-name="id1-3-2-2-4-2-3">
                <text:list-item text:style-override="id1-3-2-2-4-2-3-1">
                  <text:number>a.</text:number>
                  <text:p text:style-name="al">de opvang wordt aangevraagd voor een peuter:</text:p>
                </text:list-item>
                <text:list-item text:style-override="id1-3-2-2-4-2-3-2">
                  <text:number>b.</text:number>
                  <text:p text:style-name="al">de opvang vindt plaats in een LRK-geregistreerd kindercentrum, niet zijnde gastouderopvang.</text:p>
                </text:list-item>
              </text:list>
            </text:section>
            <text:section text:name="artikel_id1-3-2-2-4-3" text:style-name="artikel">
              <text:p text:style-name="artikel_kop_titel"><text:span text:style-name="artikel_kop_label">Artikel</text:span> <text:span text:style-name="artikel_kop_nr">11.</text:span> Voorwaarden Voor- en Vroegschoolse Educatie</text:p>
              <text:list text:style-name="id1-3-2-2-4-3-2">
                <text:list-item text:style-override="id1-3-2-2-4-3-2">
                  <text:number>1.</text:number>
                  <text:p text:style-name="al">Om voor subsidie voor een kindplek voor een kind met een VVE-indicatie in aanmerking te komen moet worden voldaan aan de volgende voorwaarden:</text:p>
                  <text:list text:style-name="id1-3-2-2-4-3-2-3">
                    <text:list-item text:style-override="id1-3-2-2-4-3-2-3-1">
                      <text:number>a.</text:number>
                      <text:p text:style-name="al">het kindercentrum werkt conform de basisvoorwaarden die zijn neergelegd in het ‘Besluit basisvoorwaarden kwaliteit voorschoolse educatie’.</text:p>
                    </text:list-item>
                    <text:list-item text:style-override="id1-3-2-2-4-3-2-3-2">
                      <text:number>b.</text:number>
                      <text:p text:style-name="al">de opvang wordt aangevraagd voor een peuter met een achterstand;</text:p>
                    </text:list-item>
                    <text:list-item text:style-override="id1-3-2-2-4-3-2-3-3">
                      <text:number>c.</text:number>
                      <text:p text:style-name="al">de opvang vindt plaats in een LRK-geregistreerd kindercentrum, niet zijnde gastouderopvang;</text:p>
                    </text:list-item>
                    <text:list-item text:style-override="id1-3-2-2-4-3-2-3-4">
                      <text:number>d.</text:number>
                      <text:p text:style-name="al">het kindercentrum dient deel te nemen aan de stedelijke VVE-monitor;</text:p>
                    </text:list-item>
                    <text:list-item text:style-override="id1-3-2-2-4-3-2-3-5">
                      <text:number>e.</text:number>
                      <text:p text:style-name="al">het kindercentrum dient structureel samen te werken met een school binnen het Deventer Primair Onderwijs;</text:p>
                    </text:list-item>
                    <text:list-item text:style-override="id1-3-2-2-4-3-2-3-6">
                      <text:number>f.</text:number>
                      <text:p text:style-name="al">het kindercentrum dient aangesloten te zijn bij het Deventer VVE-Kenniscentrum;</text:p>
                    </text:list-item>
                    <text:list-item text:style-override="id1-3-2-2-4-3-2-3-7">
                      <text:number>g.</text:number>
                      <text:p text:style-name="al">het kindercentrum dient samen met de ouder een plan op te stellen waarin gezamenlijk gewerkt wordt aan het verminderen van de achterstand en ziet toe op de voortgang, en</text:p>
                    </text:list-item>
                    <text:list-item text:style-override="id1-3-2-2-4-3-2-3-8">
                      <text:number>h.</text:number>
                      <text:p text:style-name="al">het kindercentrum dient melding te maken aan de GGD zodra het kind is geplaatst;</text:p>
                    </text:list-item>
                    <text:list-item text:style-override="id1-3-2-2-4-3-2-3-9">
                      <text:number>i.</text:number>
                      <text:p text:style-name="al">het kindercentrum zoekt bij twijfels of zorgen over de ontwikkeling van de peuter contact met het Kenniscentrum VVE.</text:p>
                    </text:list-item>
                  </text:list>
                </text:list-item>
                <text:list-item text:style-override="id1-3-2-2-4-3-3">
                  <text:number>2.</text:number>
                  <text:p text:style-name="al">Een kindercentrum dat in het LRKP VVE-geregistreerd wenst te zijn dient te werken conform het Besluit basisvoorwaarden kwaliteit voorschoolse educatie en te voldoen aan de volgende voorwaarden blijkend uit de jaarlijkse rapportage van de GGD-inspectie: </text:p>
                  <text:list text:style-name="id1-3-2-2-4-3-3-3">
                    <text:list-item text:style-override="id1-3-2-2-4-3-3-3-1">
                      <text:number>a.</text:number>
                      <text:p text:style-name="al">de locatie voldoet aan de wettelijke VVE-kwaliteit;</text:p>
                    </text:list-item>
                  </text:list>
                </text:list-item>
                <text:list-item text:style-override="id1-3-2-2-4-3-4">
                  <text:number>3.</text:number>
                  <text:p text:style-name="al">de locatie werkt met een VVE-programma conform de databank effectieve jeugdinterventies zoals weergegeven op www.NJI.nl. Indien uit de inspectie blijkt dat locatie en/of medewerkers niet voldoen aan één van de bovengenoemde voorwaarden start de handhavingsprocedure zoals opgenomen in de “Beleidsregels toezicht en handhaving Wet Kinderopvang Gemeente Deventer”. Indien blijkt dat de VVE-kwaliteit op het kindercentrum ondanks de hersteltermijn en een nader onderzoek nog niet voldoet aan de in deze verordening genoemde voorwaarden wordt na ontvangst van de rapportage het maximale tarief vastgesteld zonder VVE-toeslag. Ingangsdatum is de eerste van de eerstvolgende maand na ontvangst van het eerste inspectierapport waarin melding werd gemaakt dat het VVE-kindercentrum niet voldeed aan de gestelde voorwaarden. De gewijzigde tariefstelling wordt verrekend bij de subsidievaststelling.</text:p>
                </text:list-item>
                <text:list-item text:style-override="id1-3-2-2-4-3-5">
                  <text:number>4.</text:number>
                  <text:p text:style-name="al">Indien uit de inspectie blijkt dat de locatie of medewerkers voldoen aan de VVE-kwaliteitseisen is na ontvangst van het GGD-inspectierapport met ingang van de eerste van de eerstvolgende maand het VVE-tarief van toepassing voor de geplaatste VVE-kinderen. De gewijzigde tariefstelling wordt verrekend bij de subsidievaststelling.</text:p>
                </text:list-item>
              </text:list>
            </text:section>
            <text:section text:name="artikel_id1-3-2-2-4-4" text:style-name="artikel">
              <text:p text:style-name="artikel_kop_titel"><text:span text:style-name="artikel_kop_label">Artikel</text:span> <text:span text:style-name="artikel_kop_nr">12.</text:span> Voorwaarden Sociaal Medische Indicatie</text:p>
              <text:p text:style-name="al">Om voor subsidie voor een kindplek voor een kind met een SMI in aanmerking te komen moet worden voldaan aan de volgende voorwaarden:</text:p>
              <text:list text:style-name="id1-3-2-2-4-4-3">
                <text:list-item text:style-override="id1-3-2-2-4-4-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 </text:p>
                </text:list-item>
                <text:list-item text:style-override="id1-3-2-2-4-4-3-2">
                  <text:number>b.</text:number>
                  <text:p text:style-name="al">er is vastgesteld dat de veiligheid van het kind in het geding is, of</text:p>
                </text:list-item>
                <text:list-item text:style-override="id1-3-2-2-4-4-3-3">
                  <text:number>c.</text:number>
                  <text:p text:style-name="al">er is vastgesteld dat kinderopvang in het belang van een goede en gezonde ontwikkeling van het betreffende kind noodzakelijk is, of </text:p>
                </text:list-item>
                <text:list-item text:style-override="id1-3-2-2-4-4-3-4">
                  <text:number>d.</text:number>
                  <text:p text:style-name="al">er is vastgesteld dat er sprake is van een crisissituatie waardoor de ouder tijdelijk niet in staat is de verzorging of betaling van de opvang op zich te nemen, of</text:p>
                </text:list-item>
                <text:list-item text:style-override="id1-3-2-2-4-4-3-5">
                  <text:number>e.</text:number>
                  <text:p text:style-name="al">de noodzaak voor kinderopvang blijkt uit andere stukken van een huisarts of andere instellingen voor zover die een sociaal of medisch oordeel kunnen vormen over de ouder of het betreffende kind, en</text:p>
                </text:list-item>
                <text:list-item text:style-override="id1-3-2-2-4-4-3-6">
                  <text:number>f.</text:number>
                  <text:p text:style-name="al">de gezinscoach of ingeval van vluchtelingen/statushouders een medewerker van Vluchtelingenwerk beoordeelt of er een kindregeling SMI noodzakelijk is, voor welke omvang en voor welke duur en geeft hier een indicatie voor af en legt dit vast in een plan van aanpak; en</text:p>
                </text:list-item>
                <text:list-item text:style-override="id1-3-2-2-4-4-3-7">
                  <text:number>g.</text:number>
                  <text:p text:style-name="al">uit het plan van aanpak blijkt wie op welke termijn actie onderneemt om de geconstateerde knelpunten bij ouder of kind op te lossen; en</text:p>
                </text:list-item>
                <text:list-item text:style-override="id1-3-2-2-4-4-3-8">
                  <text:number>h.</text:number>
                  <text:p text:style-name="al">de opvang vindt plaats in een LRK-geregistreerd kindercentrum of gastouder.</text:p>
                </text:list-item>
              </text:list>
            </text:section>
            <text:section text:name="artikel_id1-3-2-2-4-5" text:style-name="artikel">
              <text:p text:style-name="artikel_kop_titel"><text:span text:style-name="artikel_kop_label">Artikel</text:span> <text:span text:style-name="artikel_kop_nr">13.</text:span> Voorwaarden reguliere opvang bij re-integratie</text:p>
              <text:p text:style-name="al">Om voor subsidie voor een kindplek voor een kind ingeval van reguliere opvang bij re-integratie in aanmerking te komen moet voldaan worden aan de volgende voorwaarden: </text:p>
              <text:list text:style-name="id1-3-2-2-4-5-3">
                <text:list-item text:style-override="id1-3-2-2-4-5-3-1">
                  <text:number>a.</text:number>
                  <text:p text:style-name="al">de betreffende ouder een zogenaamde doelgroepouder als bedoeld in artikel 1.6 lid 1 onder sub c, e en j van de Wet Kinderopvang, en</text:p>
                </text:list-item>
                <text:list-item text:style-override="id1-3-2-2-4-5-3-2">
                  <text:number>b.</text:number>
                  <text:p text:style-name="al">de opvang vindt plaats in een LRK-geregistreerd kindercentrum.</text:p>
                </text:list-item>
              </text:list>
            </text:section>
            <text:p text:style-name="hoofdstuk_bottom"/>
          </text:section>
          <text:section text:name="hoofdstuk_id1-3-2-2-5" text:style-name="hoofdstuk">
            <text:p text:style-name="hoofdstuk_kop"><text:span text:style-name="label">Hoofdstuk</text:span> <text:span text:style-name="nr">5:</text:span> Procedure subsidievaststelling</text:p>
            <text:section text:name="artikel_id1-3-2-2-5-2" text:style-name="artikel">
              <text:p text:style-name="artikel_kop_titel"><text:span text:style-name="artikel_kop_label">Artikel</text:span> <text:span text:style-name="artikel_kop_nr">14.</text:span> Subsidievaststelling</text:p>
              <text:list text:style-name="id1-3-2-2-5-2-2">
                <text:list-item text:style-override="id1-3-2-2-5-2-2">
                  <text:number>1.</text:number>
                  <text:p text:style-name="al">Het kindercentrum of gastouderbureau dient uiterlijk 1 april van het jaar volgend op het subsidiejaar een aanvraag tot het vaststellen van de subsidie in, tenzij in de beschikking tot subsidieverlening een andere termijn is vermeld.</text:p>
                </text:list-item>
                <text:list-item text:style-override="id1-3-2-2-5-2-3">
                  <text:number>2.</text:number>
                  <text:p text:style-name="al">Bij subsidieverleningen van € 100.000,- of meer wordt bij de aanvraag tot subsidievaststelling een controleverklaring van de accountant overgelegd, tenzij bij de subsidievaststelling over de reguliere werkzaamheden van een bepaalde instelling al een accountsverklaring is overgelegd.</text:p>
                </text:list-item>
                <text:list-item text:style-override="id1-3-2-2-5-2-4">
                  <text:number>3.</text:number>
                  <text:p text:style-name="al">De aanvraag tot vaststelling bevat in ieder geval de volgende gegevens en bescheiden: </text:p>
                  <text:list text:style-name="id1-3-2-2-5-2-4-3">
                    <text:list-item text:style-override="id1-3-2-2-5-2-4-3-1">
                      <text:number>a.</text:number>
                      <text:p text:style-name="al">naam, adres, LRK-registratie van het kindercentrum of het gastouderbureau en de gastouder;</text:p>
                    </text:list-item>
                    <text:list-item text:style-override="id1-3-2-2-5-2-4-3-2">
                      <text:number>b.</text:number>
                      <text:p text:style-name="al">naam en geboortedatum van het kind waarop de aanvraag betrekking heeft;</text:p>
                    </text:list-item>
                    <text:list-item text:style-override="id1-3-2-2-5-2-4-3-3">
                      <text:number>c.</text:number>
                      <text:p text:style-name="al">naam van de ouder;</text:p>
                    </text:list-item>
                    <text:list-item text:style-override="id1-3-2-2-5-2-4-3-4">
                      <text:number>d.</text:number>
                      <text:p text:style-name="al">een overzicht van het kindercentrum dat de kinderopvang heeft verzorgd of gastouderbureau dat bemiddeld heeft bij de opvang, waarop de daadwerkelijke afname per kind inzichtelijk is. De verantwoording bevat per opvanglocatie per kind de volgende gegevens: </text:p>
                      <text:list text:style-name="id1-3-2-2-5-2-4-3-4-3">
                        <text:list-item text:style-override="id1-3-2-2-5-2-4-3-4-3-1">
                          <text:number>i.</text:number>
                          <text:p text:style-name="al">het type kindregeling;</text:p>
                        </text:list-item>
                        <text:list-item text:style-override="id1-3-2-2-5-2-4-3-4-3-2">
                          <text:number>ii.</text:number>
                          <text:p text:style-name="al">het aantal uren kinderopvang; </text:p>
                        </text:list-item>
                        <text:list-item text:style-override="id1-3-2-2-5-2-4-3-4-3-3">
                          <text:number>iii.</text:number>
                          <text:p text:style-name="al">uurtarief; en </text:p>
                        </text:list-item>
                        <text:list-item text:style-override="id1-3-2-2-5-2-4-3-4-3-4">
                          <text:number>iv.</text:number>
                          <text:p text:style-name="al">de aanvangs- en einddatum van de opvang;</text:p>
                        </text:list-item>
                      </text:list>
                    </text:list-item>
                    <text:list-item text:style-override="id1-3-2-2-5-2-4-3-5">
                      <text:number>e.</text:number>
                      <text:p text:style-name="al">een verklaring dat de ouder gedurende het subsidietijdvak geen aanspraak kon maken van een voorliggende voorziening;</text:p>
                    </text:list-item>
                    <text:list-item text:style-override="id1-3-2-2-5-2-4-3-6">
                      <text:number>f.</text:number>
                      <text:p text:style-name="al">een VVE-toekenning in geval van een VVE-aanvraag, een SMI-indicatie in geval van een SMI-aanvraag, een doelgroepverklaring inzake aanvraag voor opvang bij re-integratie</text:p>
                    </text:list-item>
                    <text:list-item text:style-override="id1-3-2-2-5-2-4-3-7">
                      <text:number>g.</text:number>
                      <text:p text:style-name="al">per ingevulde kindplek een voor zover noodzakelijk een ingevuld wederkerigheidsformulier;</text:p>
                    </text:list-item>
                    <text:list-item text:style-override="id1-3-2-2-5-2-4-3-8">
                      <text:number>h.</text:number>
                      <text:p text:style-name="al">overige gegevens die het college nodig acht om te kunnen besluiten. </text:p>
                    </text:list-item>
                  </text:list>
                </text:list-item>
                <text:list-item text:style-override="id1-3-2-2-5-2-5">
                  <text:number>4.</text:number>
                  <text:p text:style-name="al">De aanvraag tot subsidievaststelling wordt ingediend met gebruikmaking van een door het college vastgesteld formulier.</text:p>
                </text:list-item>
                <text:list-item text:style-override="id1-3-2-2-5-2-6">
                  <text:number>5.</text:number>
                  <text:p text:style-name="al">Het college beslist binnen tien weken na ontvangst van de aanvraag tot vaststelling van de subsidie. Deze beslissing kan eenmaal met ten hoogste vier weken worden verdaagd.</text:p>
                </text:list-item>
                <text:list-item text:style-override="id1-3-2-2-5-2-7">
                  <text:number>6.</text:number>
                  <text:p text:style-name="al">De subsidie voor de kindregelingen peuterspelen, VVE, SMI en reguliere opvang bij re-integratie wordt vastgesteld op basis van het daadwerkelijke aantal afgenomen uren kinderopvang in het betreffende subsidietijdvak en het daarvoor geldende tarief.</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5.</text:span> Verplichting van de subsidie-ontvanger</text:p>
              <text:p text:style-name="al">Het kindercentrum of het gastouderbureau is verplicht met de ouder van een te plaatsen kind een plaatsingscontract te sluiten. </text:p>
            </text:section>
            <text:section text:name="artikel_id1-3-2-2-6-3" text:style-name="artikel">
              <text:p text:style-name="artikel_kop_titel"><text:span text:style-name="artikel_kop_label">Artikel</text:span> <text:span text:style-name="artikel_kop_nr">16.</text:span> Nieuwe feiten en omstandigheden</text:p>
              <text:p text:style-name="al">Het kindercentrum of het gastouderbureau doet op verzoek van het college of onverwijld uit eigen beweging mededeling van alle feiten en omstandigheden, waarvan hem redelijkerwijs duidelijk is dat deze aanleiding kunnen geven tot heroverweging van de beslissing tot subsidiëring van de kindregeling.</text:p>
            </text:section>
            <text:section text:name="artikel_id1-3-2-2-6-4" text:style-name="artikel">
              <text:p text:style-name="artikel_kop_titel"><text:span text:style-name="artikel_kop_label">Artikel</text:span> <text:span text:style-name="artikel_kop_nr">17.</text:span> Nadere regels en hardheidsclausule</text:p>
              <text:list text:style-name="id1-3-2-2-6-4-2">
                <text:list-item text:style-override="id1-3-2-2-6-4-2">
                  <text:number>1.</text:number>
                  <text:p text:style-name="al">Het college kan nadere regels stellen over de uitvoering van deze verordening. </text:p>
                </text:list-item>
                <text:list-item text:style-override="id1-3-2-2-6-4-3">
                  <text:number>2.</text:number>
                  <text:p text:style-name="al">Het college kan in bijzondere gevallen ten gunste van de aanvrager of de betreffende ouder afwijken van de bepalingen van deze verordening indien toepassing van de verordening tot onbillijkheden van overwegende aard leidt. </text:p>
                </text:list-item>
              </text:list>
            </text:section>
            <text:section text:name="artikel_id1-3-2-2-6-5" text:style-name="artikel">
              <text:p text:style-name="artikel_kop_titel"><text:span text:style-name="artikel_kop_label">Artikel</text:span> <text:span text:style-name="artikel_kop_nr">18</text:span> Privacy en AVG</text:p>
              <text:p text:style-name="al">Zowel de gemeente Deventer als de kindercentra voldoen voor wat betreft de uitvoering van de taken en werkzaamheden in het kader van de gemeentelijke kindregelingen aan de eisen die in het kader van privacy en de Algemene Verordening Gegevensverwerking opgenomen zijn.</text:p>
            </text:section>
            <text:section text:name="artikel_id1-3-2-2-6-6" text:style-name="artikel">
              <text:p text:style-name="artikel_kop_titel"><text:span text:style-name="artikel_kop_label">Artikel</text:span> <text:span text:style-name="artikel_kop_nr">19.</text:span> Intrekking oude verordening </text:p>
              <text:p text:style-name="al">De Verordening gemeentelijke kindregelingen Deventer wordt ingetrokken. </text:p>
            </text:section>
            <text:section text:name="artikel_id1-3-2-2-6-7" text:style-name="artikel">
              <text:p text:style-name="artikel_kop_titel"><text:span text:style-name="artikel_kop_label">Artikel</text:span> <text:span text:style-name="artikel_kop_nr">20.</text:span> Inwerkingtreding en citeertitel</text:p>
              <text:list text:style-name="id1-3-2-2-6-7-2">
                <text:list-item text:style-override="id1-3-2-2-6-7-2">
                  <text:number>1.</text:number>
                  <text:p text:style-name="al">Deze verordening treedt na bekendmaking in werking op 1 januari 2019.</text:p>
                </text:list-item>
                <text:list-item text:style-override="id1-3-2-2-6-7-3">
                  <text:number>2.</text:number>
                  <text:p text:style-name="al">Deze verordening wordt aangehaald als: Verordening gemeentelijke kindregelingen Deventer 2019/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19 december 2018</text:span></text:p>
          </text:section>
          <text:section text:name="ondertekening_id1-3-2-3-2">
            <text:p><text:span text:style-name="functie"/></text:p>
            <text:p><text:span text:style-name="functie"/></text:p>
            <text:p><text:span text:style-name="functie">de waarnemend griffier, </text:span></text:p>
            <text:p><text:span text:style-name="functie">R. Weernekers </text:span></text:p>
          </text:section>
          <text:section text:name="ondertekening_id1-3-2-3-3">
            <text:p><text:span text:style-name="functie"/></text:p>
            <text:p><text:span text:style-name="functie">de voorzitter.</text:span></text:p>
            <text:p><text:span text:style-name="functie">R. Köni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Aanleiding</text:span>
        </text:p>
          <text:p text:style-name="al">Wanneer ouders gebruik willen maken van kinderopvang, dan kunnen zij in beginsel vanuit de Wet Kinderopvang en kwaliteitseisen peuterspeelzalen (Wko) aanspraak maken op kinderopvangtoeslag. De kinderopvangtoeslag is een landelijke regeling en wordt vanuit het rijk gefinancierd. Om voor kinderopvangtoeslag in aanmerking te komen dienen ouders aan een aantal criteria te voldoen. De Belastingdienst (onderdeel Toeslagen) beoordeelt of er recht is op kinderopvangtoeslag en keert deze toeslag uit. Wanneer ouders niet aan deze criteria voldoen, maar toch een tegemoetkoming nodig hebben in de kosten van kinderopvang, kunnen zij een beroep doen op de gemeente. De gemeente Deventer kende tot 2017 4 afzonderlijke regelingen die een tegemoetkoming geven in de kosten van kinderopvang. Daarbij gaat het om de volgende regelingen:</text:p>
          <text:list text:style-name="id1-3-2-4-7">
            <text:list-item text:style-override="id1-3-2-4-7-1">
              <text:number>1.</text:number>
              <text:p text:style-name="al">Peuteropvang plekken voor peuters, peuterspelen (voor kinderen van 2 tot 4 jaar);</text:p>
            </text:list-item>
            <text:list-item text:style-override="id1-3-2-4-7-2">
              <text:number>2.</text:number>
              <text:p text:style-name="al">Sociaal Medische Indicatie (SMI) voor ouders en/of kinderen met een sociaal medische indicatie (voor kinderen van 0 tot13 jaar);</text:p>
            </text:list-item>
            <text:list-item text:style-override="id1-3-2-4-7-3">
              <text:number>3.</text:number>
              <text:p text:style-name="al">Voor- en Vroegschoolse Educatie (VVE) voor kinderen met achterstand (voor kinderen van 2 tot 4 jaar);</text:p>
            </text:list-item>
            <text:list-item text:style-override="id1-3-2-4-7-4">
              <text:number>4.</text:number>
              <text:p text:style-name="al">Kinderopvang bij re-integratie naar werk in het kader van de Participatiewet of het volgen van een studie of inburgeringstraject (voor kinderen van 0 tot 13 jaar). </text:p>
            </text:list-item>
          </text:list>
          <text:p text:style-name="al">Om de (uitvoering van de) gemeentelijke kindregelingen beter, simpeler en overzichtelijker te laten plaatsvinden, zijn de huidige gemeentelijke regelingen samengevoegd in één nieuwe verordening. Daarbij zijn de volgende uitgangspunten gehanteerd:</text:p>
          <text:list text:style-name="id1-3-2-4-9">
            <text:list-item text:style-override="id1-3-2-4-9-1">
              <text:number>1.</text:number>
              <text:p text:style-name="al">Kind staat centraal;</text:p>
            </text:list-item>
            <text:list-item text:style-override="id1-3-2-4-9-2">
              <text:number>2.</text:number>
              <text:p text:style-name="al">Kind moet zich zover als mogelijk zonder achterstanden kunnen ontwikkelen;</text:p>
            </text:list-item>
            <text:list-item text:style-override="id1-3-2-4-9-3">
              <text:number>3.</text:number>
              <text:p text:style-name="al">Gelijkluidend criterium m.b.t. vergoeding van de kindregeling door de gemeente;</text:p>
            </text:list-item>
            <text:list-item text:style-override="id1-3-2-4-9-4">
              <text:number>4.</text:number>
              <text:p text:style-name="al">Werk voorop;</text:p>
            </text:list-item>
            <text:list-item text:style-override="id1-3-2-4-9-5">
              <text:number>5.</text:number>
              <text:p text:style-name="al">Heldere toegang;</text:p>
            </text:list-item>
            <text:list-item text:style-override="id1-3-2-4-9-6">
              <text:number>6.</text:number>
              <text:p text:style-name="al">Ouderbetrokkenheid vormt samen met de geboden opvang de basis voor een succesvolle start van een kind. </text:p>
            </text:list-item>
          </text:list>
          <text:p text:style-name="al">
          <text:span text:style-name="nadrukvet">Doel</text:span>
        </text:p>
          <text:p text:style-name="al">De gemeente Deventer wil kinderen goed voorbereid naar school laten gaan. Ouders – ongeacht hun inkomenspositie - kunnen kiezen uit alle in Deventer LRK-geregistreerde kindercentra. Iedere wijk kent een kindercentrum, zodat de toegang laagdrempelig is. Voor ouders die geen of gedeeltelijk gebruik kunnen maken van kinderopvangtoeslag, is het mogelijk om een verzoek te doen om aanspraak te maken op een gesubsidieerde kindplek. In het geval er sprake is van achterstanden of bijzondere situaties is extra kinderopvang mogelijk, zodat opgelopen achterstanden zoveel als mogelijk worden aangepakt en zware vormen van jeugdzorg vroegtijdig kunnen worden voorkomen. </text:p>
          <text:p text:style-name="al"/>
          <text:p text:style-name="al">
          <text:span text:style-name="nadrukvet">Goede kindercentra voor alle kinderen</text:span>
        </text:p>
          <text:p text:style-name="al">Ieder kind kan naar een kwalitatief goed kindercentrum. Ouders die in aanmerking komen voor kinderopvangtoeslag kunnen dit zelf bij de belastingdienst aanvragen. Een aantal kindercentra biedt een verhoogd kwaliteitsniveau (VVE) om kinderen goed voorbereid naar de basisschool te laten gaan. De GGD ziet in opdracht van de gemeente Deventer toe op de VVE-kwaliteit.</text:p>
          <text:p text:style-name="al"/>
          <text:p text:style-name="al">
          <text:span text:style-name="nadrukvet">Iedere peuter 7 uur</text:span>
        </text:p>
          <text:p text:style-name="al">Ouders met peuters die niet voor kinderopvangtoeslag in aanmerking komen, kunnen voor iedere peuter van 2 of 3 jaar via een kindercentrum aanspraak maken op een kindplek van maximaal 7 uur opvang. </text:p>
          <text:p text:style-name="al"/>
          <text:p text:style-name="al">
          <text:span text:style-name="nadrukvet">VVE-kwaliteit</text:span>
          <text:span text:style-name="nadrukvet"/>
        </text:p>
          <text:p text:style-name="al">De gemeente wil kindercentra stimuleren een zo hoog mogelijk kwalitatief aanbod te bieden aan de Deventer kinderen. Kindercentra die een VVE-kind plaatsen binnen een hoog gekwalificeerd VVE-kindercentrum ontvangen een aanvullende vergoeding om het kwaliteitsniveau in lijn van het Onderwijsinspectiekader VVE te handhaven. De GGD ziet toe op de VVE-kwaliteit in afstemming met het VVE-Kenniscentrum. </text:p>
          <text:p text:style-name="al">Indien niet wordt voldaan aan de vereiste VVE-kwaliteit conform de gemeentelijke subsidieregels wordt de vergoeding met ingang van de eerst volgende maand verlaagd tot het reguliere tarief. Kindercentra die willen voldoen aan het VVE-kwaliteitsniveau dienen dit kenbaar te maken aan de gemeente Deventer en het VVE-Kenniscentrum zodat in het opvolgend jaar een uitgebreide inspectie kan plaatsvinden op VVE-kwaliteit.</text:p>
          <text:p text:style-name="al">Indien uit de rapportage van GGD of Onderwijsinspectie blijkt dat niet wordt voldaan aan de VVE kwaliteit wordt met ingang van de eerstvolgende maand het tarief regulier vastgesteld. </text:p>
          <text:p text:style-name="al"/>
          <text:p text:style-name="al">
          <text:span text:style-name="nadrukvet">Maatwerk</text:span>
        </text:p>
          <text:p text:style-name="al">In de afgelopen jaren - maar ook met de komst van de Jeugdwet - is in de praktijk gebleken dat een mix van regels een belemmerende werking kan hebben, waarbij het belang van het kind niet altijd voorop stond. Uitgangspunt is één kind, één gezin, één plan. Voorkomen moet worden dat een kind als gevolg van conflicterende regelgeving niet geholpen wordt of dat de problematiek in het gezin daardoor zelfs toeneemt. </text:p>
          <text:p text:style-name="al">Om de vijf bovengenoemde uitgangspunten te realiseren is het van belang dat maatwerk mogelijk is in bijzondere gevallen en dat ondersteuning snel en dichtbij kan plaatsvinden zonder de tussenkomst van extra loketten. Wanneer het gezin al een contactpersoon heeft, zoals jeugdverpleegkundige of een GGD-arts, gezinscoach, VVE-toeleider of trajectconsulent dan ligt bij hen ook de bevoegdheid om het aantal benodigde uren kinderopvang te bepalen. Ze kennen het gezin en kunnen inschatten of en welke aanvulling noodzakelijk is voor in de eerste plaats het kind maar ook voor de ouder en het gezin als totaal en zijn onafhankelijk.</text:p>
          <text:p text:style-name="al"/>
          <text:p text:style-name="al">In de praktijk kan het gaan om de inzet van:</text:p>
          <text:list text:style-name="id1-3-2-4-29">
            <text:list-item text:style-override="id1-3-2-4-29-1">
              <text:number>-</text:number>
              <text:p text:style-name="al">aanvullende VVE-uren, </text:p>
            </text:list-item>
            <text:list-item text:style-override="id1-3-2-4-29-2">
              <text:number>-</text:number>
              <text:p text:style-name="al">extra uren kinderopvang SMI vanwege een crisissituatie (voorkomen Jeugdzorg)</text:p>
            </text:list-item>
            <text:list-item text:style-override="id1-3-2-4-29-3">
              <text:number>-</text:number>
              <text:p text:style-name="al">extra uren kinderopvang als ouders in een schuldregeling bij het BAD zitten, </text:p>
            </text:list-item>
            <text:list-item text:style-override="id1-3-2-4-29-4">
              <text:number>-</text:number>
              <text:p text:style-name="al">onregelmatige- contracten en werktijden (bijv. seizoensarbeid) of maar een paar uur kunnen werken en daarvoor onvoldoende of geen kinderopvangtoeslag krijgen (minder dan 4 uur). </text:p>
            </text:list-item>
          </text:list>
          <text:p text:style-name="al">Om maatwerk te kunnen bieden wordt geen strak omlijnd kader vastgesteld maar wel richtlijnen gebaseerd op de centrale uitgangspunten (zie ook onder kopje ‘aanleiding’), zodat de professionals vlot knelpunten kunnen oplossen. Ongewenste willekeur dient daarmee voorkomen te worden.</text:p>
          <text:p text:style-name="al"/>
          <text:p text:style-name="al">
          <text:span text:style-name="nadrukvet">Wederkerigheid</text:span>
        </text:p>
          <text:p text:style-name="al">De gemeente vraagt van ouders in ruil voor de financiële bijdrage voor de kinderopvang of zij iets “terug” willen doen. Iets terugdoen blijkt een goede insteek te zijn om ouders in beweging te krijgen maar ook om te investeren in hun zelf en in hun kind. </text:p>
          <text:p text:style-name="al">De wederkerigheid kan plaatsvinden in de vorm van werk, vrijwilligerswerk, mantelzorg, een re-integratie- of inburgeringstraject, of ouderbetrokkenheid gericht op vermindering van de achterstanden van het betrokken kind. </text:p>
          <text:p text:style-name="al">Onder ouderbetrokkenheid kunnen verschillende activiteiten worden verstaan, zoals deelname aan een cursus voor laaggeletterde ouders, een medisch traject van diagnose en behandeling, het ouderonderdeel LOGO3000, deelname Voorleesexpres en assisteren op het kindercentrum met activiteiten. Op deze manier worden ouders letterlijk betrokken bij de ontwikkeling van hun kind en kunnen zij actief meehelpen bij het wegwerken van de achterstanden die mogelijk bij het kind aanwezig zijn. Hoewel kindercentra en gastouders de zorg van ouders voor hun kind voor een deel overnemen, dienen ouders zich wel te realiseren dat zij als opvoeders verantwoordelijk zijn voor (de ontwikkeling van) hun kind. Het feit dat de gemeente de kindplek subsidieert, neemt deze verantwoordelijkheid van de ouder niet weg, maar moet er juist voor zorgen dat de ouder betrokken is bij zijn kind. Daarom is op voorstel van de Adviesraad Sociaal Domein Deventer een zesde uitgangspunt rondom deze ouderbetrokkenheid toegevoegd.</text:p>
          <text:p text:style-name="al"/>
          <text:p text:style-name="al">
          <text:span text:style-name="nadrukvet">Tarief</text:span>
        </text:p>
          <text:p text:style-name="al">Subsidiering van de kindplekken vindt plaats conform het jaarlijks door de belastingdienst vastgestelde landelijk maximum uurtarief per opvangsoort en het MO-expertmodel. De tarieven voor peuterspelen en VVE zijn gelijk aan het tarief voor 2018. Het tarief SMI is gekoppeld aan het fiscale tarief en dat geldt ook voor het tarief bij de kindregeling opvang bij re-integratie<text:note text:id="noot_id1-3-2-4-38-1" text:note-class="footnote"><text:note-citation text:label=" 1 "> 1 </text:note-citation><text:note-body><text:p text:style-name="noot.al">Hierbij wordt tevens aangesloten bij de kinderopvangtoeslagtabel. De gemeente vergoedt het percentage dat voor ouders met een inkomen op de 1<text:span text:style-name="sup">e</text:span> trede als eigen bijdrage geldt.</text:p></text:note-body></text:note>. Het tarief voor reguliere kindercentra die VVE bieden wordt met ingang van 2019 gelijk getrokken aan het tarief voor peuterspelen.</text:p>
          <text:p text:style-name="al"/>
          <text:p text:style-name="al">
          <text:span text:style-name="nadrukvet">Artikelsgewijze toelichting</text:span>
        </text:p>
          <text:p text:style-name="al"/>
          <text:p text:style-name="al">
          <text:span text:style-name="nadrukvet">Begrippen</text:span>
        </text:p>
          <text:p text:style-name="al"/>
          <text:p text:style-name="al">
          <text:span text:style-name="nadrukvet">Artikel 1 Begripsbepalingen</text:span>
        </text:p>
          <text:p text:style-name="al">In artikel 1 worden de begrippen gedefinieerd die cruciaal zijn voor het begrip van de verordening. </text:p>
          <text:p text:style-name="al"/>
          <text:p text:style-name="al">Een kindregeling is een mogelijkheid voor een kindercentrum of gastouderbureau om een bepaald aantal uren kinderopvang vergoed te krijgen in de vorm van een subsidie. Er zijn 4 kindregelingen op grond waarvan subsidie aangevraagd kan worden:</text:p>
          <text:list text:style-name="id1-3-2-4-48">
            <text:list-item text:style-override="id1-3-2-4-48-1">
              <text:number>1.</text:number>
              <text:p text:style-name="al">Peuterspelen;</text:p>
            </text:list-item>
            <text:list-item text:style-override="id1-3-2-4-48-2">
              <text:number>2.</text:number>
              <text:p text:style-name="al">Voor en Vroegschoolse Educatie (VVE);</text:p>
            </text:list-item>
            <text:list-item text:style-override="id1-3-2-4-48-3">
              <text:number>3.</text:number>
              <text:p text:style-name="al">Sociaal Medische Indicatie (SMI);</text:p>
            </text:list-item>
            <text:list-item text:style-override="id1-3-2-4-48-4">
              <text:number>4.</text:number>
              <text:p text:style-name="al">Reguliere opvang bij re-integratie.</text:p>
            </text:list-item>
          </text:list>
          <text:p text:style-name="al"/>
          <text:p text:style-name="al">Een gastouderbureau is een in het LRK geregistreerde vorm van kinderopvang waar kinderen van 0 tot 13 jaar in een huiselijke omgeving worden opgevangen bij een gastouder met een woonadres in de gemeente Deventer. Een gastouderbureau kan enkel subsidie aanvragen voor de kindregelingen SMI en reguliere opvang bij re-integratie. </text:p>
          <text:p text:style-name="al"/>
          <text:p text:style-name="al">Onder een kindercentrum wordt een centrum verstaan waar kinderen in de leeftijd van 0 tot 13 jaar kunnen worden opgevangen. Daarbij kan het enerzijds gaan om een kinderdagverblijf, waarbij kinderen van 0 tot 4 jaar worden opgevangen. Anderzijds kan het gaan om voorschoolse, tussenschoolse of buitenschoolse opvang voor kinderen van 4 tot 13 jaar. Een kindercentrum heeft de mogelijkheid om voor alle vier de soorten kindregelingen subsidie aan te vragen.</text:p>
          <text:p text:style-name="al"/>
          <text:p text:style-name="al">De ouder doet een verzoek waarbij hij meldt dat hij aanspraak wenst te maken op een kindplek. Onder een ouder kan een alleenstaande ouder worden verstaan, een echtpaar of de verzorgende(n) van een kind. Minimaal één ouder dient in Deventer woonachtig te zijn. Hiermee wordt tegemoet gekomen aan de situatie van gescheiden ouders en waarvan één van beide ouders buiten Deventer woonachtig is.</text:p>
          <text:p text:style-name="al"/>
          <text:p text:style-name="al">Het verzoek (artikel 2) is iets anders dan de subsidieaanvraag voor de kindregeling (vastgelegd in artikel 4). Het kindercentrum of gastouderbureau doet een subsidieaanvraag bij het college. </text:p>
          <text:p text:style-name="al"/>
          <text:p text:style-name="al">Het kindercentrum of het gastouderbureau en de gastouder dienen in het Landelijk Register Kinderopvang (LRK) geregistreerd te zijn. Er is speciaal voor gekozen om kindercentra die in Deventer gesitueerd zijn opvanglocatie te laten zijn voor kinderen die van een kindregeling gebruik maken. </text:p>
          <text:p text:style-name="al">Deventer kindercentra participeren in de overlegstructuur en activiteitenaanbod ter verhoging van de kwaliteit van kinderopvang in Deventer onder regie van het VVE-kenniscentrum. Kindercentra die weliswaar statutair gevestigd zijn in Deventer, maar (ook) locaties buiten de gemeente Deventer hebben, vallen niet onder deze verordening. De opvang dient daadwerkelijk in Deventer plaats te vinden.</text:p>
          <text:p text:style-name="al"/>
          <text:p text:style-name="al">De kindregelingen zijn bedoeld voor kinderen van 0 tot 13 jaar en voor ouders die in Deventer wonen (ingeval van gescheiden ouders dient één van de ouders In Deventer te wonen). </text:p>
          <text:p text:style-name="al">Bij het verzoek van de ouder of bij aanvraag van een kindregeling door het kindercentrum kan het college een professional inschakelen. Onder professional wordt vooral de gezinscoach of de VVE-toeleider verstaan, maar het kan ook gaan om een verpleegkundige of arts van de GGD, een medewerker van Vluchtelingenwerk of een medewerker (van de trajectadministratie) van Deventer Werktalent. De professional onderzoekt het verzoek en bespreekt met de ouder welke mogelijkheden er zijn voor kinderopvang en hoe deze kinderopvang gefinancierd kan worden. Vooralsnog is er een beperkt aantal professionals benoemd die bepalen welke kindregeling in welk geval en in welke omvang van toepassing is. </text:p>
          <text:p text:style-name="al"/>
          <text:p text:style-name="al"> </text:p>
          <text:p text:style-name="al">Daartoe geven de professionals een indicatie af, welke de ouder bij het kindercentrum dient te overleggen voor het kunnen aanvragen van de specifieke kindregeling. Overige professionals die van oordeel zijn dat een gezin mogelijk kinderopvang nodig heeft, verwijzen het gezin door naar het kindercentrum of de professional zoals in dit artikel is omschreven. </text:p>
          <text:p text:style-name="al"/>
          <text:p text:style-name="al">Indien er sprake is van extra opvang in het kader van SMI of VVE wordt samen met de ouders door de pedagogisch medewerker en indien nodig een professional een plan van aanpak of logboek opgesteld om de achterstand en knelpunten te verminderen of op te lossen. Bij opvang in het kader van re-integratie ligt er een trajectplan aan de vraag om kinderopvang ten grondslag.</text:p>
          <text:p text:style-name="al"/>
          <text:p text:style-name="al">Tijdens het gesprek met de professional zal naar voren komen wat de problematiek is bij het kind of bij de ouder. Zo kan het mogelijk zijn dat er sprake is van een risico op een achterstand bij het kind. Onder achterstand wordt het achterblijven van een kind in zijn (taal)ontwikkeling verstaan. </text:p>
          <text:p text:style-name="al">Hiervoor is door de GGD een indicatie/VVE-toekenning afgegeven. Achterstand kan op één of meer van de volgende gebieden optreden:</text:p>
          <text:list text:style-name="id1-3-2-4-71">
            <text:list-item text:style-override="id1-3-2-4-71-1">
              <text:number>a.</text:number>
              <text:p text:style-name="al">taalachterstand;</text:p>
            </text:list-item>
            <text:list-item text:style-override="id1-3-2-4-71-2">
              <text:number>b.</text:number>
              <text:p text:style-name="al">sociaal-medische problemen;</text:p>
            </text:list-item>
            <text:list-item text:style-override="id1-3-2-4-71-3">
              <text:number>c.</text:number>
              <text:p text:style-name="al">sociaal-economische problemen;</text:p>
            </text:list-item>
            <text:list-item text:style-override="id1-3-2-4-71-4">
              <text:number>d.</text:number>
              <text:p text:style-name="al">sociaal-culturele problemen;</text:p>
            </text:list-item>
            <text:list-item text:style-override="id1-3-2-4-71-5">
              <text:number>e.</text:number>
              <text:p text:style-name="al">sociaal-emotionele problemen. </text:p>
            </text:list-item>
          </text:list>
          <text:p text:style-name="al">De gemeente Deventer hanteert daarmee een brede doelgroepdefinitie voor VVE.</text:p>
          <text:p text:style-name="al"/>
          <text:p text:style-name="al">
          <text:span text:style-name="nadrukvet">Artikel 2. Verzoek ouder</text:span>
        </text:p>
          <text:p text:style-name="al">Een ouder kan zich tot de professional of rechtstreeks naar het kindercentrum (voor alle vier de kindregelingen) of gastouderbureau (in geval van SMI of reguliere opvang bij re-integratie) van zijn keuze wenden en een verzoek te doen om aanspraak te maken op een kindplek. Als er al een professional bij het gezin betrokken is, dan kan de ouder zich (ook) tot deze persoon wenden. De professional gaat vervolgens met de ouder in gesprek over het verzoek. </text:p>
          <text:p text:style-name="al">De professional beoordeelt tijdens dit gesprek of er sprake is van een voorliggende voorziening (bijvoorbeeld kinderopvangtoeslag), of dat de ouder zelfstandig (bijvoorbeeld de partner kan het kind opvangen) of met de hulp van bijvoorbeeld familie, vrienden of kennissen in de vraag om opvang kan voorzien. Als dit niet mogelijk is, dan beoordeelt de professional of en zo ja voor welke kindregeling het kind in aanmerking komt. </text:p>
          <text:p text:style-name="al">Het kindercentrum dient uiteindelijk de subsidieaanvraag in voor de kindregeling bij het college zoals is omschreven in hoofdstuk 3. De ouder vraagt zelf geen subsidie voor een kindplek aan, maar meldt alleen dat hij aanspraak wenst te maken op een kindplek.</text:p>
          <text:p text:style-name="al"/>
          <text:p text:style-name="al">
          <text:span text:style-name="nadrukvet">Artikel 3. Wederkerigheid</text:span>
        </text:p>
          <text:p text:style-name="al">De gemeente vraagt van ouders in ruil voor het gebruik maken van de kindplek of zij iets “terug” willen doen. Iets terugdoen blijkt een goede insteek te zijn om ouders in beweging te krijgen maar ook om te investeren in henzelf en in hun kind. Het verrichten van wederkerigheid kan plaatsvinden in de vorm van vrijwilligerswerk (denk bijvoorbeeld aan het draaien van bardiensten op de sportclub), mantelzorg (verzorgen of begeleiden van een familielid of andere naaste), re-integratietraject (denk aan het volgen van een studie, inburgeringstraject of een andere vorm van re-integratie als opstap om zelf in een inkomen te kunnen voorzien), ouderbetrokkenheid (uitvoering geven aan behandelplan, deelname oudergroep VVE, Voorleesexpress etc.).</text:p>
          <text:p text:style-name="al">In gezinnen waar de problematiek zodanig groot is dat het nog niet mogelijk is om aan de verplichting van wederkerigheid te voldoen, worden afspraken tussen de ouder en de professional gemaakt om te bepalen of en op welke manier en wanneer uitvoering kan worden gegeven aan deze verplichting.</text:p>
          <text:p text:style-name="al">Zie ook de tekst onder het kopje ‘wederkerigheid’ bij de Algemene Toelichting bij deze verordening.</text:p>
          <text:p text:style-name="al"/>
          <text:p text:style-name="al">
          <text:span text:style-name="nadrukvet">Artikel 4. Inschakeling professional</text:span>
        </text:p>
          <text:p text:style-name="al">Het college kan in bijzondere gevallen bij het verzoek of de aanvraag een professional inschakelen die met de ouder een gesprek aangaat over het verzoek of de aanvraag voor kinderopvang. Onder bijzondere gevallen wordt onder meer de situatie verstaan dat er signalen komen dat er sprake is van </text:p>
          <text:p text:style-name="al">meervoudige problematiek binnen een gezin of als er zorgen zijn over het welzijn van kind of ouder (bijvoorbeeld schulden, psychische problematiek, verslaving). Een signaal hierover kan vanuit het kindercentrum binnenkomen, vanuit een professional zelf, vanuit het sociaal team of vanuit de ouder. </text:p>
          <text:p text:style-name="al"/>
          <text:p text:style-name="al">De ouder dient medewerking te verlenen aan het onderzoek en het gesprek dat de professional met hem voert indien hij gebruik wil maken van een kindplek.</text:p>
          <text:p text:style-name="al"/>
          <text:p text:style-name="al">Tijdens het gesprek tussen de professional en ouder wordt een plan van aanpak opgesteld. VVE-toeleiders leggen een logboek vast. Hierin legt de professional zijn bevindingen van de gezinssituatie en de te nemen maatregelen vast. Het doel van het opstellen van een plan van aanpak is om de knelpunten en mogelijke achterstanden bij het kind op te lossen of te verminderen. Ook kijkt de professional of er voorliggende voorzieningen zijn, zoals de Wet Kinderopvang en of er een beroep kan worden gedaan op kinderopvangtoeslag. Ook wordt bekeken of er mogelijk andere voorliggende wettelijke regelingen zijn. Zijn deze er niet, dan dient hierover een verklaring door de ouder ondertekend te worden. Vervolgens wordt bekeken of de omgeving (familie, kennissen, buren etc behulpzaam kan zijn bij de opvang van het kind. Lukt dit ook niet, dan kan de professional een kindregeling inzetten. Tot slot bespreekt de professional met de ouder wat de ouder in het kader van wederkerigheid kan doen. De ouder en de professional ondertekenen beiden het plan van aanpak. VVE-toeleiders leggen de afspraken vast in een logboek en ondertekenen geen apart plan van aanpak met de ouder. In dat geval ondertekent de ouder het indicatieformulier.</text:p>
          <text:p text:style-name="al"/>
          <text:p text:style-name="al">Tot slot verwijst de professional de ouder naar een kindercentrum naar keuze van de ouder als de professional van mening is dat een kindregeling ingezet moet worden.</text:p>
          <text:p text:style-name="al"/>
          <text:p text:style-name="al">
          <text:span text:style-name="nadrukvet">Artikel 5. Overige verplichtingen ouder</text:span>
        </text:p>
          <text:p text:style-name="al">De ouder dient – wanneer hij gebruik wil maken van een kindplek - een verklaring te ondertekenen waarin hij aangeeft dat er geen aanspraak gemaakt kan worden op kinderopvangtoeslag. Deze verklaring is vaak onderdeel van de plaatsingsovereenkomst. Het kindercentrum waar de ouder zich toe gewend heeft voor plaatsing van het kind reikt het betreffende formulier uit en neemt dit ook weer in. Een andere verplichting van de ouder is om een plaatsingscontract aan te gaan met het kindercentrum daar waar het kind geplaatst wordt.</text:p>
          <text:p text:style-name="al"/>
          <text:p text:style-name="al">
          <text:span text:style-name="nadrukvet">Artikel 6. Subsidieaanvraag</text:span>
        </text:p>
          <text:p text:style-name="al">De verordening gemeentelijke kindregelingen Deventer volgt het subsidieproces zoals dat is geregeld in titel 4.2 van de Algemene wet bestuursrecht (Awb). Dit houdt in dat de subsidiëring van kindplekken geschiedt middels twee op aanvraag te nemen beschikkingen: de beschikking tot subsidieverlening en de beschikking tot subsidievaststelling. </text:p>
          <text:p text:style-name="al"/>
          <text:p text:style-name="al">Het college is als orgaan bevoegd om besluiten te nemen op subsidieaanvragen die op grond van deze verordeningen door kindercentra en gastouderbureaus worden ingediend.</text:p>
          <text:p text:style-name="al"/>
          <text:p text:style-name="al">De subsidie dient via een door het college vastgesteld formulier aangevraagd te worden. Dit kan zowel een papieren formulier als een digitaal formulier zijn. </text:p>
          <text:p text:style-name="al">Het kindercentrum dient een inschatting te maken van het aantal meer of minder af te nemen kindplekken in het subsidiejaar uitgesplitst naar type kindregeling met een onderbouwing daarvan. Hierbij dient het kindercentrum actuele ontwikkelingen mee te nemen, zoals een sluiting of opening van een locatie of groep maar ook het aantal aan- of afmeldingen. Ook dient een financiële onderbouwing aangeleverd te worden van het aangevraagde subsidiebedrag in de vorm van een begroting.</text:p>
          <text:p text:style-name="al">Het college behoudt zich daarnaast de mogelijkheid voor om overige gegevens op de vragen die nodig zijn om een besluit te kunnen nemen op de subsidieaanvraag bijv. liquiditeit van het kindercentrum.</text:p>
          <text:p text:style-name="al"/>
          <text:p text:style-name="al">Er wordt gewerkt met een zogenaamde “bulk”-subsidieaanvraag en op deze bulk wordt ook de subsidieverlening toegepast. Want een aanpak waarbij voor ieder kind een aparte subsidieaanvraag gedaan moet worden is zeer arbeidsintensief voor zowel de kindercentra, gastouderbureaus als voor de gemeente.</text:p>
          <text:p text:style-name="al">Wanneer zich de situatie voordoet dat er een of meerdere extra kindplek(ken) nodig is/zijn die niet is verdisconteerd in de verleningsbeschikking op basis van het aantal geschatte kindplekken gedurende het subsidietijdvak, dan moet het kindercentrum of het gastouderbureau een afzonderlijke subsidieaanvraag indienen voor die extra kindplek(ken). Deze aanvraag volgt dan de in de verordening omschreven procedure. </text:p>
          <text:p text:style-name="al"> </text:p>
          <text:p text:style-name="al">Bij honorering van de aanvraag is het college bevoegd de reeds genomen subsidieverlenings-beschikking in het voordeel van de aanvrager te wijzigen, zodat de subsidievaststelling na het einde van het subsidietijdvak kan plaatsvinden overeenkomstig de gewijzigde verleningsbeschikking (zie ook artikel 7 lid 7). Bij tussentijdse wijziging van de verleningsbeschikking in het voordeel van de subsidieontvanger vindt eveneens 100% bevoorschotting plaats van de extra te subsidiëren kindplek. </text:p>
          <text:p text:style-name="al"/>
          <text:p text:style-name="al">
          <text:span text:style-name="nadrukvet">Artikel 7. Subsidieverlening</text:span>
        </text:p>
          <text:p text:style-name="al">De subsidieverlening is het besluit waarbij subsidie wordt toegekend voor bepaalde, vaak toekomstige activiteiten. De betekenis ervan is, dat de aanvrager een rechtens afdwingbare, voorwaardelijke aanspraak op financiële middelen krijgt, mits hij de gesubsidieerde activiteiten daadwerkelijk uitvoert en hij zich houdt aan andere opgelegde verplichtingen. Het college gaat hiermee een financiële verplichting aan, waar het in principe niet op terug kan komen, behoudens de in de Awb vermelde gronden. </text:p>
          <text:p text:style-name="al"/>
          <text:p text:style-name="al">Uiterlijk binnen acht weken na ontvangst van de subsidieaanvraag wordt er een besluit genomen, waarbij een mogelijkheid tot verdaging van maximaal vier weken geldt. De beslistermijn wordt opgeschort als er professional moet worden ingeschakeld zoals omschreven in artikel 4. </text:p>
          <text:p text:style-name="al"/>
          <text:p text:style-name="al">De te verlenen subsidie wordt berekend aan de hand van een aantal elementen:</text:p>
          <text:list text:style-name="id1-3-2-4-117">
            <text:list-item text:style-override="id1-3-2-4-117-1">
              <text:number>-</text:number>
              <text:p text:style-name="al">eerst wordt bekeken voor welke kindregeling subsidie wordt aangevraagd en of de ouder wel of niet aanspraak kan maken op kinderopvangtoeslag. Ouders die recht hebben op kinderopvangtoeslag wiens kind VVE-geïndiceerd is kunnen via het kindercentrum 7 VVE-uren volledig vergoed krijgen. Over de eerste 7 uur wordt het verschil tussen het maximum uurtarief en VVE-tarief ook betaald door de gemeente. Op deze wijze worden ouders gestimuleerd om werk te aanvaarden conform de uitgangspunten werk gaat voor. </text:p>
            </text:list-item>
            <text:list-item text:style-override="id1-3-2-4-117-2">
              <text:number>-</text:number>
              <text:p text:style-name="al">vervolgens wordt bekeken wat het tarief voor de kindregeling is. Voor de VVE en peuterspelen geldt een hoger tarief dan het maximale uurtarief dat de belastingdienst hanteert. Bij VVE is tevens van belang om te weten of het kindercentrum VVE-geregistreerd is of dat hiervan geen sprake is;</text:p>
            </text:list-item>
            <text:list-item text:style-override="id1-3-2-4-117-3">
              <text:number>-</text:number>
              <text:p text:style-name="al">tot slot wordt de te verlenen subsidie berekend aan de hand van het maximaal opengestelde aantal weken waarbij opvang kan worden afgenomen. Voor peuterspelen en VVE geldt een maximale openstelling van respectievelijk 40 en 46 weken en voor de SMI en opvang bij re-integratie geldt een maximale openstelling van 52 weken. </text:p>
            </text:list-item>
          </text:list>
          <text:p text:style-name="al">De gemeente vergoedt in beginsel niet het mogelijke verschil tussen de uurprijs dat het kindercentrum hanteert en de vergoeding van de belastingdienst. In specifieke gevallen, bijvoorbeeld SMI beslist de gezinscoach of er bovenop de maximum uurprijs een extra subsidie wordt verstrekt ter hoogte van het uurtarief van een betreffend kindercentrum. Beoordeling vindt plaats op basis van de uitgangspunten kindregelingen.</text:p>
          <text:p text:style-name="al"/>
          <text:p text:style-name="al">Bij honorering van de aanvraag voor extra kindplekken als bedoeld in artikel 6, vijfde lid, is het college bevoegd de reeds genomen subsidieverleningsbeschikking in het voordeel van de aanvrager te wijzigen, zodat de subsidievaststelling na het einde van het subsidietijdvak kan plaatsvinden overeenkomstig de gewijzigde verleningsbeschikking.</text:p>
          <text:p text:style-name="al"/>
          <text:p text:style-name="al">
          <text:span text:style-name="nadrukvet">Artikel 8. Bevoorschotting</text:span>
        </text:p>
          <text:p text:style-name="al">Bij de subsidieverstrekking wordt gewerkt met voorschotten voor de kindercentra bij peuterspelen, VVE, SMI en reguliere opvang bij re-integratie. Er vindt bij de verlening van de subsidie 100% bevoorschotting plaats op basis van deze werkelijke en geschatte aantallen.</text:p>
          <text:p text:style-name="al">Bij tussentijdse wijziging van de verleningsbeschikking als bedoeld in artikel 6 vijfde lid en artikel 7 zevende lid vindt in het voordeel van de subsidieontvanger eveneens 100% bevoorschotting plaats van de extra te subsidiëren kindplek.</text:p>
          <text:p text:style-name="al"/>
          <text:p text:style-name="al">
          <text:span text:style-name="nadrukvet">Artikel 9. Weigeringsgronden</text:span>
        </text:p>
          <text:p text:style-name="al">Het college heeft de bevoegdheid om de subsidie te weigeren als:</text:p>
          <text:list text:style-name="id1-3-2-4-128">
            <text:list-item text:style-override="id1-3-2-4-128-1">
              <text:number>-</text:number>
              <text:p text:style-name="al">er een andere mogelijkheid is dat de ouder de opvang regelt waarbij hij bijvoorbeeld familie, vrienden, kennissen of buren kan inzetten. Er is dan geen noodzaak dat de gemeente een kindplek subsidieert.</text:p>
            </text:list-item>
            <text:list-item text:style-override="id1-3-2-4-128-2">
              <text:number>-</text:number>
              <text:p text:style-name="al">de ouder in aanmerking komt of kan komen voor kinderopvangtoeslag is evenmin noodzaak tot subsidiëring van de kindplek door de gemeente. </text:p>
            </text:list-item>
            <text:list-item text:style-override="id1-3-2-4-128-3">
              <text:number>-</text:number>
              <text:p text:style-name="al">Dit geldt niet voor zogenaamde doelgroepouders zoals neergelegd in artikel 1,6 lid 1 sub c, e of j van de Wet Kinderopvang. Deze ouders kunnen aanspraak maken op kinderopvangtoeslag, maar volgen vanuit de Participatiewet een re-integratietraject of studie. De gemeente betaalt voor deze ouders de eigen bijdrage die voortvloeit uit de laagste trede van de kinderopvangtoeslagtabel.</text:p>
            </text:list-item>
            <text:list-item text:style-override="id1-3-2-4-128-4">
              <text:number>-</text:number>
              <text:p text:style-name="al">er sprake is van andere (wettelijke) voorliggende voorzieningen waarop een beroep gedaan wordt of kan worden, dan is er ook geen noodzaak dat de gemeente de kindplek subsidieert.Door de bepaling niet dwingend te formuleren, maar door een ‘kan’ bepaling op te nemen, behoudt het college zich het recht voor om in bijzondere situaties toch een kindplek te subsidiëren. </text:p>
            </text:list-item>
          </text:list>
          <text:p text:style-name="al">
          <text:span text:style-name="nadrukvet">Artikel 10. Voorwaarden Peuterspelen</text:span>
        </text:p>
          <text:p text:style-name="al">Om voor subsidiëring op grond van de kindregeling peuterspelen in aanmerking te komen, geldt een aantal voorwaarden. Zo moet de opvang aangevraagd worden voor een peuter. Dit zijn dus kinderen van 2 en 3 jaar. Zodra het kind de leeftijd van 4 jaar bereikt, eindigt de subsidiëring op grond van de kindregeling peuterspelen. Verder dient de opvang in een LRK-geregistreerd kindercentrum plaats te vinden. Het is niet mogelijk om peuterspelen bij gastouders te laten plaatsvinden.</text:p>
          <text:p text:style-name="al"/>
          <text:p text:style-name="al">
          <text:span text:style-name="nadrukvet">Artikel 11. Voorwaarden Voor- en Vroegschoolse Educatie</text:span>
        </text:p>
          <text:p text:style-name="al">Om voor subsidiëring op grond van de kindregeling Voor en Vroegschoolse Educatie (VVE) in aanmerking te komen, geldt een aantal voorwaarden. VVE wordt toegekend zodra een kind afkomstig is uit een risicosituatie waarbij het extra steun en stimulans nodig heeft om een eventuele (ontwikkelings)achterstand te een minimum te beperken. De VVE-kindplek is erop gericht om deze achterstand te verminderen en liefst in het geheel teniet te doen. Op een VVE-geregistreerde locatie zijn hoger opgeleide pedagogisch medewerkers werkzaam en zij dienen aan hogere taal- en leesvaardigheidseisen te voldoen. De GGD is in Deventer aangewezen om inspecties uit te voeren op basis van wettelijke eisen en verordening. De GGD hanteert het ‘Besluit basisvoorwaarden kwaliteit voorschoolse educatie’ en werkt daarnaast met de GGD met de Handleiding Voorschoolse Educatie. </text:p>
          <text:p text:style-name="al">In de verordening is neergelegd dat het kindercentrum werkt conform de basisvoorwaarden die zijn neergelegd in het ‘Besluit basisvoorwaarden kwaliteit voorschoolse educatie’. Hierin staan ook eisen rondom de taaleisen waarover een pedagogisch medewerker dient te beschikken, evenals eisen rondom het inzetten van gecertificeerde krachten op een groep en mogelijkheden om in opleiding zijnde krachten hiernaast in te zetten. Omdat in Deventer al voor 1 januari 2018 de eis werd gesteld dat de beide pedagogisch medewerkers op groep volledig gecertificeerd moesten zijn, wordt het overgangsrecht vanuit de Handleiding Voorschoolse Educatie in Deventer niet overgenomen.</text:p>
          <text:p text:style-name="al"/>
          <text:p text:style-name="al">De GGD controleert alle locaties waaronder ook de VVE-locaties. De Onderwijsinspectie voert enkel signaalgestuurd toezicht uit. Indien er uit de Onderwijsinspectie tekortkomingen worden geconstateerd zal zij dit rapporteren aan de gemeente. Hierop zal de GGD verzocht worden om een inspectie te verzorgen. Op basis van de inspectie GGD kan handhaving plaatsvinden.</text:p>
          <text:p text:style-name="al"/>
          <text:p text:style-name="al">Alle locaties die VVE kinderen opvangen dienen mee te werken aan de stedelijke VVE-monitor om zo de resultaten van VVE kinderen in beeld te brengen. De VVE-middelen zijn geoormerkt en de uitgaven dienen aan rijksvoorwaarden te voldoen. </text:p>
          <text:p text:style-name="al"/>
          <text:p text:style-name="al">Reguliere kindercentra ontvangen voor het plaatsen van VVE kinderen met ingang van 2019 een hoger tarief dat gelijk is het tarief voor peuterspelen. Om de kwaliteit van VVE op reguliere kindercentra te waarborgen, legt het Kenniscentrum VVE bezoeken af om deze kwaliteit te meten en waar nodig kan het Kenniscentrum met verbetervoorstellen komen om de kwaliteit naar een hoger niveau te tillen.</text:p>
          <text:p text:style-name="al"/>
          <text:p text:style-name="al">Indien het kindercentrum voldoet aan de verhoogde voorwaarden zoals vermeld in artikel 1 en dit is aangetroffen tijdens de GGD-inspectie dan komen zij in aanmerking voor een verhoogde VVE-toelage en vindt op basis van de GGD-rapportage registratie plaats als VVE-erkende locatie in het LRK. </text:p>
          <text:p text:style-name="al"/>
          <text:p text:style-name="al">Indien de verhoogde VVE-kwaliteit op een VVE-kindcentrum niet door de GGD wordt aangetroffen ontvangen de VVE-kinderen dus geen verhoogde VVE-kwaliteit en komt het VVE-kindercentrum niet in aanmerking voor een VVE-toeslag voor de geleverde uren en vindt terugvordering plaats. De kwaliteit is immers niet geleverd. </text:p>
          <text:p text:style-name="al"/>
          <text:p text:style-name="al">In Deventer is het sinds 2018 ook mogelijk om vve-professionals deel te laten nemen aan een zogenaamde (stedelijke) basistraining vier-VVE, waarbij een goede basis wordt gelegd om kennis en vaardigheden op te doen, ongeacht het programma waarmee ze in de praktijk werken. De baistraining 4VVE is een training van 12 dagdelen die opleidt tot een startkwalificatie VVE.</text:p>
          <text:p text:style-name="al">Mochten er bij het kindercentrum twijfels of zorgen over de ontwikkeling van de peuter ontstaan, dan zoekt het kindercentrum contact met het Kenniscentrum VVE. Het Kenniscentrum VVE kan het kindercentrum op verschillende manier hulp bieden om de ontstane belemmeringen zoveel mogelijk weg te nemen, zodat het kind zich meer kan ontwikkelen en achterstanden worden aangepakt. </text:p>
          <text:p text:style-name="al"/>
          <text:p text:style-name="al">
          <text:span text:style-name="nadrukvet">Artikel 12: Voorwaarden Sociaal Medische Indicatie</text:span>
        </text:p>
          <text:p text:style-name="al">Om voor subsidiëring op grond van de kindregeling Sociaal Medische Indicatie (SMI) in aanmerking te komen geldt een aantal voorwaarden. SMI kan worden toegekend als er sprake is van een sociaal en/of medische indicatie. Deze indicatie kan bij het kind, maar ook bij de ouder aanwezig zijn. Er kan sprake zijn van geestelijke of fysieke beperkingen, maar er kan ook sprake zijn van een onveilige gezinssituatie. Zeker in situaties waarin sprake lijkt te zijn van kindermishandeling of huiselijk geweld richting de andere ouder, kan het verstandig zijn om het kind te laten opvangen in een LRK-geregistreerd kindercentrum of gastouder. Ook in geval van crisissituaties waarin tijdelijke opvang noodzakelijk is voor het kind, dan kan dit via een SMI geregeld worden. </text:p>
          <text:p text:style-name="al">Mocht een arts of instelling van oordeel zijn dat het voor de veiligheid of gezondheid van een kind beter is dat er opvang nodig is, dan zal hier middels een SMI voor gezorgd kunnen worden. Bij dergelijke problematiek is altijd een professional (veelal een gezinscoach) betrokken om het gezin te begeleiden. De gezinscoach of – ingeval van vluchtelingen/statushouders de medewerker van Vluchtelingenwerk<text:note text:id="noot_id1-3-2-4-151-1" text:note-class="footnote"><text:note-citation text:label=" 2 "> 2 </text:note-citation><text:note-body><text:p text:style-name="noot.al">Vluchtelingenwerk zal een SMI-indicatie afgeven als een vluchteling of statushouder in Nederland is, maar waarvan de partner nog in het land van herkomst is en waarbij er geen uitzicht is dat deze partner naar Nederland komt. Er die situatie is er namelijk geen recht op kinderopvangtoeslag en verstrekt de gemeente SMI als opvang nodig is bijv. in het kader van het volgen van een inburgeringstraject,</text:p><text:p text:style-name="noot.al">Mocht de partner wel naar Nederland komen, dan kan een voorschot worden verstrekt in het kader van opvang bij re-integratie. Zodra de partner in Nederland is gearriveerd, kan (met terugwerkende) kracht kinderopvangtoeslag worden aangevraagd en kan het voorgeschoten bedrag aan de gemeente worden terugbetaald.</text:p></text:note-body></text:note>- geeft de indicatie voor een SMI af. Andere professionals verwijzen bij vermoeden dat een SMI nodig is naar de gezinscoach of bij vluchtelingen/statushouders naar Vluchtelingenwerk. De gezinscoach legt afspraken vast in een plan van aanpak. Hieruit blijkt wie op welke termijn actie onderneemt om de geconstateerde knelpunten bij ouder of kind op te lossen. De geboden opvang dient namelijk tijdelijk van aard te zijn, zodat de ouder al dan niet met hulp van de gezinscoach of een andere professional ervoor zorgt dat hij na een bepaalde tijd zelf weer voor het kind kan zorgen. </text:p>
          <text:p text:style-name="al"/>
          <text:p text:style-name="al">
          <text:span text:style-name="nadrukvet">Artikel 13. Voorwaarden reguliere opvang bij re-integratie</text:span>
        </text:p>
          <text:p text:style-name="al">Om voor subsidiëring van de kindregeling reguliere opvang bij re-integratie in aanmerking te komen dient sprake te zijn van een zogenaamde doelgroepouder zoals omschreven in artikel 1.6 lid 1 sub c, e of j van de Wet Kinderopvang. Een medewerker van Deventer Werktalent stelt met de ouder een plan van aanpak op in het kader van diens re-integratie. Een tegemoetkoming in de kosten van kinderopvang kan hier onderdeel van uitmaken.</text:p>
          <text:p text:style-name="al"/>
          <text:p text:style-name="al">
          <text:span text:style-name="nadrukvet">Artikel 14. Subsidievaststelling</text:span>
        </text:p>
          <text:p text:style-name="al">De subsidievaststelling is het besluit waarbij, na het afleggen van rekening en verantwoording door de subsidieontvanger, de aanspraak op subsidie definitief wordt vastgesteld en het recht op betaling van de subsidie ontstaat. Omdat pas bij de subsidievaststelling het recht op betaling ontstaat kunnen vooruitlopend daarop, na de subsidieverlening, voorschotten worden betaald. Voorschotten lopen dus juridisch gezien vooruit op het recht op betaling. De subsidievaststelling vindt plaats overeenkomstig de subsidieverlening, waarbij de betaling plaatsvindt onder verrekening van reeds betaalde voorschotten. </text:p>
          <text:p text:style-name="al">Het kindercentrum of gastouderbureau dient uiterlijk 1 april van het jaar volgend op het subsidiejaar een aanvraag tot het vaststellen van de subsidie in, tenzij in de beschikking tot subsidieverlening een andere termijn is vermeld. Bij subsidieverleningen van € 100.000,- of meer wordt van het kindercentrum verwacht dat er een controleverklaring van de accountant wordt overgelegd. Soms is deze accountsverklaring al aanwezig bij de gemeente in verband met de subsidievaststelling betreffende de subsidiering van reguliere werkzaamheden (waar de kinderopvang binnen valt) van een instelling. In dat geval hoeft geen aparte controleverklaring ingediend te worden. </text:p>
          <text:p text:style-name="al">De subsidievaststelling vindt vervolgens na afloop van het subsidiejaar plaats op basis van het daadwerkelijke aantal afgenomen uren kinderopvang in het betreffende jaar en het daarvoor geldende tarief. Indien de subsidievaststelling daartoe aanleiding geeft dan kan wel terugvordering van te veel betaalde subsidie plaatsvinden. </text:p>
          <text:p text:style-name="al"/>
          <text:p text:style-name="al">
          <text:span text:style-name="nadrukvet">Artikel 15. Verplichtingen van de subsidie-ontvanger</text:span>
        </text:p>
          <text:p text:style-name="al">Het kindercentrum of het gastouderbureau dient met de ouder een plaatsingscontract aan te gaan waarin afspraken worden de gemaakt die verband houden met de plaatsing van het kind op een kindplek.</text:p>
          <text:p text:style-name="al"/>
          <text:p text:style-name="al">
          <text:span text:style-name="nadrukvet">Artikel 16. Nieuwe feiten en omstandigheden</text:span>
        </text:p>
          <text:p text:style-name="al">Als zich nieuwe feiten en omstandigheden voordoen die maken dat er geen recht meer zou bestaan op een kindregeling, dan ligt de verantwoordelijkheid om hier melding van de maken bij zowel de subsidieontvanger (het kindercentrum of gastouderbureau). </text:p>
          <text:p text:style-name="al">De verleende subsidie zal dan herzien of ingetrokken worden en een eventueel teveel ontvangen subsidie zal teruggevorderd kunnen worden door het college. Dit kan spelen in de volgende gevallen voor zover en indien:</text:p>
          <text:list text:style-name="id1-3-2-4-167">
            <text:list-item text:style-override="id1-3-2-4-167-1">
              <text:number>a.</text:number>
              <text:p text:style-name="al">niet of niet meer is of wordt voldaan aan de voorwaarden en verplichtingen gesteld bij of krachtens deze verordening. Dit kan bijvoorbeeld het geval zijn wanneer de subsidieontvanger zijn registratie in het LRK verliest;</text:p>
            </text:list-item>
            <text:list-item text:style-override="id1-3-2-4-167-2">
              <text:number>b.</text:number>
              <text:p text:style-name="al">de subsidieontvanger onjuiste of onvolledige gegevens heeft verstrekt en de verstrekking van juiste of volledige gegevens tot een andere beschikking op de aanvraag zou hebben geleid. Dit kan bijvoorbeeld het geval zijn wanneer er toch sprake blijkt te zijn of reeds gebruik wordt gemaakt van een voorliggende voorziening zoals kinderopvangtoeslag.</text:p>
            </text:list-item>
            <text:list-item text:style-override="id1-3-2-4-167-3">
              <text:number>c.</text:number>
              <text:p text:style-name="al">de ouder of het kind niet langer op de kindregeling is aangewezen. Dit kan bijvoorbeeld het geval zijn als de ouder of beide ouders (in geval van een scheiding) buiten Deventer gaan wonen, het kind de maximale leeftijd van 4 jaar (peuterspelen, VVE) of 12 jaar (SMI, opvang bij re-integratie) heeft bereikt of als de ouder gaat werken en daarmee kinderopvangtoeslag kan aanvragen. </text:p>
            </text:list-item>
          </text:list>
          <text:p text:style-name="al">
          <text:span text:style-name="nadrukvet">Artikel 17. Nadere regels en hardheidsclausule</text:span>
        </text:p>
          <text:p text:style-name="al">In nadere regels kunnen onderwerpen uit de verordening nader worden uitgewerkt. Dit artikel biedt daartoe de delegatiebevoegdheid. Dit geldt specifiek voor vast te stellen tarieven.</text:p>
          <text:p text:style-name="al">Vooral binnen de kindregeling SMI gaat het om het verrichten van maatwerk. Ondanks maatwerk impliceert dat er een zorgvuldige afweging is gemaakt, beoordeelt het college uiteindelijk toch in bijzondere gevallen of deze afweging niet leidt tot onbillijkheden van overwegende aard. </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18</text:span>
        </text:p>
          <text:p text:style-name="al">Met ingang van 25 mei 2018 is de Algemene Verordening Gegevensverwerking in werking getreden. Zowel de gemeente Deventer als de kindercentra voldoen voor wat betreft de uitvoering van de taken en werkzaamheden in het kader van de gemeentelijke kindregelingen aan de eisen die in het kader van privacy en de Algemene Verordening Gegevensverwerking opgenomen zijn</text:p>
          <text:p text:style-name="al"/>
          <text:p text:style-name="al">
          <text:span text:style-name="nadrukvet">Artikel 19. Intrekking oude verordening en overgangsrecht</text:span>
        </text:p>
          <text:p text:style-name="al">Geen nadere toelichting</text:p>
          <text:p text:style-name="al"/>
          <text:p text:style-name="al">
          <text:span text:style-name="nadrukvet">Artikel 20. Inwerkingtreding en citeertitel</text:span>
        </text:p>
          <text:p text:style-name="al">De citeertitel geeft aan onder welke benaming deze verordening kan worden aangehaald. Het vermelde jaartal geeft het jaar van vaststelling aan, niet de geldingsduur. Deze is in beginsel onbeperkt vanaf de datum van inwerkingtreding (na bekendmaking) tot het moment van vaststelling van een nieuwe verordening die deze vervang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12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2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2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kinderen Verordening gemeentelijke kindregelingen Deventer 2019/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123</meta:user-defined>
    <meta:user-defined meta:name="OVERHEIDop.GmbID/DC.identifier">gmb-2018-282123</meta:user-defined>
    <meta:user-defined meta:name="OVERHEID.TaxonomieBeleidsagenda/OVERHEID.category">Financiën | Organisatie en beleid</meta:user-defined>
    <meta:user-defined meta:name="OVERHEID.Gemeente/DC.spatial">Deventer</meta:user-defined>
    <meta:user-defined meta:name="DC.source">artikel 155 van de Wet op het primair onderwijs;1.0:c:BWBR0003420&amp;artikel=155&amp;g=2018-08-01</meta:user-defined>
    <meta:user-defined meta:name="DC.source">artikel 156 van de Wet op het primair onderwijs;1.0:c:BWBR0003420&amp;artikel=156&amp;g=2018-08-01</meta:user-defined>
    <meta:user-defined meta:name="DC.source">artikel 157 van de Wet op het primair onderwijs;1.0:c:BWBR0003420&amp;artikel=157&amp;g=2018-08-01</meta:user-defined>
    <meta:user-defined meta:name="DC.source">titel 4.2 van de Algemene wet bestuursrecht;1.0:c:BWBR0005537&amp;titeldeel=4.2&amp;g=2018-11-09</meta:user-defined>
    <meta:user-defined meta:name="DCTERMS.alternative">Verordening gemeentelijke kindregelingen Deventer 2019/2020</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1-01</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9270_1</meta:user-defined>
    <meta:user-defined meta:name="OVERHEIDop.versieInformatie"/>
  </office:meta>
</office:document-meta>
</file>