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8 (kavel 4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8 een besluit genomen op de aanvraag met zaaknummer O-2018-0592 voor een omgevingsvergunning voor het hebben van een uitweg op locatie Grevenbicht 8 (kavel 49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11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evenbicht 8 (kavel 49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113</meta:user-defined>
    <meta:user-defined meta:name="OVERHEIDop.GmbID/DC.identifier">gmb-2018-28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V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24 480182</meta:user-defined>
    <meta:user-defined meta:name="OVERHEIDop.versieInformatie"/>
  </office:meta>
</office:document-meta>
</file>