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H.P. Heinekenstraat 10, 5221 AV, ’s-Hertogenbosch,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r. H.P. Heinekenstraat 10, 5221 AV, ’s-Hertogenbosch, het vergroten van een woning, bouwen, strijd bestemmingsplan, WB00040335, 30-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H.P. Heinekenstraat 10, 5221 AV, ’s-Hertogenbosch,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11</meta:user-defined>
    <meta:user-defined meta:name="OVERHEIDop.GmbID/DC.identifier">gmb-2018-28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V 10</meta:user-defined>
    <meta:user-defined meta:name="OVERHEIDop.woonplaats">'s-Hertogenbosch</meta:user-defined>
    <meta:user-defined meta:name="OVERHEIDop.straatnaam">Dr. h.p. Heinek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53 414510</meta:user-defined>
    <meta:user-defined meta:name="OVERHEIDop.versieInformatie"/>
  </office:meta>
</office:document-meta>
</file>