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9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Cocktailbar 24, Pure Lounge, Grotestraat 74 te Ede</text:p>
                    <text:p text:style-name="table_al">Famous Club Discotheek, Nieuwe Stationsstraat 13c te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24 dec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Cocktailbar 24, Pure Lounge, Grotestraat 74 te Ede</text:p>
                    <text:p text:style-name="table_al">Famous Club Discotheek, Nieuwe Stationsstraat 13c te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24 dec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2109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109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109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109</meta:user-defined>
    <meta:user-defined meta:name="OVERHEIDop.GmbID/DC.identifier">gmb-2018-282109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