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Zweersstraat 4 tm 196 te Purmerend</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een aanvraag ontvangen voor een omgevingsvergunning op locatie Bernard Zweersstraat 4 tm 196 te Purmerend. De aanvraag is geregistreerd onder zaaknummer Z2018-1042. De aanvraag betreft:</text:p>
            <text:list text:style-name="id1-3-2-1-1-2">
              <text:list-item text:style-override="id1-3-2-1-1-2-1">
                <text:number>•</text:number>
                <text:p text:style-name="al">het renoveren van gevels en balkonhekken en het vergroten van de entree op de beganegrond van een woonge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210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0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0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nard Zweersstraat 4 tm 196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06</meta:user-defined>
    <meta:user-defined meta:name="OVERHEIDop.GmbID/DC.identifier">gmb-2018-282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3</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406.8 502075.2</meta:user-defined>
    <meta:user-defined meta:name="OVERHEIDop.versieInformatie"/>
  </office:meta>
</office:document-meta>
</file>