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Wylerbaan 30 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Wylerbaan 30 A te Groesbeek</text:p>
            <text:p text:style-name="tussenkopcur">Omschrijving: toevoegen legaliseren van de mestopslag</text:p>
            <text:p text:style-name="tussenkopcur">Datum ontvangst: 19 december 2018</text:p>
            <text:p text:style-name="tussenkopcur">Zaaknummer: W.Z18.107132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210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Wylerbaan 30 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00</meta:user-defined>
    <meta:user-defined meta:name="OVERHEIDop.GmbID/DC.identifier">gmb-2018-282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R 30a</meta:user-defined>
    <meta:user-defined meta:name="OVERHEIDop.woonplaats">Groesbeek</meta:user-defined>
    <meta:user-defined meta:name="OVERHEIDop.straatnaam">Wyler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968 424118</meta:user-defined>
    <meta:user-defined meta:name="OVERHEIDop.versieInformatie"/>
  </office:meta>
</office:document-meta>
</file>