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OUBADOUR TEGENOVER 1 TOT EN MET 19 EN STADHOUDERLAAN TEGENOVER 11 E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9 woningen op het perceel Troubadour tegenover 1 tot en met 19 en Stadhouderlaan tegenover 11 en 13 te Heerenveen  (19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210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10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ROUBADOUR TEGENOVER 1 TOT EN MET 19 EN STADHOUDERLAAN TEGENOVER 11 EN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210</meta:user-defined>
    <meta:user-defined meta:name="OVERHEIDop.GmbID/DC.identifier">gmb-2018-28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VG 1</meta:user-defined>
    <meta:user-defined meta:name="OVERHEIDop.woonplaats">Heerenveen</meta:user-defined>
    <meta:user-defined meta:name="OVERHEIDop.straatnaam">Troubadou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196 552679</meta:user-defined>
    <meta:user-defined meta:name="OVERHEIDop.versieInformatie"/>
  </office:meta>
</office:document-meta>
</file>