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ordening op de heffing en invordering van hondenbelast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Rectificatie <text:a xlink:href="https://zoek.officielebekendmakingen.nl" xlink:type="simple">Gemeenteblad 21-12-2018, nummer 262826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rtikel 12 is het woord "tweede hond" per abuis weggevallen.</text:p>
            <text:p text:style-name="al"/>
            <text:p text:style-name="al">Artikel 12 komt als volg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2 </text:span> 
              <text:span text:style-name="nadrukvet">Kwijtschelding</text:span>
            </text:p>
            <text:p text:style-name="al">Bij de invordering van hondenbelasting wordt alleen kwijtschelding verleend voor het tarief van de eerste en tweede hond, zoals vermeld in artikel 5, lid 1, onderdeel a. en b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209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ordening op de heffing en invordering van hondenbelast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98</meta:user-defined>
    <meta:user-defined meta:name="OVERHEIDop.GmbID/DC.identifier">gmb-2018-282098</meta:user-defined>
    <meta:user-defined meta:name="OVERHEID.TaxonomieBeleidsagenda/OVERHEID.category">Financiën | Organisatie en beleid</meta:user-defined>
    <meta:user-defined meta:name="OVERHEID.Gemeente/DC.spatial">Leusden</meta:user-defined>
    <meta:user-defined meta:name="DC.source">artikel 226 van de Gemeentewet;1.0:c:BWBR0005416&amp;artikel=226&amp;g=2018-09-19</meta:user-defined>
    <meta:user-defined meta:name="OVERHEIDop.referentienummer">L193337</meta:user-defined>
    <meta:user-defined meta:name="DCTERMS.alternative">Verordening hondenbelast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sden</meta:user-defined>
    <dc:language>nl</dc:language>
    <meta:user-defined meta:name="xs:date/OVERHEIDop.startdatum">2018-12-29</meta:user-defined>
    <meta:user-defined meta:name="OVERHEIDgvop.Informatietype/DC.type">Verordeningen</meta:user-defined>
    <meta:user-defined meta:name="OVERHEID.Gemeente/OVERHEID.authority">Leusden</meta:user-defined>
    <meta:user-defined meta:name="OVERHEID.Gemeente/DCTERMS.publisher">Leusden</meta:user-defined>
    <meta:user-defined meta:name="OVERHEIDop.betreftRegeling">CVDR619265_1</meta:user-defined>
    <meta:user-defined meta:name="OVERHEIDop.versieInformatie"/>
  </office:meta>
</office:document-meta>
</file>