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rioolheffing 2016 (3e wijziging)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</text:p>
            <text:p text:style-name="al">
            <text:span text:style-name="nadrukvet">(3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Belastingtarief wordt als volgt gewijzigd.</text:p>
            <text:p text:style-name="al"/>
            <text:p text:style-name="al">Artikel 7 Belastingtarief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€ 247,20</text:p>
                  </table:table-cell>
                  <table:table-cell table:style-name="entry" table:number-rows-spanned="1" table:number-columns-spanned="1">
                    <text:p text:style-name="table_al">€ 247,2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19. De datum van ingang van de heffing is eveneens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2 genoemde datum van 1 januari 2019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3e wijziging van de verordening riool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0 november 2018.</text:span></text:p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 Kandel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K.J.G. Ka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209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rioolheffing 2016 (3e wijziging),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94</meta:user-defined>
    <meta:user-defined meta:name="OVERHEIDop.GmbID/DC.identifier">gmb-2018-282094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228a van de Gemeentewet;1.0:c:BWBR0005416&amp;artikel=228a&amp;g=2018-09-19</meta:user-defined>
    <meta:user-defined meta:name="OVERHEIDop.referentienummer">A18.001257</meta:user-defined>
    <meta:user-defined meta:name="DCTERMS.alternative">3e wijziging van de verordening rioolheff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