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12A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18 heeft de gemeente een aanvraag ontvangen voor een omgevingsvergunning op locatie Havelt 12A te Veghel. De aanvraag is geregistreerd onder zaaknummer OV-2018-0901. De aanvraag betreft het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09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lt 12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91</meta:user-defined>
    <meta:user-defined meta:name="OVERHEIDop.GmbID/DC.identifier">gmb-2018-28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13.94 401843.32</meta:user-defined>
    <meta:user-defined meta:name="OVERHEIDop.versieInformatie"/>
  </office:meta>
</office:document-meta>
</file>