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lstraat 89, 5215 HE,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usselstraat 89, 5215 HE, ’s-Hertogenbosch, het vergroten van een woning, bouwen, strijd bestemmingsplan, WB00040709, 0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0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selstraat 89, 5215 HE,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09</meta:user-defined>
    <meta:user-defined meta:name="OVERHEIDop.GmbID/DC.identifier">gmb-2018-28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HE 89</meta:user-defined>
    <meta:user-defined meta:name="OVERHEIDop.woonplaats">'s-Hertogenbosch</meta:user-defined>
    <meta:user-defined meta:name="OVERHEIDop.straatnaam">Muss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26 411358</meta:user-defined>
    <meta:user-defined meta:name="OVERHEIDop.versieInformatie"/>
  </office:meta>
</office:document-meta>
</file>