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rmerplein 111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18 besloten de omgevingsvergunning voor Wormerplein 111, 1442C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aan de gevel van het kantoorp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08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8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8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ormerplein 111, 1442C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087</meta:user-defined>
    <meta:user-defined meta:name="OVERHEIDop.GmbID/DC.identifier">gmb-2018-282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CE 11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852.33 502855.93</meta:user-defined>
    <meta:user-defined meta:name="OVERHEIDop.versieInformatie"/>
  </office:meta>
</office:document-meta>
</file>