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style:style style:family="table-column" style:parent-style-name="colspec" style:name="id1-3-2-2-1-14-1-7">
      <style:table-column-properties/>
    </style:style>
    <style:style style:family="table-column" style:parent-style-name="colspec" style:name="id1-3-2-2-1-14-1-8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Sittard-Geleen houdende regels omtrent tarieven parkeren Privaatrechtelijke parkeertariev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,</text:p>
            <text:p text:style-name="al"/>
            <text:p text:style-name="al">gelet op artikel 160,eerste lid, onder e,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hierna volgende:</text:p>
            <text:p text:style-name="al"/>
            <text:p text:style-name="al">"Privaatrechtelijke parkeertarieven 2019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</text:p>
            <text:p text:style-name="al">De privaatrechtelijke parkeertarieven zijn als volgt vastgesteld:</text:p>
            <text:p text:style-name="al"/>
            <text:p text:style-name="al">(N.B.: Alle genoemde tarieven zijn inclusief BTW)</text:p>
            <text:p text:style-name="al"/>
            <text:p text:style-name="al">
            <text:span text:style-name="nadrukvet">a. Betaald parkeren per 1 januari 2019 parkeergarages centra en parkeerterrein Steenweg binnenring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ur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inworp (dagtarief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,90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verloren kaa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C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,90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C verloren kaa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aparking 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,90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aparking verloren kaa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arage 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,90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arage verloren kaa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enweg parkeerterrein binnenring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,90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- Dagtarief garage is tarief per 24 uur</text:span>
          </text:p>
            <text:p text:style-name="al">
            <text:span text:style-name="nadrukcur">-Tariefopbouw in 15 blokken van 4 minuten (1x € 0,50 en 14x € 0,10 = uurtarief van €1,90)</text:span>
          </text:p>
            <text:p text:style-name="al"/>
            <text:p text:style-name="al">
            <text:span text:style-name="nadrukvet">b. Betaald parkeren per 1 januari 2019 parkeergarage Zuyderland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column table:style-name="id1-3-2-2-1-14-1-7"/>
                <table:table-column table:style-name="id1-3-2-2-1-14-1-8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volgende tijds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opvolgende tijds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inworp (dagtarief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arkeergarage Zuyderland</text:p>
                  </table:table-cell>
                  <table:table-cell table:style-name="cell_frame_all" table:number-rows-spanned="1" table:number-columns-spanned="1">
                    <text:p text:style-name="table_al">60 min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 mi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0,60 / €0,60/ €0,60*</text:p>
                  </table:table-cell>
                  <table:table-cell table:style-name="cell_frame_all" table:number-rows-spanned="1" table:number-columns-spanned="1">
                    <text:p text:style-name="table_al"> € 8,5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dagkaa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8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verloren kaa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8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weekkaa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7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maandkaa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39,50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de uren volgend op het eerste uur bestaan uit 3 blokken van 20 minuten welke worden beprijsd: €0,60/€0,60/€0,60</text:span>
          </text:p>
            <text:p text:style-name="al">
            <text:span text:style-name="nadrukcur">- Uitrijden binnen 15 minuten zonder kosten</text:span>
          </text:p>
            <text:p text:style-name="al">
            <text:span text:style-name="nadrukcur">-Dagtarief is tarief per 24 uur</text:span>
          </text:p>
            <text:p text:style-name="al">
            <text:span text:style-name="nadrukcur">-Met dagkaart kan op één dag onbeperkt in en uit gereden worden</text:span>
          </text:p>
            <text:p text:style-name="al"/>
            <text:p text:style-name="al">
            <text:span text:style-name="nadrukvet">c. Abonnementen per 1 januari 2019 parkeergarages centra en parkeerterrein Steenweg binnenring</text:span>
          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abonnement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garage Parkeerterr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maand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jaar</text:span>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wonersabonnement</text:p>
                  </table:table-cell>
                  <table:table-cell table:style-name="cell_frame_all" table:number-rows-spanned="1" table:number-columns-spanned="1">
                    <text:p text:style-name="table_al">Groenstraat, Odapark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20,00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Kantoorurenabonnement (geldig ma-vr 07.00 - 19.00 uur)</text:p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 € 36,25 </text:p>
                  </table:table-cell>
                  <table:table-cell table:style-name="cell_frame_all" table:number-rows-spanned="1" table:number-columns-spanned="1">
                    <text:p text:style-name="table_al"> € 43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 P-T* Steenweg </text:p>
                  </table:table-cell>
                  <table:table-cell table:style-name="cell_frame_all" table:number-rows-spanned="1" table:number-columns-spanned="1">
                    <text:p text:style-name="table_al">€ 43,50 </text:p>
                  </table:table-cell>
                  <table:table-cell table:style-name="cell_frame_all" table:number-rows-spanned="1" table:number-columns-spanned="1">
                    <text:p text:style-name="table_al">€ 522,00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Winkeluren abonnement (geldig ma-za 07.00-19.00; koopavond tot 22.00; koopzondag 12.00-18.00)</text:p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 € 50,00 </text:p>
                  </table:table-cell>
                  <table:table-cell table:style-name="cell_frame_all" table:number-rows-spanned="1" table:number-columns-spanned="1">
                    <text:p text:style-name="table_al"> € 6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 P-T Steenweg </text:p>
                  </table:table-cell>
                  <table:table-cell table:style-name="cell_frame_all" table:number-rows-spanned="1" table:number-columns-spanned="1">
                    <text:p text:style-name="table_al">€ 61,00 </text:p>
                  </table:table-cell>
                  <table:table-cell table:style-name="cell_frame_all" table:number-rows-spanned="1" table:number-columns-spanned="1">
                    <text:p text:style-name="table_al">€ 732,00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Etmaalabonnement (geldig gedurende 24 uur per dag, 7 dagen per week)</text:p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 € 75,00 </text:p>
                  </table:table-cell>
                  <table:table-cell table:style-name="cell_frame_all" table:number-rows-spanned="1" table:number-columns-spanned="1">
                    <text:p text:style-name="table_al"> € 9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</text:p>
                  </table:table-cell>
                  <table:table-cell table:style-name="cell_frame_all" table:number-rows-spanned="1" table:number-columns-spanned="1">
                    <text:p text:style-name="table_al"> € 88,75 </text:p>
                  </table:table-cell>
                  <table:table-cell table:style-name="cell_frame_all" table:number-rows-spanned="1" table:number-columns-spanned="1">
                    <text:p text:style-name="table_al">€ 1.06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rg tag+druppel Odapark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eenmalig </text:p>
                  </table:table-cell>
                  <table:table-cell table:style-name="cell_frame_all" table:number-rows-spanned="1" table:number-columns-spanned="1">
                    <text:p text:style-name="table_al"> € 75,00 </text:p>
                  </table:table-cell>
                </table:table-row>
              </table:table>
              <text:p text:style-name="table_bottom"/>
            </text:section>
            <text:p text:style-name="al">*P.T. =parkeerterrein</text:p>
            <text:p text:style-name="al"/>
            <text:p text:style-name="al">
            <text:span text:style-name="nadrukvet">d. Uitrijkaarten per 1 januari 2019 parkeergarages centra</text:span>
          </text:p>
            <text:p text:style-name="al"/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uitrijkaart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stuk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ersuitrijkaa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5,70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- uitgifte in eenheden van 9 uitrijkaarten</text:span>
          </text:p>
            <text:p text:style-name="al">
            <text:span text:style-name="nadrukcur">-exclusief ABC-garage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trekken</text:p>
            <text:p text:style-name="al">Het besluit dd. 5 december 2017 "Privaatrechtelijke parkeertarieven 2018" wordt met dit beslui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</text:p>
            <text:p text:style-name="al">Dit besluit treedt in werking per 1 januari 2019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Citeertitel</text:p>
            <text:p text:style-name="al">Dit besluit wordt aangehaald als "Privaatrechtelijke parkeertarieven 2019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r. 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G.J.M. Cox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208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Sittard-Geleen houdende regels omtrent tarieven parkeren Privaatrechtelijke parkeertariev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086</meta:user-defined>
    <meta:user-defined meta:name="OVERHEIDop.GmbID/DC.identifier">gmb-2018-282086</meta:user-defined>
    <meta:user-defined meta:name="OVERHEID.TaxonomieBeleidsagenda/OVERHEID.category">Verkeer | Organisatie en beleid</meta:user-defined>
    <meta:user-defined meta:name="OVERHEID.Gemeente/DC.spatial">Sittard-Geleen</meta:user-defined>
    <meta:user-defined meta:name="DC.source">artikel 160, eerste lid, van de Gemeentewet;1.0:c:BWBR0005416&amp;artikel=160&amp;lid=1&amp;g=2018-09-19</meta:user-defined>
    <meta:user-defined meta:name="OVERHEIDop.referentienummer">2238100</meta:user-defined>
    <meta:user-defined meta:name="DCTERMS.alternative">Privaatrechtelijke parkeertariev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op.betreftRegeling">CVDR619259_1</meta:user-defined>
    <meta:user-defined meta:name="OVERHEIDop.versieInformatie"/>
  </office:meta>
</office:document-meta>
</file>