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8">
      <text:list-level-style-bullet text:bullet-char="-" text:level="1">
        <style:list-level-properties text:min-label-width="10mm"/>
      </text:list-level-style-bullet>
    </text:list-style>
    <text:list-style style:name="id1-3-2-1-1-2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lgemeen directeur / gemeentesecretaris, adjunct-directeur en de teammanagers van diverse afdelingen van de gemeente Lingewaard houdende regels omtrent ondermandaat Ondermandaatbesluit Lingewaard 2018-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19 december 2018 beschikbaar via Het Gemeentenieuws.]</text:p>
            <text:p text:style-name="al"/>
            <text:p text:style-name="al"/>
            <text:p text:style-name="al">De algemeen directeur / gemeentesecretaris van Lingewaard;</text:p>
            <text:p text:style-name="al">De adjunct-directeur van Lingewaard;</text:p>
            <text:p text:style-name="al">De teammanager van het team Communicatie en Personeel en Organisatie;</text:p>
            <text:p text:style-name="al">De teammanager van het team Informatievoorziening;</text:p>
            <text:p text:style-name="al">De teammanager van het team Facilitaire Zaken en Bestuurs- en Managementondersteuning</text:p>
            <text:p text:style-name="al">De teammanager van het team Financiën, Inkoop en Juridische Zaken; </text:p>
            <text:p text:style-name="al">De teammanager van het team Ruimtelijk Beleid;</text:p>
            <text:p text:style-name="al">De teammanager van het team Projectrealisatie;</text:p>
            <text:p text:style-name="al">De teammanager van het team Sociaal Beleid;</text:p>
            <text:p text:style-name="al">De teammanager van het team Klant Contact Centrum;</text:p>
            <text:p text:style-name="al">De teammanager van het team Bedrijfsbureau Sociaal Domein;</text:p>
            <text:p text:style-name="al">De teammanager van het team Toegang Sociaal Domein;</text:p>
            <text:p text:style-name="al">De teammanager van het team Openbare Ruimte en Vastgoed;</text:p>
            <text:p text:style-name="al">De teammanager van het team Veiligheid, Toezicht en Handhaving;</text:p>
            <text:p text:style-name="al">De teammanager van het team Technisch Wijkbeheer;</text:p>
            <text:p text:style-name="al"/>
            <text:p text:style-name="al">gelet op het Mandaatbesluit Lingewaard 2018-4;</text:p>
            <text:p text:style-name="al"/>
            <text:p text:style-name="al">gelet op het bepaalde in de Gemeentewet en hoofdstuk 10 van de Algemene wet bestuursrecht (Awb);</text:p>
            <text:p text:style-name="al"/>
            <text:p text:style-name="al">Overwegende dat:</text:p>
            <text:p text:style-name="al"/>
            <text:list text:style-name="id1-3-2-1-1-26">
              <text:list-item text:style-override="id1-3-2-1-1-26-1">
                <text:number>-</text:number>
                <text:p text:style-name="al"> mandaatgever bij besluit van 11 december 2018 bevoegdheden aan de directieleden en de teammanagers hebben gemandateerd, alsmede volmachten en machtigingen hebben verleend;</text:p>
              </text:list-item>
            </text:list>
            <text:p text:style-name="al"/>
            <text:list text:style-name="id1-3-2-1-1-28">
              <text:list-item text:style-override="id1-3-2-1-1-28-1">
                <text:number>-</text:number>
                <text:p text:style-name="al"> de directieleden en de teammanagers de instemming hebben van mandaatgever om ondermandaat, ondervolmacht en ondermachtiging te verlenen ter zake een of meerdere bevoegdheden zoals opgenomen in het mandaatregister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ten, ondervolmachten en ondermachtigingen te verlenen aan medewerkers voor zover dit uitdrukkelijk is aangegeven in de kolom “Instemming ondermandaat” van het mandaatregister behorende bij het Mandaatbesluit Lingewaard 2018-4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het Ondermandaatbesluit Lingewaard 2018-3 in te trekken.</text:p>
              </text:list-item>
            </text:list>
            <text:p text:style-name="al"/>
            <text:p text:style-name="al">Dit besluit treedt in werking op de dag van bekendmaking.</text:p>
            <text:p text:style-name="al"/>
            <text:p text:style-name="al">Dit besluit wordt aangehaald als: “Ondermandaatbesluit Lingewaard 2018-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mmel d.d. 19 december 2018</text:span></text:p>
            <text:p><text:span text:style-name="functie"/></text:p>
            <text:p><text:span text:style-name="functie"/></text:p>
            <text:p><text:span text:style-name="functie">De algemeen directeur / gemeentesecretaris van de gemeente Lingewaard,</text:span></text:p>
            <text:p><text:span text:style-name="functie"/></text:p>
            <text:p><text:span text:style-name="functie">Dhr. J. Wijnia</text:span></text:p>
            <text:p><text:span text:style-name="functie"/></text:p>
            <text:p><text:span text:style-name="functie">De adjunct-directeur,</text:span></text:p>
            <text:p><text:span text:style-name="functie"/></text:p>
            <text:p><text:span text:style-name="functie">Mw. I. Willems</text:span></text:p>
            <text:p><text:span text:style-name="functie"/></text:p>
            <text:p><text:span text:style-name="functie">De teammanager van het team Communicatie en Personeel &amp; Organisatie,</text:span></text:p>
            <text:p><text:span text:style-name="functie"/></text:p>
            <text:p><text:span text:style-name="functie">Mw. M. Wijngaards </text:span></text:p>
            <text:p><text:span text:style-name="functie"/></text:p>
            <text:p><text:span text:style-name="functie">De teammanager van het team Informatievoorziening,</text:span></text:p>
            <text:p><text:span text:style-name="functie"/></text:p>
            <text:p><text:span text:style-name="functie">Mw. L. van der Horst-Schoonderwoerd</text:span></text:p>
            <text:p><text:span text:style-name="functie"/></text:p>
            <text:p><text:span text:style-name="functie">De teammanager van het team Facilitaire Zaken en Bestuurs- en Managementondersteuning,</text:span></text:p>
            <text:p><text:span text:style-name="functie"/></text:p>
            <text:p><text:span text:style-name="functie">Dhr. M. Braam</text:span></text:p>
            <text:p><text:span text:style-name="functie"/></text:p>
            <text:p><text:span text:style-name="functie">De teammanager van het team Financiën, Inkoop en Juridische Zaken,</text:span></text:p>
            <text:p><text:span text:style-name="functie"/></text:p>
            <text:p><text:span text:style-name="functie">Dhr. M. Leenders</text:span></text:p>
            <text:p><text:span text:style-name="functie"/></text:p>
            <text:p><text:span text:style-name="functie"/></text:p>
            <text:p><text:span text:style-name="functie">De teammanager van het team Ruimtelijk Beleid,</text:span></text:p>
            <text:p><text:span text:style-name="functie"/></text:p>
            <text:p><text:span text:style-name="functie">Dhr. M. Reijnen</text:span></text:p>
            <text:p><text:span text:style-name="functie"/></text:p>
            <text:p><text:span text:style-name="functie">De teammanager van het team Projectrealisatie,</text:span></text:p>
            <text:p><text:span text:style-name="functie"/></text:p>
            <text:p><text:span text:style-name="functie">Dhr. H. Koers</text:span></text:p>
            <text:p><text:span text:style-name="functie"/></text:p>
            <text:p><text:span text:style-name="functie">De teammanager van het team Sociaal Beleid,</text:span></text:p>
            <text:p><text:span text:style-name="functie"/></text:p>
            <text:p><text:span text:style-name="functie">Mw. W. Boer</text:span></text:p>
            <text:p><text:span text:style-name="functie"/></text:p>
            <text:p><text:span text:style-name="functie">De teammanager van het team Klant Contact Centrum,</text:span></text:p>
            <text:p><text:span text:style-name="functie"/></text:p>
            <text:p><text:span text:style-name="functie">Dhr. P. de Vries</text:span></text:p>
            <text:p><text:span text:style-name="functie"/></text:p>
            <text:p><text:span text:style-name="functie">De teammanager van het team Bedrijfsbureau Sociaal Domein,</text:span></text:p>
            <text:p><text:span text:style-name="functie"/></text:p>
            <text:p><text:span text:style-name="functie">Dhr. R. Spit</text:span></text:p>
            <text:p><text:span text:style-name="functie"/></text:p>
            <text:p><text:span text:style-name="functie">De teammanager van het team Toegang Sociaal Domein,</text:span></text:p>
            <text:p><text:span text:style-name="functie"/></text:p>
            <text:p><text:span text:style-name="functie">Dhr. R. Schoonwater</text:span></text:p>
            <text:p><text:span text:style-name="functie"/></text:p>
            <text:p><text:span text:style-name="functie">De teammanager van het team Openbare Ruimte en Vastgoed,</text:span></text:p>
            <text:p><text:span text:style-name="functie"/></text:p>
            <text:p><text:span text:style-name="functie">Dhr. T. Pruijn</text:span></text:p>
            <text:p><text:span text:style-name="functie"/></text:p>
            <text:p><text:span text:style-name="functie"/></text:p>
            <text:p><text:span text:style-name="functie">De teammanager van het team Veiligheid, Toezicht en Handhaving,</text:span></text:p>
            <text:p><text:span text:style-name="functie"/></text:p>
            <text:p><text:span text:style-name="functie">Mw. H. Vogel</text:span></text:p>
            <text:p><text:span text:style-name="functie"/></text:p>
            <text:p><text:span text:style-name="functie">De teammanager van het team Technisch Wijkbeheer,</text:span></text:p>
            <text:p><text:span text:style-name="functie"/></text:p>
            <text:p><text:span text:style-name="functie">Dhr. B. van Die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208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algemeen directeur / gemeentesecretaris, adjunct-directeur en de teammanagers van diverse afdelingen van de gemeente Lingewaard houdende regels omtrent ondermandaat Ondermandaatbesluit Lingewaard 2018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84</meta:user-defined>
    <meta:user-defined meta:name="OVERHEIDop.GmbID/DC.identifier">gmb-2018-28208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Lingewaard</meta:user-defined>
    <meta:user-defined meta:name="DC.source">Gemeentewet;1.0:c:BWBR0005416&amp;g=2018-09-19</meta:user-defined>
    <meta:user-defined meta:name="DC.source">hoofdstuk 10 van de Algemene wet bestuursrecht;1.0:c:BWBR0005537&amp;hoofdstuk=10&amp;g=2018-11-09</meta:user-defined>
    <meta:user-defined meta:name="DCTERMS.alternative">Ondermandaatbesluit Lingewaard 2018-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xs:date/OVERHEIDop.startdatum">2018-12-20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op.betreftRegeling">CVDR619258_1</meta:user-defined>
    <meta:user-defined meta:name="OVERHEIDop.versieInformatie"/>
  </office:meta>
</office:document-meta>
</file>