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3*"/>
    </style:style>
    <style:style style:family="table-column" style:parent-style-name="colspec" style:name="id1-3-2-4-2-1-2">
      <style:table-column-properties style:rel-column-width="7*"/>
    </style:style>
    <style:style style:family="table-column" style:parent-style-name="colspec" style:name="id1-3-2-4-2-1-3">
      <style:table-column-properties style:rel-column-width="47*"/>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21*"/>
    </style:style>
  </office:automatic-styles>
  <office:body>
    <office:text>
      <text:p text:style-name="new_page_staatscourant"/>
      <text:p text:style-name="single-kop-titel">Verordening tot wijziging van de verordening op de heffing en invordering van leges 2016 (9e wijziging),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gelet op het delegatiebesluit van de raad van 8 november 2016 dat openbaar bekend is gemaakt door plaatsing in het elektronisch gemeenteblad dat raadpleegbaar is via <text:a xlink:href="http://www.overheid.nl/ gemeenteblad" xlink:type="simple"><text:span text:style-name="nadrukondlijn">www.overheid.nl/ gemeenteblad</text:span></text:a>;</text:p>
            <text:p text:style-name="al">gelet op <text:span text:style-name="nadrukondlijn">de artikelen 156, eerste en tweede lid, aanhef en onderdeel h</text:span>, en <text:span text:style-name="nadrukondlijn">229, eerste lid, aanhef en onderdeel b, van de Gemeentewet</text:span> en de <text:span text:style-name="nadrukondlijn">artikelen 2, tweede lid</text:span>, en <text:span text:style-name="nadrukondlijn">7 van de Paspoortwet</text:span>;</text:p>
            <text:p text:style-name="al">besluit vast te stellen de:</text:p>
            <text:p text:style-name="al">
            <text:span text:style-name="nadrukvet">Verordening tot wijziging van de verordening op de heffing en invordering van leges 2016 (9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wordt vervangen door de tarieventabel zoals opgenomen bij dit besluit.</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19. De datum van ingang van de </text:p>
            <text:p text:style-name="al">heffing is eveneens 1 januari 2019.</text:p>
          </text:section>
          <text:section text:name="artikel_id1-3-2-2-3" text:style-name="artikel">
            <text:p text:style-name="artikel_kop_titel"><text:span text:style-name="artikel_kop_label">Artikel</text:span> <text:span text:style-name="artikel_kop_nr">3</text:span> Overgangsrecht</text:p>
            <text:p text:style-name="al">De bepalingen die op grond van deze verordening worden gewijzigd blijven van toepassing op belastbare feiten die zich voor de in artikel 2 genoemde datum van 1 januari 2019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9e wijziging van de legerverordening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text:span></text:p>
            <text:p><text:span text:style-name="functie">20 november 2018.</text:span></text:p>
          </text:section>
          <text:section text:name="ondertekening_id1-3-2-3-2">
            <text:p><text:span text:style-name="functie"/></text:p>
            <text:p><text:span text:style-name="functie"/></text:p>
            <text:p><text:span text:style-name="functie">Het college van burgemeester en wethouders voornoemd,</text:span></text:p>
            <text:p><text:span text:style-name="functie">De secretaris </text:span></text:p>
          </text:section>
          <text:section text:name="ondertekening_id1-3-2-3-3">
            <text:p><text:span text:style-name="functie"/></text:p>
            <text:p><text:span text:style-name="functie"/></text:p>
            <text:p><text:span text:style-name="functie"/></text:p>
            <text:p><text:span text:style-name="functie">B. Kandel </text:span></text:p>
          </text:section>
          <text:section text:name="ondertekening_id1-3-2-3-4">
            <text:p><text:span text:style-name="functie"/></text:p>
            <text:p><text:span text:style-name="functie">De burgemeester,</text:span></text:p>
            <text:p><text:span text:style-name="functie"/></text:p>
            <text:p><text:span text:style-name="functie">K.J.G. Kats</text:span></text:p>
          </text:section>
        </text:section>
        <text:section text:name="bijlage_id1-3-2-4" text:style-name="bijlage">
          <text:p text:style-name="bijlage_top"/>
          <text:p text:style-name="hoofdstuk_kop"><text:span text:style-name="label">Bijlage</text:span> <text:span text:style-name="nr">1</text:span> Tarieventabel behorende bij de 9e wijziging van de Legesverordening 2016 geldend voor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Tarieventabel behorende bij de 9</text:span>
                    <text:span text:style-name="nadrukvet">e</text:span>
                    <text:span text:style-name="nadrukvet"> wijziging van de Legesverordening 2016 geldend voor 2019</text:span>
                  </text:p>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De tarieven worden verhoogd met omzetbelasting als het gehanteerde tarief betrekking heeft op een activiteit die door de Minister van Financiën wordt aangemerkt als een belaste pres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itel 1 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Het tarief bedraagt voor de voltrekking van een huwelijk of registratie van een partnerschap of omzetting van een partnerschap in een huwelijk op maandag om 09.00 uur en om 09.30 uur aan de tijdelijke balie van het KCC met uitsluitend de wettelijk maximaal toegestane getuigen</text:p>
                </table:table-cell>
                <table:table-cell table:style-name="cell_frame_all" table:number-rows-spanned="1" table:number-columns-spanned="1">
                  <text:p text:style-name="table_al">Kosteloos </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tarief bedraagt voor het in behandeling nemen van een aanvraag tot omzetting van een geregistreerd partnerschap ( zonder getuigen )in een huwelijk aan de tijdelijke balie van het KCC tijdens de openingsuren van het bureau burgerlijk stand</text:p>
                </table:table-cell>
                <table:table-cell table:style-name="cell_frame_all" table:number-rows-spanned="1" table:number-columns-spanned="1">
                  <text:p text:style-name="table_al">€ 55,25 </text:p>
                </table:table-cell>
                <table:table-cell table:style-name="cell_frame_all" table:number-rows-spanned="1" table:number-columns-spanned="1">
                  <text:p text:style-name="table_al">€ 56,60 </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tarief bedraagt voor de voltrekking van een huwelijk of registratie van een partnerschap of omzetting van een partnerschap in een huwelijk in een door de gemeente daartoe aangewezen locati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 330,80</text:p>
                </table:table-cell>
                <table:table-cell table:style-name="cell_frame_all" table:number-rows-spanned="1" table:number-columns-spanned="1">
                  <text:p text:style-name="table_al">  € 338,75</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zaterdag tussen 10.00 en 21.00 uur</text:p>
                </table:table-cell>
                <table:table-cell table:style-name="cell_frame_all" table:number-rows-spanned="1" table:number-columns-spanned="1">
                  <text:p text:style-name="table_al">€ 330,80</text:p>
                </table:table-cell>
                <table:table-cell table:style-name="cell_frame_all" table:number-rows-spanned="1" table:number-columns-spanned="1">
                  <text:p text:style-name="table_al">€ 338,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de tarieven zijn exclusief zaalh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Het tarief bedraagt voor de voltrekking van een huwelijk of registratie van een partnerschap, die niet in de gelegenheden bedoeld in 1.3 plaats vindt, anders dan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maandag t/m vrijdag tussen 10.30 en 21.00 uur</text:p>
                </table:table-cell>
                <table:table-cell table:style-name="cell_frame_all" table:number-rows-spanned="1" table:number-columns-spanned="1">
                  <text:p text:style-name="table_al">€ 330,80</text:p>
                </table:table-cell>
                <table:table-cell table:style-name="cell_frame_all" table:number-rows-spanned="1" table:number-columns-spanned="1">
                  <text:p text:style-name="table_al">€ 338,75</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zaterdag tussen 09.00 en 21.00 uur</text:p>
                </table:table-cell>
                <table:table-cell table:style-name="cell_frame_all" table:number-rows-spanned="1" table:number-columns-spanned="1">
                  <text:p text:style-name="table_al">€ 330,80</text:p>
                </table:table-cell>
                <table:table-cell table:style-name="cell_frame_all" table:number-rows-spanned="1" table:number-columns-spanned="1">
                  <text:p text:style-name="table_al">€ 338,75</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Het tarief bedraagt voor het in behandeling nemen van een aanvraag voor het sluiten van een huwelijk of het registreren / omzetting van een partnerschap plaatsvindend op een locatie bedoeld in 1.4</text:p>
                </table:table-cell>
                <table:table-cell table:style-name="cell_frame_all" table:number-rows-spanned="1" table:number-columns-spanned="1">
                  <text:p text:style-name="table_al">€ 138,25</text:p>
                </table:table-cell>
                <table:table-cell table:style-name="cell_frame_all" table:number-rows-spanned="1" table:number-columns-spanned="1">
                  <text:p text:style-name="table_al">€ 141,60</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Het tarief bedraagt voor het annuleren van een huwelijk of registreren / omzetting van een partnerschap binnen 14 dagen voor de datum voltrekking:</text:p>
                </table:table-cell>
                <table:table-cell table:style-name="cell_frame_all" table:number-rows-spanned="1" table:number-columns-spanned="1">
                  <text:p text:style-name="table_al">€ 110,60</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tarief bedraagt voor het annuleren van een kosteloos huwelijk als bedoeld in 1.1. binnen 14 dagen voor de datum voltrekking</text:p>
                  <text:p text:style-name="table_al"/>
                </table:table-cell>
                <table:table-cell table:style-name="cell_frame_all" table:number-rows-spanned="1" table:number-columns-spanned="1">
                  <text:p text:style-name="table_al"> </text:p>
                  <text:p text:style-name="table_al">€ 55,30 </text:p>
                </table:table-cell>
                <table:table-cell table:style-name="cell_frame_all" table:number-rows-spanned="1" table:number-columns-spanned="1">
                  <text:p text:style-name="table_al"> </text:p>
                  <text:p text:style-name="table_al">€ 56,65</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een trouw- of partnerschapboekje</text:p>
                </table:table-cell>
                <table:table-cell table:style-name="cell_frame_all" table:number-rows-spanned="1" table:number-columns-spanned="1">
                  <text:p text:style-name="table_al">€ 42,05</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een duplicaat trouw- of partnerschapboekje</text:p>
                </table:table-cell>
                <table:table-cell table:style-name="cell_frame_all" table:number-rows-spanned="1" table:number-columns-spanned="1">
                  <text:p text:style-name="table_al">€ 49,95</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1.9.1</text:p>
                </table:table-cell>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1.9.2</text:p>
                </table:table-cell>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1.9.3</text:p>
                </table:table-cell>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1.10</text:p>
                </table:table-cell>
                <table:table-cell table:style-name="cell_frame_all" table:number-rows-spanned="1" table:number-columns-spanned="1">
                  <text:p text:style-name="table_al">Het tarief bedraagt voor gemeentelijke getuigen,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Indien het huwelijk of registreren van een partnerschap plaats vindt op een andere locatie dan in het gemeentehuis te Nieuwerkerk a/d IJssel</text:p>
                </table:table-cell>
                <table:table-cell table:style-name="cell_frame_all" table:number-rows-spanned="1" table:number-columns-spanned="1">
                  <text:p text:style-name="table_al">€ 58</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een incidentele benoeming van een ''buitengewoon'' ambtenaar burgerlijke stand voor één dag</text:p>
                </table:table-cell>
                <table:table-cell table:style-name="cell_frame_all" table:number-rows-spanned="1" table:number-columns-spanned="1">
                  <text:p text:style-name="table_al">€ 200,10</text:p>
                </table:table-cell>
                <table:table-cell table:style-name="cell_frame_all" table:number-rows-spanned="1" table:number-columns-spanned="1">
                  <text:p text:style-name="table_al">€ 204,9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p text:style-name="table_al">voor een persoon doe op het moment van de aanvraag 18 jaar of ouder is</text:p>
                  <text:p text:style-name="table_al"/>
                  <text:p text:style-name="table_al"/>
                  <text:p text:style-name="table_al"/>
                </table:table-cell>
                <table:table-cell table:style-name="cell_frame_all" table:number-rows-spanned="1" table:number-columns-spanned="1">
                  <text:p text:style-name="table_al">€ 65,30</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p text:style-name="table_al">voor een persoon die op het moment van de aanvraag de leeftijd van 18 jaar nog niet heeft bereikt</text:p>
                  <text:p text:style-name="table_al"/>
                  <text:p text:style-name="table_al"/>
                  <text:p text:style-name="table_al"/>
                </table:table-cell>
                <table:table-cell table:style-name="cell_frame_all" table:number-rows-spanned="1" table:number-columns-spanned="1">
                  <text:p text:style-name="table_al">€ 52</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1">
                  <text:p text:style-name="table_al">voor een persoon die op het moment van de aanvraag 18 jaar of ouder is</text:p>
                  <text:p text:style-name="table_al"/>
                  <text:p text:style-name="table_al"/>
                  <text:p text:style-name="table_al"/>
                </table:table-cell>
                <table:table-cell table:style-name="cell_frame_all" table:number-rows-spanned="1" table:number-columns-spanned="1">
                  <text:p text:style-name="table_al">€ 65,30</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1">
                  <text:p text:style-name="table_al">voor een persoon die op het moment van de aanvraag de leeftijd van 18 jaar nog niet heeft bereikt</text:p>
                  <text:p text:style-name="table_al"/>
                  <text:p text:style-name="table_al"/>
                  <text:p text:style-name="table_al"/>
                </table:table-cell>
                <table:table-cell table:style-name="cell_frame_all" table:number-rows-spanned="1" table:number-columns-spanned="1">
                  <text:p text:style-name="table_al">€ 52</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text:p>
                  <text:p text:style-name="table_al">(faciliteitenpaspoort):</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1">
                  <text:p text:style-name="table_al">voor een persoon die op het moment van de aanvraag 18 jaar of ouder is</text:p>
                  <text:p text:style-name="table_al"/>
                  <text:p text:style-name="table_al"/>
                  <text:p text:style-name="table_al"/>
                </table:table-cell>
                <table:table-cell table:style-name="cell_frame_all" table:number-rows-spanned="1" table:number-columns-spanned="1">
                  <text:p text:style-name="table_al">€ 65,30</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1">
                  <text:p text:style-name="table_al">voor een persoon die op het moment van de aanvraag de leeftijd van 18 jaar nog niet heeft bereikt</text:p>
                  <text:p text:style-name="table_al"/>
                  <text:p text:style-name="table_al"/>
                  <text:p text:style-name="table_al"/>
                </table:table-cell>
                <table:table-cell table:style-name="cell_frame_all" table:number-rows-spanned="1" table:number-columns-spanned="1">
                  <text:p text:style-name="table_al">€ 52</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van een reisdocument voor vluchtelingen of een reisdocument voor vreemdelingen</text:p>
                  <text:p text:style-name="table_al"/>
                  <text:p text:style-name="table_al"/>
                  <text:p text:style-name="table_al"/>
                </table:table-cell>
                <table:table-cell table:style-name="cell_frame_all" table:number-rows-spanned="1" table:number-columns-spanned="1">
                  <text:p text:style-name="table_al">€ 52</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1">
                  <text:p text:style-name="table_al">voor een persoon die op het moment van de aanvraag 18 jaar of ouder is</text:p>
                  <text:p text:style-name="table_al"/>
                  <text:p text:style-name="table_al"/>
                  <text:p text:style-name="table_al"/>
                </table:table-cell>
                <table:table-cell table:style-name="cell_frame_all" table:number-rows-spanned="1" table:number-columns-spanned="1">
                  <text:p text:style-name="table_al">€ 51,05</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1">
                  <text:p text:style-name="table_al">voor een persoon die op het moment van de aanvraag de leeftijd van 18 jaar nog niet heeft bereikt</text:p>
                  <text:p text:style-name="table_al"/>
                  <text:p text:style-name="table_al"/>
                  <text:p text:style-name="table_al"/>
                </table:table-cell>
                <table:table-cell table:style-name="cell_frame_all" table:number-rows-spanned="1" table:number-columns-spanned="1">
                  <text:p text:style-name="table_al">€ 29,05</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ext:p text:style-name="table_al"/>
                  <text:p text:style-name="table_al"/>
                  <text:p text:style-name="table_al"/>
                </table:table-cell>
                <table:table-cell table:style-name="cell_frame_all" table:number-rows-spanned="1" table:number-columns-spanned="1">
                  <text:p text:style-name="table_al">€ 47,55</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ext:p text:style-name="table_al"/>
                  <text:p text:style-name="table_al"/>
                  <text:p text:style-name="table_al"/>
                </table:table-cell>
                <table:table-cell table:style-name="cell_frame_all" table:number-rows-spanned="1" table:number-columns-spanned="1">
                  <text:p text:style-name="table_al">€ 39,45</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tarief genoemd in onderdeel 1.3.1 wordt bij een spoedlevering vermeerderd met </text:p>
                  <text:p text:style-name="table_al"/>
                  <text:p text:style-name="table_al"/>
                  <text:p text:style-name="table_al"/>
                </table:table-cell>
                <table:table-cell table:style-name="cell_frame_all" table:number-rows-spanned="1" table:number-columns-spanned="1">
                  <text:p text:style-name="table_al">€ 34,10</text:p>
                  <text:p text:style-name="table_al"/>
                  <text:p text:style-name="table_al"/>
                  <text:p text:style-name="table_al"/>
                </table:table-cell>
                <table:table-cell table:style-name="cell_frame_all" table:number-rows-spanned="1" table:number-columns-spanned="1">
                  <text:p text:style-name="table_al">Het door de Rijksminister-</text:p>
                  <text:p text:style-name="table_al">raad vastge-stelde tarief afgerond op</text:p>
                  <text:p text:style-name="table_al">€ 0,05 en € 0,10</text:p>
                  <text:p text:style-name="table_al">naar beneden</text:p>
                </table:table-cell>
              </table:table-row>
              <table:table-row table:style-name="row">
                <table:table-cell table:style-name="cell_frame_all" table:number-rows-spanned="1" table:number-columns-spanned="2">
                  <text:p text:style-name="table_al"> 1.3.3</text:p>
                </table:table-cell>
                <table:table-cell table:style-name="cell_frame_all" table:number-rows-spanned="1" table:number-columns-spanned="1">
                  <text:p text:style-name="table_al">Het tarief bedraagt voor het in behandeling nemen van een aanvraag voor een zogeheten eigen verklaring, zoals vastgesteld door het CB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an de balie: vermeerderd met administratiekosten </text:p>
                </table:table-cell>
                <table:table-cell table:style-name="cell_frame_all" table:number-rows-spanned="1" table:number-columns-spanned="1">
                  <text:p text:style-name="table_al">€ 5,55</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ia post of email: vermeerderd met administratiekosten en verzendkosten </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per verstrekking aan de balie </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1.4.2.1.1</text:p>
                </table:table-cell>
                <table:table-cell table:style-name="cell_frame_all" table:number-rows-spanned="1" table:number-columns-spanned="1">
                  <text:p text:style-name="table_al">per verstrekking digitaal via DigiD aangevraagd </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2">
                  <text:p text:style-name="table_al">1.4.2.1.2</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41,45</text:p>
                </table:table-cell>
                <table:table-cell table:style-name="cell_frame_all" table:number-rows-spanned="1" table:number-columns-spanned="1">
                  <text:p text:style-name="table_al">€ 144,85</text:p>
                </table:table-cell>
              </table:table-row>
              <table:table-row table:style-name="row">
                <table:table-cell table:style-name="cell_frame_all" table:number-rows-spanned="1" table:number-columns-spanned="2">
                  <text:p text:style-name="table_al">1.4.2.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82,05</text:p>
                </table:table-cell>
                <table:table-cell table:style-name="cell_frame_all" table:number-rows-spanned="1" table:number-columns-spanned="1">
                  <text:p text:style-name="table_al">€ 288,80</text:p>
                </table:table-cell>
              </table:table-row>
              <table:table-row table:style-name="row">
                <table:table-cell table:style-name="cell_frame_all" table:number-rows-spanned="1" table:number-columns-spanned="2">
                  <text:p text:style-name="table_al">1.4.2.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22,55</text:p>
                </table:table-cell>
                <table:table-cell table:style-name="cell_frame_all" table:number-rows-spanned="1" table:number-columns-spanned="1">
                  <text:p text:style-name="table_al">€ 432,70</text:p>
                </table:table-cell>
              </table:table-row>
              <table:table-row table:style-name="row">
                <table:table-cell table:style-name="cell_frame_all" table:number-rows-spanned="1" table:number-columns-spanned="2">
                  <text:p text:style-name="table_al">1.4.2.2.4</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564,15</text:p>
                </table:table-cell>
                <table:table-cell table:style-name="cell_frame_all" table:number-rows-spanned="1" table:number-columns-spanned="1">
                  <text:p text:style-name="table_al">€ 577,70</text:p>
                </table:table-cell>
              </table:table-row>
              <table:table-row table:style-name="row">
                <table:table-cell table:style-name="cell_frame_all" table:number-rows-spanned="1" table:number-columns-spanned="2">
                  <text:p text:style-name="table_al">1.4.3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 tweede lid van het Besluit basisregistratie personen</text:p>
                  <text:p text:style-name="table_al"/>
                </table:table-cell>
                <table:table-cell table:style-name="cell_frame_all" table:number-rows-spanned="1" table:number-columns-spanned="1">
                  <text:p text:style-name="table_al">€ 23,85</text:p>
                  <text:p text:style-name="table_al"/>
                </table:table-cell>
                <table:table-cell table:style-name="cell_frame_all" table:number-rows-spanned="1" table:number-columns-spanned="1">
                  <text:p text:style-name="table_al">Het bedrag dat volgens een door de Minister van Binnenlandse Zaken en Koninkrijk-</text:p>
                  <text:p text:style-name="table_al">relaties vast te stellen regeling ten hoogste in rekening kan worden gebracht</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ext:p text:style-name="table_al"/>
                </table:table-cell>
                <table:table-cell table:style-name="cell_frame_all" table:number-rows-spanned="1" table:number-columns-spanned="1">
                  <text:p text:style-name="table_al">€ 7,50</text:p>
                  <text:p text:style-name="table_al"/>
                </table:table-cell>
                <table:table-cell table:style-name="cell_frame_all" table:number-rows-spanned="1" table:number-columns-spanned="1">
                  <text:p text:style-name="table_al">Het bedrag dat volgens een door de Minister van Binnenlandse Zaken en Koninkrijk-</text:p>
                  <text:p text:style-name="table_al">relaties vast te stellen regeling ten hoogste in rekening kan worden gebracht</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1">
                  <text:p text:style-name="table_al">Het tarief bedraagt voor het op verzoek doornemen van de basisregistratie personen , voor ieder daaraan besteed kwartier</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5 Verstrekkingen uit het Kiezersregi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6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1">
                  <text:p text:style-name="table_al">op de stukken van de raadsvergaderingen</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67,95</text:p>
                </table:table-cell>
              </table:table-row>
              <table:table-row table:style-name="row">
                <table:table-cell table:style-name="cell_frame_all" table:number-rows-spanned="1" table:number-columns-spanned="2">
                  <text:p text:style-name="table_al">1.7.1.2</text:p>
                </table:table-cell>
                <table:table-cell table:style-name="cell_frame_all" table:number-rows-spanned="1" table:number-columns-spanned="1">
                  <text:p text:style-name="table_al">op de stukken van de raadscommissie</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7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1.1</text:p>
                </table:table-cell>
                <table:table-cell table:style-name="cell_frame_all" table:number-rows-spanned="1" table:number-columns-spanned="1">
                  <text:p text:style-name="table_al">Tot het verstrekken van een fotokopie van een plan, zoals een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1.1.1</text:p>
                </table:table-cell>
                <table:table-cell table:style-name="cell_frame_all" table:number-rows-spanned="1" table:number-columns-spanned="1">
                  <text:p text:style-name="table_al">In A4 formaat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2">
                  <text:p text:style-name="table_al">1.8.1.2</text:p>
                </table:table-cell>
                <table:table-cell table:style-name="cell_frame_all" table:number-rows-spanned="1" table:number-columns-spanned="1">
                  <text:p text:style-name="table_al">Tot het verstrekken van een lichtdruk van een plan bedoeld in 1.8.1.1, per dm2 lichtdruk</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tarief bedraagt voor het in behandeling nemen van een aanvraag tot het verstrekken van een afschrift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G, per adres of object</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2">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2">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2">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2">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verstrekken van een aan die registratie ontleende verklaring bedoeld in artikel 9, eerste lid, onder c van die w</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2">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2">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8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p text:style-name="table_al">1.9.1</text:p>
                </table:table-cell>
                <table:table-cell table:style-name="cell_frame_all" table:number-rows-spanned="1" table:number-columns-spanned="1">
                  <text:p text:style-name="table_al">Het tarief bedraagt voor het in behandeling nemen van een aanvraag:</text:p>
                  <text:p text:style-name="table_al">Tot het verkrijg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Het door de rijksoverheid vastgestelde kostendekkend maximum tarief afgerond op</text:p>
                  <text:p text:style-name="table_al">€ 0,05 en € 0,10 naar beneden </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ext:p text:style-name="table_al">tot het verkrijgen van een ‘verklaring van in leven zijn’. (Attestatie de vita) Indien dit stuk vereist is voor de uitbetaling van pensioenen, gagementen of riddersoldijen bedraagt het tarief € 0,00.</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1">
                  <text:p text:style-name="table_al">Tarieven voor naturalisatie en optie worden geheven volgens de op dat moment geldend “Besluit optie- en naturalisatie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9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0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tot het verlenen van een huisvestingsvergunning bedoeld in artikel 8, eerste lid, van de Huisvestingswet 2014</text:p>
                </table:table-cell>
                <table:table-cell table:style-name="cell_frame_all" table:number-rows-spanned="1" table:number-columns-spanned="1">
                  <text:p text:style-name="table_al">€ 30,40</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tot het verlenen van een vergunning tot gehele of gedeeltelijke onttrekking van woonruimte aan de bestemming tot bewoning bedoeld in artikel 30, eerste lid, onderdeel a, van de Huisvestingswet 2014</text:p>
                </table:table-cell>
                <table:table-cell table:style-name="cell_frame_all" table:number-rows-spanned="1" table:number-columns-spanned="1">
                  <text:p text:style-name="table_al">€ 99,10</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tot het verlenen van een vergunning tot samenvoeging van een woonruimte met een andere woonruimte bedoeld in artikel 30, eerste lid, onderdeel b, van de Huisvestingswet 2014</text:p>
                </table:table-cell>
                <table:table-cell table:style-name="cell_frame_all" table:number-rows-spanned="1" table:number-columns-spanned="1">
                  <text:p text:style-name="table_al">€ 99,10</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tot het verlenen van een vergunning tot omzetting van een zelfstandige woonruimte bedoeld in artikel 30, eerste lid, onderdeel c, van de Huisvestingswet 2014</text:p>
                </table:table-cell>
                <table:table-cell table:style-name="cell_frame_all" table:number-rows-spanned="1" table:number-columns-spanned="1">
                  <text:p text:style-name="table_al">€ 99,10</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2">
                  <text:p text:style-name="table_al"> 1.12</text:p>
                </table:table-cell>
                <table:table-cell table:style-name="cell_frame_all" table:number-rows-spanned="1" table:number-columns-spanned="1">
                  <text:p text:style-name="table_al">
                    <text:span text:style-name="nadrukvet">Hoofdstuk 11 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tot het verlenen van een vergunning tot tijdelijke verhuur van een leegstaande woonruimte, bedoeld in artikel 15 eerste lid, van de leegstandswet</text:p>
                </table:table-cell>
                <table:table-cell table:style-name="cell_frame_all" table:number-rows-spanned="1" table:number-columns-spanned="1">
                  <text:p text:style-name="table_al">€ 115,15</text:p>
                </table:table-cell>
                <table:table-cell table:style-name="cell_frame_all" table:number-rows-spanned="1" table:number-columns-spanned="1">
                  <text:p text:style-name="table_al">€ 117,9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Tot het verlengen van een vergunning tot tijdelijke verhuur van een woonruimte bedoeld in artikel 15, vijfde lid, van de Leegstandswet</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2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81,90</text:p>
                </table:table-cell>
                <table:table-cell table:style-name="cell_frame_all" table:number-rows-spanned="1" table:number-columns-spanned="1">
                  <text:p text:style-name="table_al">€ 186,3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3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4.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4.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2">
                  <text:p text:style-name="table_al">1.14.1.2 </text:p>
                </table:table-cell>
                <table:table-cell table:style-name="cell_frame_all" table:number-rows-spanned="1" table:number-columns-spanned="1">
                  <text:p text:style-name="table_al">Voor een periode van twaalf maanden voor twee of meer kansspeelautomaten, voor de eerste kansspelautomaat </text:p>
                  <text:p text:style-name="table_al">en voor iedere volgende kansspelautomaat</text:p>
                </table:table-cell>
                <table:table-cell table:style-name="cell_frame_all" table:number-rows-spanned="1" table:number-columns-spanned="1">
                  <text:p text:style-name="table_al">€ 56,50</text:p>
                  <text:p text:style-name="table_al">€ 34</text:p>
                </table:table-cell>
                <table:table-cell table:style-name="cell_frame_all" table:number-rows-spanned="1" table:number-columns-spanned="1">
                  <text:p text:style-name="table_al">de bij of krachtens een algemene maatregel van bestuur vast te stellen maximale bedragen</text:p>
                  <text:p text:style-name="table_al"/>
                </table:table-cell>
              </table:table-row>
              <table:table-row table:style-name="row">
                <table:table-cell table:style-name="cell_frame_all" table:number-rows-spanned="1" table:number-columns-spanned="2">
                  <text:p text:style-name="table_al"> 1.14.1.3</text:p>
                </table:table-cell>
                <table:table-cell table:style-name="cell_frame_all" table:number-rows-spanned="1" table:number-columns-spanned="1">
                  <text:p text:style-name="table_al">Voor één speelautomaat, welke vergunning geldt voor een periode van vijf jaar</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2">
                  <text:p text:style-name="table_al">1.14.1.4</text:p>
                </table:table-cell>
                <table:table-cell table:style-name="cell_frame_all" table:number-rows-spanned="1" table:number-columns-spanned="1">
                  <text:p text:style-name="table_al">Voor twee of meer kansspelautomaten, welke vergunning geldt voor een periode van vijf jaar, voor de eerste kansspelautomaat</text:p>
                  <text:p text:style-name="table_al">en voor iedere volgende kansspelautomaat</text:p>
                </table:table-cell>
                <table:table-cell table:style-name="cell_frame_all" table:number-rows-spanned="1" table:number-columns-spanned="1">
                  <text:p text:style-name="table_al">€ 226,50</text:p>
                  <text:p text:style-name="table_al">€ 136</text:p>
                </table:table-cell>
                <table:table-cell table:style-name="cell_frame_all" table:number-rows-spanned="1" table:number-columns-spanned="1">
                  <text:p text:style-name="table_al">de bij of krachtens een algemene maatregel van bestuur vast te stellen maximale bedragen</text:p>
                  <text:p text:style-name="table_al"/>
                </table:table-cell>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1">
                  <text:p text:style-name="table_al">De subonderdelen 1.14.1 en 1.14.1.2 zijn van overeenkomstige toepassing, indien de vergunning geldt voor een tijdvak, korter dan twaalf maanden of langer dan twaalf maanden maar te hoogste vier jaar, met dien verstande dat de daar genoemde bedragen naar evenredigheid van het verschil in looptijd ver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4.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99,10</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4 Tele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bedoeld in artikel 5.4, eerste lid, van de 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in dit hoofdstuk genoemde tarieven zijn ook van toepassing op de aanleg, instandhouding en opruiming van kabels van bedrijven niet zijnde telecommunicatie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1">
                  <text:p text:style-name="table_al">indien het tracé minder dan 1.000 m1 is</text:p>
                </table:table-cell>
                <table:table-cell table:style-name="cell_frame_all" table:number-rows-spanned="1" table:number-columns-spanned="1">
                  <text:p text:style-name="table_al">€ 146,20</text:p>
                </table:table-cell>
                <table:table-cell table:style-name="cell_frame_all" table:number-rows-spanned="1" table:number-columns-spanned="1">
                  <text:p text:style-name="table_al">€ 149,70</text:p>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1">
                  <text:p text:style-name="table_al">Indien het tracé meer dan 1.000 m1 is, doch niet meer dan 4.000 m1 is</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2">
                  <text:p text:style-name="table_al">1.15.3</text:p>
                </table:table-cell>
                <table:table-cell table:style-name="cell_frame_all" table:number-rows-spanned="1" table:number-columns-spanned="1">
                  <text:p text:style-name="table_al">Indien het tracé meer dan 4.000 m1 is</text:p>
                </table:table-cell>
                <table:table-cell table:style-name="cell_frame_all" table:number-rows-spanned="1" table:number-columns-spanned="1">
                  <text:p text:style-name="table_al">€ 256,90</text:p>
                </table:table-cell>
                <table:table-cell table:style-name="cell_frame_all" table:number-rows-spanned="1" table:number-columns-spanned="1">
                  <text:p text:style-name="table_al">€ 263,10</text:p>
                </table:table-cell>
              </table:table-row>
              <table:table-row table:style-name="row">
                <table:table-cell table:style-name="cell_frame_all" table:number-rows-spanned="1" table:number-columns-spanned="2">
                  <text:p text:style-name="table_al">1.15.4</text:p>
                </table:table-cell>
                <table:table-cell table:style-name="cell_frame_all" table:number-rows-spanned="1" table:number-columns-spanned="1">
                  <text:p text:style-name="table_al">Indien met betrekking tot een melding overleg moet plaatsvinden tussen de gemeente, andere beheerders van openbare grond en de aanbieder van het netwerk,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5.5</text:p>
                </table:table-cell>
                <table:table-cell table:style-name="cell_frame_all" table:number-rows-spanned="1" table:number-columns-spanned="1">
                  <text:p text:style-name="table_al">Indien de melder verzoekt om een inhoudelijke afstemming bij beoordeling van aanvragen bedoeld in artikel 5.5 van de Telecommunicatiewet, verhoogd met</text:p>
                </table:table-cell>
                <table:table-cell table:style-name="cell_frame_all" table:number-rows-spanned="1" table:number-columns-spanned="1">
                  <text:p text:style-name="table_al">€ 89,65</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2">
                  <text:p text:style-name="table_al">1.15.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 medegedeelde kosten, blijkend uit een begroting die door het college van burgemeester en wethouders is opgesteld.</text:p>
                </table:table-cell>
                <table:table-cell table:style-name="cell_frame_all" table:number-rows-spanned="1" table:number-columns-spanned="1">
                  <text:p text:style-name="table_al">€ 89,65</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2">
                  <text:p text:style-name="table_al">1.15.7</text:p>
                </table:table-cell>
                <table:table-cell table:style-name="cell_frame_all" table:number-rows-spanned="1" table:number-columns-spanned="1">
                  <text:p text:style-name="table_al">Indien een begroting bedoeld in 1.15.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5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text:p>
                  <text:p text:style-name="table_al">1.16.1</text:p>
                </table:table-cell>
                <table:table-cell table:style-name="cell_frame_all" table:number-rows-spanned="1" table:number-columns-spanned="1">
                  <text:p text:style-name="table_al">Het tarief bedraagt voor het in behandeling nemen van een aanvraag:</text:p>
                  <text:p text:style-name="table_al">Tot het verlenen van een ontheffing als bedoeld in artikel 87 van het Reglement verkeersregels en verkeerstekens 1990</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36,80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37,70</text:p>
                </table:table-cell>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1">
                  <text:p text:style-name="table_al">Tot het verlenen van een ontheffing bedoeld in artikel 9.1 van de Regeling voertuigen</text:p>
                </table:table-cell>
                <table:table-cell table:style-name="cell_frame_all" table:number-rows-spanned="1" table:number-columns-spanned="1">
                  <text:p text:style-name="table_al">€ 36,80</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2">
                  <text:p text:style-name="table_al">1.16.3</text:p>
                </table:table-cell>
                <table:table-cell table:style-name="cell_frame_all" table:number-rows-spanned="1" table:number-columns-spanned="1">
                  <text:p text:style-name="table_al">Tot het verstrekken van een gehandicaptenparkeerkaart bedoeld in artikel 49 van het besluit administratieve bepalingen inzake het wegverkeer (BABW)</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2">
                  <text:p text:style-name="table_al">1.16.3.1</text:p>
                </table:table-cell>
                <table:table-cell table:style-name="cell_frame_all"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4 </text:p>
                </table:table-cell>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2">
                  <text:p text:style-name="table_al">1.16.5</text:p>
                </table:table-cell>
                <table:table-cell table:style-name="cell_frame_all" table:number-rows-spanned="1" table:number-columns-spanned="1">
                  <text:p text:style-name="table_al">Het tarief bedraagt voor het in behandeling nemen van een aanvraag om vergunning voor de aanleg van een invalidenparkeerplaats</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2">
                  <text:p text:style-name="table_al">1.16.6</text:p>
                </table:table-cell>
                <table:table-cell table:style-name="cell_frame_all" table:number-rows-spanned="1" table:number-columns-spanned="1">
                  <text:p text:style-name="table_al">Het tarief bedraagt voor het in behandeling nemen van een aanvraag om een verlenging van een vergunning bedoeld in 1.16.5</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2">
                  <text:p text:style-name="table_al">1.16.7</text:p>
                </table:table-cell>
                <table:table-cell table:style-name="cell_frame_all" table:number-rows-spanned="1" table:number-columns-spanned="1">
                  <text:p text:style-name="table_al">Indien een medische keuring is vereist worden de tarieven bedoeld in 1.16.5. en 1.16.6 verhoogd met </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8</text:p>
                </table:table-cell>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8.1</text:p>
                </table:table-cell>
                <table:table-cell table:style-name="cell_frame_all" table:number-rows-spanned="1" table:number-columns-spanned="1">
                  <text:p text:style-name="table_al">Voor het eerste motorvoertuig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1.16.8.2</text:p>
                </table:table-cell>
                <table:table-cell table:style-name="cell_frame_all" table:number-rows-spanned="1" table:number-columns-spanned="1">
                  <text:p text:style-name="table_al">Voor het tweede motorvoertuig</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2">
                  <text:p text:style-name="table_al">1.16.8.3</text:p>
                </table:table-cell>
                <table:table-cell table:style-name="cell_frame_all" table:number-rows-spanned="1" table:number-columns-spanned="1">
                  <text:p text:style-name="table_al">Voor het derde motorvoertuig</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2">
                  <text:p text:style-name="table_al">1.16.8.4</text:p>
                </table:table-cell>
                <table:table-cell table:style-name="cell_frame_all" table:number-rows-spanned="1" table:number-columns-spanned="1">
                  <text:p text:style-name="table_al">Voor het vierde motorvoertuig</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2">
                  <text:p text:style-name="table_al">1.16.8.5</text:p>
                </table:table-cell>
                <table:table-cell table:style-name="cell_frame_all" table:number-rows-spanned="1" table:number-columns-spanned="1">
                  <text:p text:style-name="table_al">Voor het vijfde motorvoertuig</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2">
                  <text:p text:style-name="table_al">1.16.9</text:p>
                </table:table-cell>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16.8 wordt verleend voor één dagde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1.16.10</text:p>
                </table:table-cell>
                <table:table-cell table:style-name="cell_frame_all" table:number-rows-spanned="1" table:number-columns-spanned="1">
                  <text:p text:style-name="table_al">Onder motorvoertuig wordt verstaan de omschrijving in artikel 1, onder z, juncto 25, lid 2, van het Reglement Verkeersregels en verkeerstekens 1990, welke omschrijving luidt; “een motorvoertuig op meer dan twee wielen, niet zijnde een gehandicapten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1">
                  <text:p text:style-name="table_al">De leges bedoeld in 1.16.8.1 tot en met 1.16.8.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12</text:p>
                </table:table-cell>
                <table:table-cell table:style-name="cell_frame_all" table:number-rows-spanned="1" table:number-columns-spanned="1">
                  <text:p text:style-name="table_al">Bij vermissing of omwisseling van een ontheffing bedoeld in 1.16.8 is een bedrag verschuldigd van </text:p>
                </table:table-cell>
                <table:table-cell table:style-name="cell_frame_all" table:number-rows-spanned="1" table:number-columns-spanned="1">
                  <text:p text:style-name="table_al">€ 22,05</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6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2">
                  <text:p text:style-name="table_al">1.17.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7.3</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2">
                  <text:p text:style-name="table_al">1.17.4</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2">
                  <text:p text:style-name="table_al">1.17.5</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2">
                  <text:p text:style-name="table_al">1.17.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2">
                  <text:p text:style-name="table_al">1.17.7</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2">
                  <text:p text:style-name="table_al">1.17.8</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2">
                  <text:p text:style-name="table_al">1.17.9</text:p>
                </table:table-cell>
                <table:table-cell table:style-name="cell_frame_all" table:number-rows-spanned="1" table:number-columns-spanned="1">
                  <text:p text:style-name="table_al">Het tarief bedraagt voor het in behandeling nemen van een aanvraag tot het postaal versturen van stukken bedoeld in dit hoofdstuk</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7 Vergunningen krachtens de Algemene Plaatselijke Verordening niet vallend onder de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verkrijgen van een vergunning of ontheffing als genoemd in de Algemene Plaatselijke Verordening, met uitzondering van de onder 18.3 tot en met 18.4.6 genoemde vergunningen</text:p>
                </table:table-cell>
                <table:table-cell table:style-name="cell_frame_all" table:number-rows-spanned="1" table:number-columns-spanned="1">
                  <text:p text:style-name="table_al">€ 143,45</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3.1</text:p>
                </table:table-cell>
                <table:table-cell table:style-name="cell_frame_all" table:number-rows-spanned="1" table:number-columns-spanned="1">
                  <text:p text:style-name="table_al">Het verkrijgen van een ontheffing voor het plaatsen van voorwerpen als bedoeld in artikel 2.10 van de Algemene Plaatselijke Verordening</text:p>
                </table:table-cell>
                <table:table-cell table:style-name="cell_frame_all" table:number-rows-spanned="1" table:number-columns-spanned="1">
                  <text:p text:style-name="table_al">€ 143,45</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2">
                  <text:p text:style-name="table_al">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4.1</text:p>
                </table:table-cell>
                <table:table-cell table:style-name="cell_frame_all" table:number-rows-spanned="1" table:number-columns-spanned="1">
                  <text:p text:style-name="table_al">Het verkrijgen van een standplaatsvergunning in de gemeente, als bedoeld in artikel 5:18 juncto 5:18a van de Algemene Plaatselijke Verordening of het verkrijgen van een marktvergunning in de gemeente, als bedoeld in artikel 2.1 van de Marktverordening gemeente Zuidplas, geldig voor onbepaalde tijd</text:p>
                  <text:p text:style-name="table_al"/>
                </table:table-cell>
                <table:table-cell table:style-name="cell_frame_all" table:number-rows-spanned="1" table:number-columns-spanned="1">
                  <text:p text:style-name="table_al"> </text:p>
                  <text:p text:style-name="table_al">€ 161,70 </text:p>
                </table:table-cell>
                <table:table-cell table:style-name="cell_frame_all" table:number-rows-spanned="1" table:number-columns-spanned="1">
                  <text:p text:style-name="table_al"> </text:p>
                  <text:p text:style-name="table_al">€ 165,60</text:p>
                </table:table-cell>
              </table:table-row>
              <table:table-row table:style-name="row">
                <table:table-cell table:style-name="cell_frame_all" table:number-rows-spanned="1" table:number-columns-spanned="2">
                  <text:p text:style-name="table_al">18.4.2</text:p>
                </table:table-cell>
                <table:table-cell table:style-name="cell_frame_all" table:number-rows-spanned="1" table:number-columns-spanned="1">
                  <text:p text:style-name="table_al">Het verkrijgen van een ontheffing als bedoeld in artikel 4:6 van de Algemene Plaatselijke Verordening (ontheffing geluid)</text:p>
                </table:table-cell>
                <table:table-cell table:style-name="cell_frame_all" table:number-rows-spanned="1" table:number-columns-spanned="1">
                  <text:p text:style-name="table_al">€ 181,90</text:p>
                </table:table-cell>
                <table:table-cell table:style-name="cell_frame_all" table:number-rows-spanned="1" table:number-columns-spanned="1">
                  <text:p text:style-name="table_al">€ 186,30</text:p>
                </table:table-cell>
              </table:table-row>
              <table:table-row table:style-name="row">
                <table:table-cell table:style-name="cell_frame_all" table:number-rows-spanned="1" table:number-columns-spanned="2">
                  <text:p text:style-name="table_al">18.5</text:p>
                </table:table-cell>
                <table:table-cell table:style-name="cell_frame_all" table:number-rows-spanned="1" table:number-columns-spanned="1">
                  <text:p text:style-name="table_al">Indien een aanvraag als bedoeld in dit hoofdstuk leid tot een afwijzende beschikking is met uitzondering van de verschuldigde advieskosten van externe adviseurs de helft van het tar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Titel 2 Dienstverlening vallen onder fysieke leefomgeving/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1.2.1</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niet inbegrepen en indien het bouwen geheel of gedeeltelijk door zelfwerkzaamheid geschiedt de prijs die aan een derde in het economisch verkeer zou moeten worden betaald voor het tot stand brengen van het slop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2 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210,40</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tot het verlenen van een omgevingsvergunning voor een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1,77 % van de bouwkosten met een minimum van € 317,50</text:p>
                  <text:p text:style-name="table_al"/>
                </table:table-cell>
                <table:table-cell table:style-name="cell_frame_all" table:number-rows-spanned="1" table:number-columns-spanned="1">
                  <text:p text:style-name="table_al">1,77 % van de bouwkosten met een minimum van</text:p>
                  <text:p text:style-name="table_al">€ 325,10</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onderdeel 2.3.1.1 bedraagt het tarief voor,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Reclames</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Bouwkosten van € 0 - € 25.000</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Bouwkosten van € 25.000 tot € 1.250.000</text:span>
                  </text:p>
                </table:table-cell>
                <table:table-cell table:style-name="cell_frame_all" table:number-rows-spanned="1" table:number-columns-spanned="1">
                  <text:p text:style-name="table_al"> 1,8 promille van de bouwkosten </text:p>
                </table:table-cell>
                <table:table-cell table:style-name="cell_frame_all" table:number-rows-spanned="1" table:number-columns-spanned="1">
                  <text:p text:style-name="table_al">1,8 promille van de bouwkoste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Bouwkosten van € 1.250.000 en hoger:</text:span>
                  </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legesbedragen zijn inclusief administratiekosten.</text:p>
                  <text:p text:style-name="table_al">De legesbedragen worden naar boven afgerond op € 5</text:p>
                  <text:p text:style-name="table_al">Vervolgens wordt de uitkomst verhoogd met 21 %</text:p>
                </table:table-cell>
                <table:table-cell table:style-name="cell_frame_all" table:number-rows-spanned="1" table:number-columns-spanned="1">
                  <text:p text:style-name="table_al"> </text:p>
                  <text:p text:style-name="table_al"/>
                  <text:p text:style-name="table_al"/>
                </table:table-cell>
                <table:table-cell table:style-name="cell_frame_all" table:number-rows-spanned="1" table:number-columns-spanned="1">
                  <text:p text:style-name="table_al"> </text:p>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kosten voor vooroverleg bedragen € 0,00, tenzij een vooroverleg vaker dan 3 keer wordt ingebracht. Het reguliere legestarief wordt dan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Monumentenadvis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Leges voor monumentenadvisering met een minimum van 0,5 uur per advies</text:p>
                </table:table-cell>
                <table:table-cell table:style-name="cell_frame_all" table:number-rows-spanned="1" table:number-columns-spanned="1">
                  <text:p text:style-name="table_al">€ 96 per uur</text:p>
                </table:table-cell>
                <table:table-cell table:style-name="cell_frame_all" table:number-rows-spanned="1" table:number-columns-spanned="1">
                  <text:p text:style-name="table_al">€ 96 per uur</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Leges voorbereiding monumentenadvisering buiten de vergadering zelf om</text:p>
                </table:table-cell>
                <table:table-cell table:style-name="cell_frame_all" table:number-rows-spanned="1" table:number-columns-spanned="1">
                  <text:p text:style-name="table_al">€ 96 per uur met een maximum van 2 uur</text:p>
                </table:table-cell>
                <table:table-cell table:style-name="cell_frame_all" table:number-rows-spanned="1" table:number-columns-spanned="1">
                  <text:p text:style-name="table_al">€ 96 per uur met een maximum van 2 uur</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Leges voor reistijd tegen een kilometervergoeding van € 0,33 per km.</text:p>
                  <text:p text:style-name="table_al">Leges voor reiskosten voor monumentenadvisering</text:p>
                  <text:p text:style-name="table_al">( € 96 per uur, € 0,33 per km) worden niet in rekening gebracht als de vergadering uitsluitend op de welstandsadvisering plaats vindt, op voorwaarde dat de advisering op dezelfde locatie door de dezelfde adviseur verzorg wordt.</text:p>
                </table:table-cell>
                <table:table-cell table:style-name="cell_frame_all" table:number-rows-spanned="1" table:number-columns-spanned="1">
                  <text:p text:style-name="table_al">€ 96 per uur</text:p>
                  <text:p text:style-name="table_al"/>
                  <text:p text:style-name="table_al"/>
                </table:table-cell>
                <table:table-cell table:style-name="cell_frame_all" table:number-rows-spanned="1" table:number-columns-spanned="1">
                  <text:p text:style-name="table_al">€ 96 per uur</text:p>
                  <text:p text:style-name="table_al"/>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door de gemeente verschuldigde advieskosten van de externe 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subonderdeel 2.3.1.1 bedraagt het tarief, indien de in dat subonderdeel bedoelde aanvraag wordt ingediend na</text:p>
                  <text:p text:style-name="table_al">aanvang of gereedkomen van de bouwactiviteit:</text:p>
                  <text:p text:style-name="table_al">van de verschuldigde leges bedoeld in 2.3.1.1.</text:p>
                  <text:p text:style-name="table_al"> </text:p>
                </table:table-cell>
                <table:table-cell table:style-name="cell_frame_all" table:number-rows-spanned="1" table:number-columns-spanned="1">
                  <text:p text:style-name="table_al"> </text:p>
                  <text:p text:style-name="table_al"> </text:p>
                  <text:p text:style-name="table_al"> </text:p>
                  <text:p text:style-name="table_al">150 % </text:p>
                </table:table-cell>
                <table:table-cell table:style-name="cell_frame_all" table:number-rows-spanned="1" table:number-columns-spanned="1">
                  <text:p text:style-name="table_al"> </text:p>
                  <text:p text:style-name="table_al"> </text:p>
                  <text:p text:style-name="table_al"> </text:p>
                  <text:p text:style-name="table_al">150 % </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om een omgevingsvergunning betrekking heeft op een aanlegactiviteit bedoel in artikel 2.1, eerste lid, onder b, van de Wabo bedraagt het tarief,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 282,85</text:p>
                  <text:p text:style-name="table_al"/>
                </table:table-cell>
                <table:table-cell table:style-name="cell_frame_all" table:number-rows-spanned="1" table:number-columns-spanned="1">
                  <text:p text:style-name="table_al">€ 289,65</text:p>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andere onderdelen van dit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
                    <text:span text:style-name="nadrukvet">Binnenplanse</text:span>
                    <text:span text:style-name="nadrukvet"> afwij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lid, onder a, onder 1o van de Wabo wordt toegepast </text:p>
                </table:table-cell>
                <table:table-cell table:style-name="cell_frame_all" table:number-rows-spanned="1" table:number-columns-spanned="1">
                  <text:p text:style-name="table_al">€ 282,85</text:p>
                </table:table-cell>
                <table:table-cell table:style-name="cell_frame_all" table:number-rows-spanned="1" table:number-columns-spanned="1">
                  <text:p text:style-name="table_al">€ 289,65</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1">
                  <text:p text:style-name="table_al">
                    <text:span text:style-name="nadrukvet">Buitenplanse</text:span>
                    <text:span text:style-name="nadrukvet"> kleine afwijking of tijdelijk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282,85</text:p>
                </table:table-cell>
                <table:table-cell table:style-name="cell_frame_all" table:number-rows-spanned="1" table:number-columns-spanned="1">
                  <text:p text:style-name="table_al">€ 289,65</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1">
                  <text:p text:style-name="table_al">
                    <text:span text:style-name="nadrukvet">Buitenplanse</text:span>
                    <text:span text:style-name="nadrukvet">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2.006,45</text:p>
                </table:table-cell>
                <table:table-cell table:style-name="cell_frame_all" table:number-rows-spanned="1" table:number-columns-spanned="1">
                  <text:p text:style-name="table_al">€ 2.054,60</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1">
                  <text:p text:style-name="table_al">
                    <text:span text:style-name="nadrukvet">Afwijking van exploitatie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onder b, lid, van de Wabo, wordt toegepast</text:p>
                </table:table-cell>
                <table:table-cell table:style-name="cell_frame_all" table:number-rows-spanned="1" table:number-columns-spanned="1">
                  <text:p text:style-name="table_al">€ 282,85</text:p>
                </table:table-cell>
                <table:table-cell table:style-name="cell_frame_all" table:number-rows-spanned="1" table:number-columns-spanned="1">
                  <text:p text:style-name="table_al">€ 289,65</text:p>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bedraagt het tarief</text:p>
                </table:table-cell>
                <table:table-cell table:style-name="cell_frame_all" table:number-rows-spanned="1" table:number-columns-spanned="1">
                  <text:p text:style-name="table_al"> </text:p>
                  <text:p text:style-name="table_al">€ 282,85</text:p>
                  <text:p text:style-name="table_al"> </text:p>
                  <text:p text:style-name="table_al"> </text:p>
                </table:table-cell>
                <table:table-cell table:style-name="cell_frame_all" table:number-rows-spanned="1" table:number-columns-spanned="1">
                  <text:p text:style-name="table_al"> </text:p>
                  <text:p text:style-name="table_al">€ 289,65</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een project van nationaal belang betreft en de activiteit in strijd is met de regels die zijn gesteld krachtens artikel 4.3, derde lid, van de Wet ruimtelijke ordening en artikel 2.12, eerste lid, onder c, van de Wabo wordt toegepast, bedraagt het tarief</text:p>
                </table:table-cell>
                <table:table-cell table:style-name="cell_frame_all" table:number-rows-spanned="1" table:number-columns-spanned="1">
                  <text:p text:style-name="table_al">€ 282,85</text:p>
                  <text:p text:style-name="table_al"/>
                  <text:p text:style-name="table_al"/>
                  <text:p text:style-name="table_al"/>
                </table:table-cell>
                <table:table-cell table:style-name="cell_frame_all" table:number-rows-spanned="1" table:number-columns-spanned="1">
                  <text:p text:style-name="table_al">€ 289,65</text:p>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lid, onder d, van de Wabo, </text:p>
                  <text:p text:style-name="table_al">wordt toegepast</text:p>
                </table:table-cell>
                <table:table-cell table:style-name="cell_frame_all" table:number-rows-spanned="1" table:number-columns-spanned="1">
                  <text:p text:style-name="table_al">€ 282,85</text:p>
                  <text:p text:style-name="table_al"/>
                </table:table-cell>
                <table:table-cell table:style-name="cell_frame_all" table:number-rows-spanned="1" table:number-columns-spanned="1">
                  <text:p text:style-name="table_al">€ 289,65</text:p>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
                    <text:span text:style-name="nadrukvet">Binnenplanse</text:span>
                    <text:span text:style-name="nadrukvet">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lid, onder a, onder 1o ,van de Wabo, wordt toegepast</text:p>
                  <text:p text:style-name="table_al"/>
                </table:table-cell>
                <table:table-cell table:style-name="cell_frame_all" table:number-rows-spanned="1" table:number-columns-spanned="1">
                  <text:p text:style-name="table_al"> </text:p>
                  <text:p text:style-name="table_al">€ 282,85</text:p>
                </table:table-cell>
                <table:table-cell table:style-name="cell_frame_all" table:number-rows-spanned="1" table:number-columns-spanned="1">
                  <text:p text:style-name="table_al"> </text:p>
                  <text:p text:style-name="table_al">€ 289,65</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
                    <text:span text:style-name="nadrukvet">Buitenplanse</text:span>
                    <text:span text:style-name="nadrukvet"> kleine afwijking of tijdelijk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lid, onder a, onder 2o ,van de Wabo, wordt toegepast</text:p>
                  <text:p text:style-name="table_al"/>
                </table:table-cell>
                <table:table-cell table:style-name="cell_frame_all" table:number-rows-spanned="1" table:number-columns-spanned="1">
                  <text:p text:style-name="table_al">€ 282,85</text:p>
                  <text:p text:style-name="table_al"/>
                </table:table-cell>
                <table:table-cell table:style-name="cell_frame_all" table:number-rows-spanned="1" table:number-columns-spanned="1">
                  <text:p text:style-name="table_al">€ 289,65</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
                    <text:span text:style-name="nadrukvet">Buitenplanse</text:span>
                    <text:span text:style-name="nadrukvet">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lid, onder a, onder 3o, van de Wabo, wordt toegepast</text:p>
                  <text:p text:style-name="table_al"/>
                </table:table-cell>
                <table:table-cell table:style-name="cell_frame_all" table:number-rows-spanned="1" table:number-columns-spanned="1">
                  <text:p text:style-name="table_al"> </text:p>
                  <text:p text:style-name="table_al">€ 2.006,45</text:p>
                </table:table-cell>
                <table:table-cell table:style-name="cell_frame_all" table:number-rows-spanned="1" table:number-columns-spanned="1">
                  <text:p text:style-name="table_al"> </text:p>
                  <text:p text:style-name="table_al">€ 2.054,60</text:p>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
                    <text:span text:style-name="nadrukvet">Afwijking van exploitatiepl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lid, onder b, van de Wabo, </text:p>
                  <text:p text:style-name="table_al">wordt toegepast</text:p>
                </table:table-cell>
                <table:table-cell table:style-name="cell_frame_all" table:number-rows-spanned="1" table:number-columns-spanned="1">
                  <text:p text:style-name="table_al"> </text:p>
                  <text:p text:style-name="table_al">€ 282,85</text:p>
                </table:table-cell>
                <table:table-cell table:style-name="cell_frame_all" table:number-rows-spanned="1" table:number-columns-spanned="1">
                  <text:p text:style-name="table_al"> </text:p>
                  <text:p text:style-name="table_al">€ 289,65</text:p>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wordt toegepast</text:p>
                  <text:p text:style-name="table_al"/>
                </table:table-cell>
                <table:table-cell table:style-name="cell_frame_all" table:number-rows-spanned="1" table:number-columns-spanned="1">
                  <text:p text:style-name="table_al">€ 282,85</text:p>
                  <text:p text:style-name="table_al"> </text:p>
                  <text:p text:style-name="table_al"> </text:p>
                </table:table-cell>
                <table:table-cell table:style-name="cell_frame_all" table:number-rows-spanned="1" table:number-columns-spanned="1">
                  <text:p text:style-name="table_al">€ 289,65</text:p>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een project van nationaal belang betreft en de activiteit in strijd is met de regels die zijn gesteld krachtens artikel 4.3, der lid, van de Wet ruimtelijke ordening en artikel 2.12, eerste lid, onder c, van de Wabo wordt toegepast, </text:p>
                </table:table-cell>
                <table:table-cell table:style-name="cell_frame_all" table:number-rows-spanned="1" table:number-columns-spanned="1">
                  <text:p text:style-name="table_al"> </text:p>
                  <text:p text:style-name="table_al">€ 282,85</text:p>
                  <text:p text:style-name="table_al"> </text:p>
                  <text:p text:style-name="table_al"> </text:p>
                </table:table-cell>
                <table:table-cell table:style-name="cell_frame_all" table:number-rows-spanned="1" table:number-columns-spanned="1">
                  <text:p text:style-name="table_al"> </text:p>
                  <text:p text:style-name="table_al">€ 289,65</text:p>
                </table:table-cell>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artikel 2.12, eerste lid, onder d, van de Wabo, </text:p>
                  <text:p text:style-name="table_al">wordt toegepast</text:p>
                </table:table-cell>
                <table:table-cell table:style-name="cell_frame_all" table:number-rows-spanned="1" table:number-columns-spanned="1">
                  <text:p text:style-name="table_al">€ 282,85</text:p>
                  <text:p text:style-name="table_al"/>
                </table:table-cell>
                <table:table-cell table:style-name="cell_frame_all" table:number-rows-spanned="1" table:number-columns-spanned="1">
                  <text:p text:style-name="table_al">€ 289,65</text:p>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om een omgevingsvergunning betrekking heeft op een op activiteit bedoeld in artikel 2.1., eerste lid, onder d, van de Wabo, bedraagt het tarief, onverminderd het bepaalde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2">
                  <text:p text:style-name="table_al"> 2.3.5.2</text:p>
                </table:table-cell>
                <table:table-cell table:style-name="cell_frame_all" table:number-rows-spanned="1" table:number-columns-spanned="1">
                  <text:p text:style-name="table_al">Vergunning voor het in gebruik nemen of in gebruik houden van een bouwwerk en/of inrichting met een bruto oppervlakte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5.2.1</text:p>
                </table:table-cell>
                <table:table-cell table:style-name="cell_frame_all" table:number-rows-spanned="1" table:number-columns-spanned="1">
                  <text:p text:style-name="table_al">Minder dan 100 m2</text:p>
                </table:table-cell>
                <table:table-cell table:style-name="cell_frame_all" table:number-rows-spanned="1" table:number-columns-spanned="1">
                  <text:p text:style-name="table_al">€ 578,10</text:p>
                </table:table-cell>
                <table:table-cell table:style-name="cell_frame_all" table:number-rows-spanned="1" table:number-columns-spanned="1">
                  <text:p text:style-name="table_al">€ 591,95</text:p>
                </table:table-cell>
              </table:table-row>
              <table:table-row table:style-name="row">
                <table:table-cell table:style-name="cell_frame_all" table:number-rows-spanned="1" table:number-columns-spanned="2">
                  <text:p text:style-name="table_al">2.3.5.2.2</text:p>
                </table:table-cell>
                <table:table-cell table:style-name="cell_frame_all" table:number-rows-spanned="1" table:number-columns-spanned="1">
                  <text:p text:style-name="table_al">100 m2 – 500 m2</text:p>
                </table:table-cell>
                <table:table-cell table:style-name="cell_frame_all" table:number-rows-spanned="1" table:number-columns-spanned="1">
                  <text:p text:style-name="table_al">€ 943,65</text:p>
                </table:table-cell>
                <table:table-cell table:style-name="cell_frame_all" table:number-rows-spanned="1" table:number-columns-spanned="1">
                  <text:p text:style-name="table_al">€ 966,30</text:p>
                </table:table-cell>
              </table:table-row>
              <table:table-row table:style-name="row">
                <table:table-cell table:style-name="cell_frame_all" table:number-rows-spanned="1" table:number-columns-spanned="2">
                  <text:p text:style-name="table_al">2.3.5.2.3</text:p>
                </table:table-cell>
                <table:table-cell table:style-name="cell_frame_all" table:number-rows-spanned="1" table:number-columns-spanned="1">
                  <text:p text:style-name="table_al">500 m2 – 1.000 m2</text:p>
                </table:table-cell>
                <table:table-cell table:style-name="cell_frame_all" table:number-rows-spanned="1" table:number-columns-spanned="1">
                  <text:p text:style-name="table_al">€ 1.259,20</text:p>
                </table:table-cell>
                <table:table-cell table:style-name="cell_frame_all" table:number-rows-spanned="1" table:number-columns-spanned="1">
                  <text:p text:style-name="table_al">€ 1.289,40</text:p>
                </table:table-cell>
              </table:table-row>
              <table:table-row table:style-name="row">
                <table:table-cell table:style-name="cell_frame_all" table:number-rows-spanned="1" table:number-columns-spanned="2">
                  <text:p text:style-name="table_al">2.3.5.2.4</text:p>
                </table:table-cell>
                <table:table-cell table:style-name="cell_frame_all" table:number-rows-spanned="1" table:number-columns-spanned="1">
                  <text:p text:style-name="table_al">1.000 m2 – 1.500 m2</text:p>
                </table:table-cell>
                <table:table-cell table:style-name="cell_frame_all" table:number-rows-spanned="1" table:number-columns-spanned="1">
                  <text:p text:style-name="table_al">€ 1.409,75</text:p>
                </table:table-cell>
                <table:table-cell table:style-name="cell_frame_all" table:number-rows-spanned="1" table:number-columns-spanned="1">
                  <text:p text:style-name="table_al">€ 1.443,60</text:p>
                </table:table-cell>
              </table:table-row>
              <table:table-row table:style-name="row">
                <table:table-cell table:style-name="cell_frame_all" table:number-rows-spanned="1" table:number-columns-spanned="2">
                  <text:p text:style-name="table_al">2.3.5.2.5</text:p>
                </table:table-cell>
                <table:table-cell table:style-name="cell_frame_all" table:number-rows-spanned="1" table:number-columns-spanned="1">
                  <text:p text:style-name="table_al">1.500 m2 of meer</text:p>
                  <text:p text:style-name="table_al">Vermeerderd met € voor elke 500 m2 of gedeelte daarvan boven de 2.000 m2</text:p>
                </table:table-cell>
                <table:table-cell table:style-name="cell_frame_all" table:number-rows-spanned="1" table:number-columns-spanned="1">
                  <text:p text:style-name="table_al">€ 2.341,35</text:p>
                  <text:p text:style-name="table_al"/>
                </table:table-cell>
                <table:table-cell table:style-name="cell_frame_all" table:number-rows-spanned="1" table:number-columns-spanned="1">
                  <text:p text:style-name="table_al">€ 2.397,55</text:p>
                  <text:p text:style-name="table_al"/>
                </table:table-cell>
              </table:table-row>
              <table:table-row table:style-name="row">
                <table:table-cell table:style-name="cell_frame_all" table:number-rows-spanned="1" table:number-columns-spanned="2">
                  <text:p text:style-name="table_al">2.3.5.2.6</text:p>
                </table:table-cell>
                <table:table-cell table:style-name="cell_frame_all" table:number-rows-spanned="1" table:number-columns-spanned="1">
                  <text:p text:style-name="table_al">Brandpreventieadviezen met betrekking tot aanvragen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inder dan of gelijk aan € 25.000</text:p>
                  <text:p text:style-name="table_al"/>
                  <text:p text:style-name="table_al"/>
                </table:table-cell>
                <table:table-cell table:style-name="cell_frame_all" table:number-rows-spanned="1" table:number-columns-spanned="1">
                  <text:p text:style-name="table_al">€ 3,75 per</text:p>
                  <text:p text:style-name="table_al"> € 500 met een minimum van € 89,40</text:p>
                  <text:p text:style-name="table_al"> </text:p>
                </table:table-cell>
                <table:table-cell table:style-name="cell_frame_all" table:number-rows-spanned="1" table:number-columns-spanned="1">
                  <text:p text:style-name="table_al">€ 3,85 per </text:p>
                  <text:p text:style-name="table_al">€ 500 met een minimum van </text:p>
                  <text:p text:style-name="table_al">€ 91,5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er dan € 25.000 doch minder dan of gelijk aan</text:p>
                  <text:p text:style-name="table_al">€ 250.000</text:p>
                </table:table-cell>
                <table:table-cell table:style-name="cell_frame_all" table:number-rows-spanned="1" table:number-columns-spanned="1">
                  <text:p text:style-name="table_al">€ 184,15 verhoogd met € 2,65 voor elke € 500 boven</text:p>
                  <text:p text:style-name="table_al">€ 25.000</text:p>
                </table:table-cell>
                <table:table-cell table:style-name="cell_frame_all" table:number-rows-spanned="1" table:number-columns-spanned="1">
                  <text:p text:style-name="table_al">€ 188,60 verhoogd met</text:p>
                  <text:p text:style-name="table_al"> € 2,70 voor elke € 500 boven € 2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er dan € 250.000 doch minder dan of gelijk aan </text:p>
                  <text:p text:style-name="table_al">€ 907.500</text:p>
                  <text:p text:style-name="table_al"> </text:p>
                  <text:p text:style-name="table_al"> </text:p>
                </table:table-cell>
                <table:table-cell table:style-name="cell_frame_all" table:number-rows-spanned="1" table:number-columns-spanned="1">
                  <text:p text:style-name="table_al">€ 1.334,40 verhoogd met € 1,50 voor elke € 500 boven </text:p>
                  <text:p text:style-name="table_al">€ 250.000</text:p>
                  <text:p text:style-name="table_al"> </text:p>
                  <text:p text:style-name="table_al"> </text:p>
                </table:table-cell>
                <table:table-cell table:style-name="cell_frame_all" table:number-rows-spanned="1" table:number-columns-spanned="1">
                  <text:p text:style-name="table_al">€ 1.366,45</text:p>
                  <text:p text:style-name="table_al">verhoogd met</text:p>
                  <text:p text:style-name="table_al"> € 1,55 voor elke € 500 boven </text:p>
                  <text:p text:style-name="table_al">€ 250.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er dan € 907.500</text:p>
                  <text:p text:style-name="table_al"/>
                </table:table-cell>
                <table:table-cell table:style-name="cell_frame_all" table:number-rows-spanned="1" table:number-columns-spanned="1">
                  <text:p text:style-name="table_al">€ 3.032,50 verhoogd met 2,5 promille van het gedeelte boven </text:p>
                  <text:p text:style-name="table_al">€ 907.500</text:p>
                </table:table-cell>
                <table:table-cell table:style-name="cell_frame_all" table:number-rows-spanned="1" table:number-columns-spanned="1">
                  <text:p text:style-name="table_al">€ 3.105,30 verhoogd met 2,5 promille van het gedeelte boven </text:p>
                  <text:p text:style-name="table_al">€ 907.500</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artikel 10, twee lid van die gemeentelijke erfgoed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2,55</text:p>
                </table:table-cell>
                <table:table-cell table:style-name="cell_frame_all" table:number-rows-spanned="1" table:number-columns-spanned="1">
                  <text:p text:style-name="table_al">€ 248,35</text:p>
                </table:table-cell>
              </table:table-row>
              <table:table-row table:style-name="row">
                <table:table-cell table:style-name="cell_frame_all" table:number-rows-spanned="1" table:number-columns-spanned="2">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42,55</text:p>
                </table:table-cell>
                <table:table-cell table:style-name="cell_frame_all" table:number-rows-spanned="1" table:number-columns-spanned="1">
                  <text:p text:style-name="table_al">€ 248,35</text:p>
                </table:table-cell>
              </table:table-row>
              <table:table-row table:style-name="row">
                <table:table-cell table:style-name="cell_frame_all" table:number-rows-spanned="1" table:number-columns-spanned="2">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1">
                  <text:p text:style-name="table_al"> </text:p>
                  <text:p text:style-name="table_al">€ 242,55</text:p>
                </table:table-cell>
                <table:table-cell table:style-name="cell_frame_all" table:number-rows-spanned="1" table:number-columns-spanned="1">
                  <text:p text:style-name="table_al"> </text:p>
                  <text:p text:style-name="table_al">€ 248,35</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andere onderdelen van dit hoofdstuk indien tevens sprake is van de in die onderdelen bedoelde activiteiten:</text:p>
                  <text:p text:style-name="table_al"/>
                </table:table-cell>
                <table:table-cell table:style-name="cell_frame_all" table:number-rows-spanned="1" table:number-columns-spanned="1">
                  <text:p text:style-name="table_al"> </text:p>
                  <text:p text:style-name="table_al">€ 363,70</text:p>
                </table:table-cell>
                <table:table-cell table:style-name="cell_frame_all" table:number-rows-spanned="1" table:number-columns-spanned="1">
                  <text:p text:style-name="table_al"> </text:p>
                  <text:p text:style-name="table_al">€ 372,45</text:p>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
                    <text:span text:style-name="nadrukvet">Aanleggen of veranderen van e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andere onderdelen van dit hoofdstuk indien tevens sprake is van de in die onderdelen bedoelde activiteiten:</text:p>
                  <text:p text:style-name="table_al"/>
                </table:table-cell>
                <table:table-cell table:style-name="cell_frame_all" table:number-rows-spanned="1" table:number-columns-spanned="1">
                  <text:p text:style-name="table_al"> </text:p>
                  <text:p text:style-name="table_al">€ 363,70</text:p>
                </table:table-cell>
                <table:table-cell table:style-name="cell_frame_all" table:number-rows-spanned="1" table:number-columns-spanned="1">
                  <text:p text:style-name="table_al"> </text:p>
                  <text:p text:style-name="table_al">€ 372,45</text:p>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andere onderdelen van dit hoofdstuk indien tevens sprake is van de in die onderdelen bedoelde activiteiten:</text:p>
                  <text:p text:style-name="table_al"/>
                </table:table-cell>
                <table:table-cell table:style-name="cell_frame_all" table:number-rows-spanned="1" table:number-columns-spanned="1">
                  <text:p text:style-name="table_al"> </text:p>
                  <text:p text:style-name="table_al">€ 282,85</text:p>
                </table:table-cell>
                <table:table-cell table:style-name="cell_frame_all" table:number-rows-spanned="1" table:number-columns-spanned="1">
                  <text:p text:style-name="table_al"> </text:p>
                  <text:p text:style-name="table_al">€ 289,65</text:p>
                </table:table-cell>
              </table:table-row>
              <table:table-row table:style-name="row">
                <table:table-cell table:style-name="cell_frame_all" table:number-rows-spanned="1" table:number-columns-spanned="2">
                  <text:p text:style-name="table_al"> 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een aanvraag tot het verlenen van een omgevingsvergunning betrekking heeft op het vellen of doen vellen van houtopstand, bedoeld in artikel 2.2, eerste lid en aanhef g van de Wabo in samenhang met provinciale bomenverordening of artikel 4.11 van de Algemene plaatselijke verordening of de gemeentelijke bomenverordening bedraagt het tarief, onverminderd het bepaalde in andere onderdelen van dit hoofdstuk indien tevens sprake is van de in die onderdelen bedoelde activiteiten.</text:p>
                  <text:p text:style-name="table_al"/>
                </table:table-cell>
                <table:table-cell table:style-name="cell_frame_all" table:number-rows-spanned="1" table:number-columns-spanned="1">
                  <text:p text:style-name="table_al"> </text:p>
                  <text:p text:style-name="table_al">€ 161,70</text:p>
                </table:table-cell>
                <table:table-cell table:style-name="cell_frame_all" table:number-rows-spanned="1" table:number-columns-spanned="1">
                  <text:p text:style-name="table_al"> </text:p>
                  <text:p text:style-name="table_al">€ 165,60</text:p>
                </table:table-cell>
              </table:table-row>
              <table:table-row table:style-name="row">
                <table:table-cell table:style-name="cell_frame_all" table:number-rows-spanned="1" table:number-columns-spanned="2">
                  <text:p text:style-name="table_al"> 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en aanhef en onder j of k, van de Wabo, in samenhang met de provinciale wegenverordening of artikel 2:10, vijfde lid van de Algemene plaatselijke verordening bedraagt het tarief ,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02,10</text:p>
                </table:table-cell>
                <table:table-cell table:style-name="cell_frame_all" table:number-rows-spanned="1" table:number-columns-spanned="1">
                  <text:p text:style-name="table_al">€ 206,95</text:p>
                </table:table-cell>
              </table:table-row>
              <table:table-row table:style-name="row">
                <table:table-cell table:style-name="cell_frame_all" table:number-rows-spanned="1" table:number-columns-spanned="2">
                  <text:p text:style-name="table_al"> 2.3.11.2</text:p>
                </table:table-cell>
                <table:table-cell table:style-name="cell_frame_all" table:number-rows-spanned="1" table:number-columns-spanned="1">
                  <text:p text:style-name="table_al">Indien de activiteit bestaat uit het als eigenaar, beperkt gerechtigde of gebruiker van de onroerende zaak toestaan of gedogen dat daar roerende zaken worden opgeslagen, </text:p>
                  <text:p text:style-name="table_al"/>
                </table:table-cell>
                <table:table-cell table:style-name="cell_frame_all" table:number-rows-spanned="1" table:number-columns-spanned="1">
                  <text:p text:style-name="table_al"> </text:p>
                  <text:p text:style-name="table_al">€ 194,25</text:p>
                </table:table-cell>
                <table:table-cell table:style-name="cell_frame_all" table:number-rows-spanned="1" table:number-columns-spanned="1">
                  <text:p text:style-name="table_al"> </text:p>
                  <text:p text:style-name="table_al">€ 198,90</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de in die onderdelen bedoelde activiteiten:</text:p>
                  <text:p text:style-name="table_al"/>
                </table:table-cell>
                <table:table-cell table:style-name="cell_frame_all" table:number-rows-spanned="1" table:number-columns-spanned="1">
                  <text:p text:style-name="table_al"> </text:p>
                  <text:p text:style-name="table_al">€ 242,55</text:p>
                </table:table-cell>
                <table:table-cell table:style-name="cell_frame_all" table:number-rows-spanned="1" table:number-columns-spanned="1">
                  <text:p text:style-name="table_al"> </text:p>
                  <text:p text:style-name="table_al">€ 248,35</text:p>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ext:p text:style-name="table_al"/>
                  <text:p text:style-name="table_al"/>
                </table:table-cell>
                <table:table-cell table:style-name="cell_frame_all" table:number-rows-spanned="1" table:number-columns-spanned="1">
                  <text:p text:style-name="table_al"> </text:p>
                  <text:p text:style-name="table_al">€ 242,55</text:p>
                  <text:p text:style-name="table_al"> </text:p>
                </table:table-cell>
                <table:table-cell table:style-name="cell_frame_all" table:number-rows-spanned="1" table:number-columns-spanned="1">
                  <text:p text:style-name="table_al"> </text:p>
                  <text:p text:style-name="table_al">€ 248,3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4.1</text:p>
                </table:table-cell>
                <table:table-cell table:style-name="cell_frame_all" table:number-rows-spanned="1" table:number-columns-spanned="1">
                  <text:p text:style-name="table_al">behoort tot een bij algemene maatregel van bestuur aangewezen categorie van activiteiten die van invloed kunnen zijn op de fysieke leefomgeving bedoeld in artikel 2.1, eerste lid, onder i van de Wabo, bedraagt het tarief , onverminderd het bepaald in andere</text:p>
                  <text:p text:style-name="table_al">onderdelen van dit hoofdstuk indien tevens sprake is van de in die onderdelen bedoelde activiteiten.</text:p>
                  <text:p text:style-name="table_al"> </text:p>
                </table:table-cell>
                <table:table-cell table:style-name="cell_frame_all" table:number-rows-spanned="1" table:number-columns-spanned="1">
                  <text:p text:style-name="table_al"> </text:p>
                  <text:p text:style-name="table_al"> </text:p>
                  <text:p text:style-name="table_al">€ 155,40</text:p>
                </table:table-cell>
                <table:table-cell table:style-name="cell_frame_all" table:number-rows-spanned="1" table:number-columns-spanned="1">
                  <text:p text:style-name="table_al"> </text:p>
                  <text:p text:style-name="table_al"> </text:p>
                  <text:p text:style-name="table_al">€ 159,15</text:p>
                </table:table-cell>
              </table:table-row>
              <table:table-row table:style-name="row">
                <table:table-cell table:style-name="cell_frame_all" table:number-rows-spanned="1" table:number-columns-spanned="2">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van activiteiten die van invloed kunnen zijn op de fysieke leefomgeving, bedoeld in artikel 2.2, tweede lid van de Wabo, bedraagt het tarief , onverminderd het bepaald in andere</text:p>
                  <text:p text:style-name="table_al">onderdelen van dit hoofdstuk indien tevens sprake is van de in die onderdelen bedoelde activiteiten:</text:p>
                  <text:p text:style-name="table_al"> </text:p>
                </table:table-cell>
                <table:table-cell table:style-name="cell_frame_all" table:number-rows-spanned="1" table:number-columns-spanned="1">
                  <text:p text:style-name="table_al"> </text:p>
                  <text:p text:style-name="table_al"> </text:p>
                  <text:p text:style-name="table_al">€ 161,70</text:p>
                </table:table-cell>
                <table:table-cell table:style-name="cell_frame_all" table:number-rows-spanned="1" table:number-columns-spanned="1">
                  <text:p text:style-name="table_al"> </text:p>
                  <text:p text:style-name="table_al"> </text:p>
                  <text:p text:style-name="table_al">€ 165,60</text:p>
                </table:table-cell>
              </table:table-row>
              <table:table-row table:style-name="row">
                <table:table-cell table:style-name="cell_frame_all" table:number-rows-spanned="1" table:number-columns-spanned="2">
                  <text:p text:style-name="table_al"> 2.3.14.2.1</text:p>
                </table:table-cell>
                <table:table-cell table:style-name="cell_frame_all" table:number-rows-spanned="1" table:number-columns-spanned="1">
                  <text:p text:style-name="table_al">als het een gemeentelijke-, provinciale,- of waterschapsverordening betreft</text:p>
                </table:table-cell>
                <table:table-cell table:style-name="cell_frame_all" table:number-rows-spanned="1" table:number-columns-spanned="1">
                  <text:p text:style-name="table_al">€ 161,70 </text:p>
                </table:table-cell>
                <table:table-cell table:style-name="cell_frame_all" table:number-rows-spanned="1" table:number-columns-spanned="1">
                  <text:p text:style-name="table_al">€ 165,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Eerste fas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Tweede 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33,05</text:p>
                </table:table-cell>
                <table:table-cell table:style-name="cell_frame_all" table:number-rows-spanned="1" table:number-columns-spanned="1">
                  <text:p text:style-name="table_al">€ 443,45</text:p>
                </table:table-cell>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33,05</text:p>
                </table:table-cell>
                <table:table-cell table:style-name="cell_frame_all" table:number-rows-spanned="1" table:number-columns-spanned="1">
                  <text:p text:style-name="table_al">€ 443,45</text:p>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een aanvraag voor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2.3.18</text:p>
                </table:table-cell>
                <table:table-cell table:style-name="cell_frame_all" table:number-rows-spanned="1" table:number-columns-spanned="1">
                  <text:p text:style-name="table_al">
                    <text:span text:style-name="nadrukvet">Verklaring van geen bedenkingen gemeenteraa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geven voordat de omgevingsvergunning kan worden verleend ,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18.1.1 </text:p>
                </table:table-cell>
                <table:table-cell table:style-name="cell_frame_all" table:number-rows-spanned="1" table:number-columns-spanned="1">
                  <text:p text:style-name="table_al">Indien de gemeenteraad of een andere bestuursorgaan een verklaring van geen bedenkingen moet afgegeven</text:p>
                </table:table-cell>
                <table:table-cell table:style-name="cell_frame_all" table:number-rows-spanned="1" table:number-columns-spanned="1">
                  <text:p text:style-name="table_al"> € 282,85</text:p>
                </table:table-cell>
                <table:table-cell table:style-name="cell_frame_all" table:number-rows-spanned="1" table:number-columns-spanned="1">
                  <text:p text:style-name="table_al"> € 295</text:p>
                </table:table-cell>
              </table:table-row>
              <table:table-row table:style-name="row">
                <table:table-cell table:style-name="cell_frame_all" table:number-rows-spanned="1" table:number-columns-spanned="2">
                  <text:p text:style-name="table_al"> 2.4</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bedoeld in hoofdstuk 2, waarop de eerstgenoemde aanvraag betrekking heeft, worden de ter zake van het vooroverleg of de beoordeling van de conceptaanvraag geheven leges in mindering gebracht op de leges voor het in behandeling nemen van de aanvraag om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2.4.2</text:p>
                </table:table-cell>
                <table:table-cell table:style-name="cell_frame_all" table:number-rows-spanned="1" table:number-columns-spanned="1">
                  <text:p text:style-name="table_al">Indien de aanvraag om omgevingsvergunning betrekking heeft op meer dan vijf activiteiten, bestaat aanspraak op vermindering van leges, met uitzondering van het legesdeel in verband met adviezen of verklaringen geen bedenkingen bedoeld in de onderdelen 2.3.17 en 2.3.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vermindering bedraagt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2.1 </text:p>
                </table:table-cell>
                <table:table-cell table:style-name="cell_frame_all" table:number-rows-spanned="1" table:number-columns-spanned="1">
                  <text:p text:style-name="table_al">Bij 5 tot 10 activiteiten : </text:p>
                  <text:p text:style-name="table_al">van de voor die activiteiten verschuldigde leges </text:p>
                </table:table-cell>
                <table:table-cell table:style-name="cell_frame_all" table:number-rows-spanned="1" table:number-columns-spanned="1">
                  <text:p text:style-name="table_al">2 % </text:p>
                  <text:p text:style-name="table_al"/>
                </table:table-cell>
                <table:table-cell table:style-name="cell_frame_all" table:number-rows-spanned="1" table:number-columns-spanned="1">
                  <text:p text:style-name="table_al">2 % </text:p>
                  <text:p text:style-name="table_al"/>
                </table:table-cell>
              </table:table-row>
              <table:table-row table:style-name="row">
                <table:table-cell table:style-name="cell_frame_all" table:number-rows-spanned="1" table:number-columns-spanned="2">
                  <text:p text:style-name="table_al"> 2.4.2.2</text:p>
                </table:table-cell>
                <table:table-cell table:style-name="cell_frame_all" table:number-rows-spanned="1" table:number-columns-spanned="1">
                  <text:p text:style-name="table_al">Bij 10 tot 15 activiteiten: </text:p>
                  <text:p text:style-name="table_al">van de voor de activiteiten verschuldigde leges.</text:p>
                </table:table-cell>
                <table:table-cell table:style-name="cell_frame_all" table:number-rows-spanned="1" table:number-columns-spanned="1">
                  <text:p text:style-name="table_al">3 % </text:p>
                  <text:p text:style-name="table_al"/>
                </table:table-cell>
                <table:table-cell table:style-name="cell_frame_all" table:number-rows-spanned="1" table:number-columns-spanned="1">
                  <text:p text:style-name="table_al">3 % </text:p>
                  <text:p text:style-name="table_al"/>
                </table:table-cell>
              </table:table-row>
              <table:table-row table:style-name="row">
                <table:table-cell table:style-name="cell_frame_all" table:number-rows-spanned="1" table:number-columns-spanned="2">
                  <text:p text:style-name="table_al"> 2.4.2.3</text:p>
                </table:table-cell>
                <table:table-cell table:style-name="cell_frame_all" table:number-rows-spanned="1" table:number-columns-spanned="1">
                  <text:p text:style-name="table_al">Bij 15 of meer activiteiten: </text:p>
                  <text:p text:style-name="table_al">van de voor die activiteiten verschuldigde leges. </text:p>
                </table:table-cell>
                <table:table-cell table:style-name="cell_frame_all" table:number-rows-spanned="1" table:number-columns-spanned="1">
                  <text:p text:style-name="table_al">5 %  </text:p>
                  <text:p text:style-name="table_al"/>
                </table:table-cell>
                <table:table-cell table:style-name="cell_frame_all" table:number-rows-spanned="1" table:number-columns-spanned="1">
                  <text:p text:style-name="table_al"> 5 %</text:p>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stuk 5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2.5.1</text:p>
                </table:table-cell>
                <table:table-cell table:style-name="cell_frame_all" table:number-rows-spanned="1" table:number-columns-spanned="1">
                  <text:p text:style-name="table_al">Teruggaaf als gevolg van een intrekking van een aanvraag voor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bedoeld in de onderdelen 2.3.1, 2.3.2, 2.3.6 en 2.3.7 intrekt terwijl deze al in behandeling is genomen door de gemeente bestaat aanspraak op teruggaaf van een deel van de leges.</text:p>
                  <text:p text:style-name="table_al">De teruggaaf bedraagt: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2">
                  <text:p text:style-name="table_al"> 2.5.1.1</text:p>
                </table:table-cell>
                <table:table-cell table:style-name="cell_frame_all" table:number-rows-spanned="1" table:number-columns-spanned="1">
                  <text:p text:style-name="table_al">indien de aanvraag wordt ingetrokken binnen een termijn van 2 weken:</text:p>
                  <text:p text:style-name="table_al">van de op grond van die onderdelen voor de betreffende activiteit verschuldigde leges;</text:p>
                </table:table-cell>
                <table:table-cell table:style-name="cell_frame_all" table:number-rows-spanned="1" table:number-columns-spanned="1">
                  <text:p text:style-name="table_al">75%</text:p>
                  <text:p text:style-name="table_al"/>
                </table:table-cell>
                <table:table-cell table:style-name="cell_frame_all" table:number-rows-spanned="1" table:number-columns-spanned="1">
                  <text:p text:style-name="table_al">75%</text:p>
                  <text:p text:style-name="table_al"/>
                </table:table-cell>
              </table:table-row>
              <table:table-row table:style-name="row">
                <table:table-cell table:style-name="cell_frame_all" table:number-rows-spanned="1" table:number-columns-spanned="2">
                  <text:p text:style-name="table_al"> 2.5.1.2</text:p>
                </table:table-cell>
                <table:table-cell table:style-name="cell_frame_all" table:number-rows-spanned="1" table:number-columns-spanned="1">
                  <text:p text:style-name="table_al">indien de aanvraag wordt ingetrokken na 2 weken en binnen 3 weken na het in behandeling nemen ervan: </text:p>
                  <text:p text:style-name="table_al">van de op grond van die onderdelen voor de betreffende activiteit verschuldigde leges;</text:p>
                </table:table-cell>
                <table:table-cell table:style-name="cell_frame_all" table:number-rows-spanned="1" table:number-columns-spanned="1">
                  <text:p text:style-name="table_al">50%</text:p>
                  <text:p text:style-name="table_al"/>
                </table:table-cell>
                <table:table-cell table:style-name="cell_frame_all" table:number-rows-spanned="1" table:number-columns-spanned="1">
                  <text:p text:style-name="table_al">50%</text:p>
                  <text:p text:style-name="table_al"/>
                </table:table-cell>
              </table:table-row>
              <table:table-row table:style-name="row">
                <table:table-cell table:style-name="cell_frame_all" table:number-rows-spanned="1" table:number-columns-spanned="2">
                  <text:p text:style-name="table_al"> 2.5.1.3</text:p>
                </table:table-cell>
                <table:table-cell table:style-name="cell_frame_all" table:number-rows-spanned="1" table:number-columns-spanned="1">
                  <text:p text:style-name="table_al">indien de aanvraag wordt ingetrokken na 3 weken en binnen 4 weken na het in behandeling nemen ervan :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2.5.2</text:p>
                </table:table-cell>
                <table:table-cell table:style-name="cell_frame_all" table:number-rows-spanned="1" table:number-columns-spanned="1">
                  <text:p text:style-name="table_al">
                    <text:span text:style-name="nadrukvet">Teruggaaf als gevolg van een intrekking van een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ext:p text:style-name="table_al"> </text:p>
                </table:table-cell>
                <table:table-cell table:style-name="cell_frame_all" table:number-rows-spanned="1" table:number-columns-spanned="1">
                  <text:p text:style-name="table_al"> </text:p>
                  <text:p text:style-name="table_al"> </text:p>
                  <text:p text:style-name="table_al">25 % </text:p>
                </table:table-cell>
                <table:table-cell table:style-name="cell_frame_all" table:number-rows-spanned="1" table:number-columns-spanned="1">
                  <text:p text:style-name="table_al"> </text:p>
                  <text:p text:style-name="table_al"> </text:p>
                  <text:p text:style-name="table_al">25 % </text:p>
                </table:table-cell>
              </table:table-row>
              <table:table-row table:style-name="row">
                <table:table-cell table:style-name="cell_frame_all" table:number-rows-spanned="1" table:number-columns-spanned="2">
                  <text:p text:style-name="table_al"> 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gemeente een omgevingsvergunning voor een project dat geheel of gedeeltelijk bestaat uit bouw-, aanleg- of sloopactiviteiten bedoeld in de onderdelen 2.3.1, 2.3.2, 2.3.6 of 2.3.7 weigert, bestaat aanspraak op teruggaaf van een deel van de leges. De teruggaaf bedraagt: </text:p>
                  <text:p text:style-name="table_al">van de op grond van die onderdelen voor de betreffende activiteit verschuldigde leges.</text:p>
                  <text:p text:style-name="table_al"> </text:p>
                </table:table-cell>
                <table:table-cell table:style-name="cell_frame_all" table:number-rows-spanned="1" table:number-columns-spanned="1">
                  <text:p text:style-name="table_al"> </text:p>
                  <text:p text:style-name="table_al"> </text:p>
                  <text:p text:style-name="table_al">25%</text:p>
                </table:table-cell>
                <table:table-cell table:style-name="cell_frame_all" table:number-rows-spanned="1" table:number-columns-spanned="1">
                  <text:p text:style-name="table_al"> </text:p>
                  <text:p text:style-name="table_al"> </text:p>
                  <text:p text:style-name="table_al">25%</text:p>
                </table:table-cell>
              </table:table-row>
              <table:table-row table:style-name="row">
                <table:table-cell table:style-name="cell_frame_all" table:number-rows-spanned="1" table:number-columns-spanned="2">
                  <text:p text:style-name="table_al"> 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en bedrag minder dan</text:p>
                  <text:p text:style-name="table_al">wordt niet teruggegeven.</text:p>
                </table:table-cell>
                <table:table-cell table:style-name="cell_frame_all" table:number-rows-spanned="1" table:number-columns-spanned="1">
                  <text:p text:style-name="table_al"> € 104</text:p>
                  <text:p text:style-name="table_al"/>
                </table:table-cell>
                <table:table-cell table:style-name="cell_frame_all" table:number-rows-spanned="1" table:number-columns-spanned="1">
                  <text:p text:style-name="table_al">€ 106,50</text:p>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leges verschuldigd op grond van de onderdelen 2.3.17 en 2.3.18 wordt geen teruggave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61,70</text:p>
                </table:table-cell>
                <table:table-cell table:style-name="cell_frame_all" table:number-rows-spanned="1" table:number-columns-spanned="1">
                  <text:p text:style-name="table_al">€ 165,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 </text:p>
                </table:table-cell>
                <table:table-cell table:style-name="cell_frame_all" table:number-rows-spanned="1" table:number-columns-spanned="1">
                  <text:p text:style-name="table_al">€ 202,10</text:p>
                </table:table-cell>
                <table:table-cell table:style-name="cell_frame_all" table:number-rows-spanned="1" table:number-columns-spanned="1">
                  <text:p text:style-name="table_al">€ 206,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8 Bestemmingsplan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703,75</text:p>
                </table:table-cell>
                <table:table-cell table:style-name="cell_frame_all" table:number-rows-spanned="1" table:number-columns-spanned="1">
                  <text:p text:style-name="table_al">€ 1.744,65</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1.727,60</text:p>
                </table:table-cell>
                <table:table-cell table:style-name="cell_frame_all" table:number-rows-spanned="1" table:number-columns-spanned="1">
                  <text:p text:style-name="table_al">€ 1.769,0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Wijziging tenaamstell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1">
                  <text:p text:style-name="table_al">Het tarief voor het in behandeling nemen van een aanvraag tot het wijzigen van de tenaamstelling van een omgevingsvergunning als bedoeld in titel 2 bedraagt:</text:p>
                </table:table-cell>
                <table:table-cell table:style-name="cell_frame_all" table:number-rows-spanned="1" table:number-columns-spanned="1">
                  <text:p text:style-name="table_al">€ 80,90</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Omgevingsvergunningvr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9.2</text:p>
                </table:table-cell>
                <table:table-cell table:style-name="cell_frame_all" table:number-rows-spanned="1" table:number-columns-spanned="1">
                  <text:p text:style-name="table_al">Het tarief voor het in behandeling nemen van een aanvraag om een omgevingsvergunning die niet noodzakelijk blijkt te zijn bedraagt:</text:p>
                </table:table-cell>
                <table:table-cell table:style-name="cell_frame_all" table:number-rows-spanned="1" table:number-columns-spanned="1">
                  <text:p text:style-name="table_al">€ 161,70</text:p>
                </table:table-cell>
                <table:table-cell table:style-name="cell_frame_all" table:number-rows-spanned="1" table:number-columns-spanned="1">
                  <text:p text:style-name="table_al">€ 165,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Niet verder in behandeling nemen van een aanvraa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9.3</text:p>
                </table:table-cell>
                <table:table-cell table:style-name="cell_frame_all" table:number-rows-spanned="1" table:number-columns-spanned="1">
                  <text:p text:style-name="table_al">Het tarief voor het niet verder in behandeling van een aanvraag omgevingsvergunning bedraagt:</text:p>
                </table:table-cell>
                <table:table-cell table:style-name="cell_frame_all" table:number-rows-spanned="1" table:number-columns-spanned="1">
                  <text:p text:style-name="table_al">€ 202,10</text:p>
                </table:table-cell>
                <table:table-cell table:style-name="cell_frame_all" table:number-rows-spanned="1" table:number-columns-spanned="1">
                  <text:p text:style-name="table_al">€ 206,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Aanvraag reguliere bouwvergunning tweede 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9.4</text:p>
                </table:table-cell>
                <table:table-cell table:style-name="cell_frame_all" table:number-rows-spanned="1" table:number-columns-spanned="1">
                  <text:p text:style-name="table_al">Het tarief voor het in behandeling nemen van een aanvraag reguliere bouwvergunning tweede fase bedraagt:</text:p>
                </table:table-cell>
                <table:table-cell table:style-name="cell_frame_all" table:number-rows-spanned="1" table:number-columns-spanned="1">
                  <text:p text:style-name="table_al">€ 121,35</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9.5</text:p>
                </table:table-cell>
                <table:table-cell table:style-name="cell_frame_all" table:number-rows-spanned="1" table:number-columns-spanned="1">
                  <text:p text:style-name="table_al">Het tarief voor het in behandeling nemen van een sloopmelding bedraagt:</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61,70</text:p>
                </table:table-cell>
                <table:table-cell table:style-name="cell_frame_all" table:number-rows-spanned="1" table:number-columns-spanned="1">
                  <text:p text:style-name="table_al">€ 165,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Titel 3 Dienstverlening vallend onder de Europese dienstenrichtlijn en niet vallend onder titel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3.1</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commercieel) en artikel 4 (para-commercieel) van de Drank- en Horecawet</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01,05</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01,05</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1">
                  <text:p text:style-name="table_al">Het tarief bedraagt voor het in behandeling nemen van een aanvraag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1">
                  <text:p text:style-name="table_al">Het tarief bedraagt voor het in behandeling nemen van een aanvraag tot wijzigen van het aanhangsel als bedoeld in artikel 30a, tweede lid,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lgemene Plaatselijke Verordening van de gemeente Zuidplas.</text:p>
                </table:table-cell>
                <table:table-cell table:style-name="cell_frame_all" table:number-rows-spanned="1" table:number-columns-spanned="1">
                  <text:p text:style-name="table_al">€ 302,80</text:p>
                </table:table-cell>
                <table:table-cell table:style-name="cell_frame_all" table:number-rows-spanned="1" table:number-columns-spanned="1">
                  <text:p text:style-name="table_al">€ 31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Organiseren evenemen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1">
                  <text:p text:style-name="table_al">het verkrijgen van een vergunning voor evenementen als bedoeld in artikel 2:25 van de Algemene Plaatselijke Verordening van de gemeente Zuidplas.</text:p>
                </table:table-cell>
                <table:table-cell table:style-name="cell_frame_all" table:number-rows-spanned="1" table:number-columns-spanned="1">
                  <text:p text:style-name="table_al">€ 181,90</text:p>
                </table:table-cell>
                <table:table-cell table:style-name="cell_frame_all" table:number-rows-spanned="1" table:number-columns-spanned="1">
                  <text:p text:style-name="table_al">€ 186,30</text:p>
                </table:table-cell>
              </table:table-row>
              <table:table-row table:style-name="row">
                <table:table-cell table:style-name="cell_frame_all" table:number-rows-spanned="1" table:number-columns-spanned="2">
                  <text:p text:style-name="table_al">3.2.2</text:p>
                </table:table-cell>
                <table:table-cell table:style-name="cell_frame_all" table:number-rows-spanned="1" table:number-columns-spanned="1">
                  <text:p text:style-name="table_al">het verkrijgen van een vergunning voor commerciële evenementen als bedoeld in artikel 2:25 van de Algemene Plaatselijke Verordening van de gemeente Zuidplas.</text:p>
                </table:table-cell>
                <table:table-cell table:style-name="cell_frame_all" table:number-rows-spanned="1" table:number-columns-spanned="1">
                  <text:p text:style-name="table_al">€ 505,30</text:p>
                </table:table-cell>
                <table:table-cell table:style-name="cell_frame_all" table:number-rows-spanned="1" table:number-columns-spanned="1">
                  <text:p text:style-name="table_al">€ 517,45</text:p>
                </table:table-cell>
              </table:table-row>
              <table:table-row table:style-name="row">
                <table:table-cell table:style-name="cell_frame_all" table:number-rows-spanned="1" table:number-columns-spanned="2">
                  <text:p text:style-name="table_al">3.2.3</text:p>
                </table:table-cell>
                <table:table-cell table:style-name="cell_frame_all" table:number-rows-spanned="1" table:number-columns-spanned="1">
                  <text:p text:style-name="table_al">het tijdelijk in gebruik houden van een bouwwerk en/of inrichting t.b.v. een evenement</text:p>
                </table:table-cell>
                <table:table-cell table:style-name="cell_frame_all" table:number-rows-spanned="1" table:number-columns-spanned="1">
                  <text:p text:style-name="table_al">€ 61,95</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3 </text:span>
                    <text:span text:style-name="nadrukvet">Sex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1">
                  <text:p text:style-name="table_al">tot het verlenen of verlengen van een vergunning als bedoeld in artikel 3.4, eerst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661</text:p>
                </table:table-cell>
                <table:table-cell table:style-name="cell_frame_all" table:number-rows-spanned="1" table:number-columns-spanned="1">
                  <text:p text:style-name="table_al">€ 1.701</text:p>
                </table:table-cell>
              </table:table-row>
              <table:table-row table:style-name="row">
                <table:table-cell table:style-name="cell_frame_all" table:number-rows-spanned="1" table:number-columns-spanned="2">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661</text:p>
                </table:table-cell>
                <table:table-cell table:style-name="cell_frame_all" table:number-rows-spanned="1" table:number-columns-spanned="1">
                  <text:p text:style-name="table_al">€ 1.701</text:p>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 van de gemeente Zuidp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28</text:p>
                </table:table-cell>
                <table:table-cell table:style-name="cell_frame_all" table:number-rows-spanned="1" table:number-columns-spanned="1">
                  <text:p text:style-name="table_al">€ 1.769</text:p>
                </table:table-cell>
              </table:table-row>
              <table:table-row table:style-name="row">
                <table:table-cell table:style-name="cell_frame_all" table:number-rows-spanned="1" table:number-columns-spanned="2">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28</text:p>
                </table:table-cell>
                <table:table-cell table:style-name="cell_frame_all" table:number-rows-spanned="1" table:number-columns-spanned="1">
                  <text:p text:style-name="table_al">€ 1.769</text:p>
                </table:table-cell>
              </table:table-row>
            </table:table>
            <text:p text:style-name="table_bottom"/>
          </text:section>
          <text:p text:style-name="al">Behoort bij besluit van het college van burgemeester en wethouders van 20 november 2018.</text:p>
          <text:p text:style-name="al"/>
          <text:p text:style-name="al">De secretaris van de gemeente Zuidplas,</text:p>
          <text:p text:style-name="al"/>
          <text:p text:style-name="al">B. Kand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07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7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7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invordering van leges 2016 (9e wijziging), gemeente Zuid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79</meta:user-defined>
    <meta:user-defined meta:name="OVERHEIDop.GmbID/DC.identifier">gmb-2018-282079</meta:user-defined>
    <meta:user-defined meta:name="OVERHEID.TaxonomieBeleidsagenda/OVERHEID.category">Financiën | Organisatie en beleid</meta:user-defined>
    <meta:user-defined meta:name="OVERHEID.Gemeente/DC.spatial">Zuidplas</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18.000838</meta:user-defined>
    <meta:user-defined meta:name="DCTERMS.alternative">9e wijziging van de legerverordening 2016</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