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4-1">
      <text:list-level-style-bullet style:num-suffix="" text:bullet-char="​" text:level="1">
        <style:list-level-properties text:min-label-width="10mm"/>
      </text:list-level-style-bullet>
    </text:list-style>
    <text:list-style style:name="id1-3-2-2-7-2-4-2">
      <text:list-level-style-bullet style:num-suffix=""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text:list-style style:name="id1-3-2-2-7-2-6-1">
      <text:list-level-style-bullet style:num-suffix=""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6-4-4-2">
      <text:list-level-style-bullet text:bullet-char="-" text:level="1">
        <style:list-level-properties text:min-label-width="10mm"/>
      </text:list-level-style-bullet>
    </text:list-style>
    <text:list-style style:name="id1-3-2-4-9-1-6-4-4-2-1">
      <text:list-level-style-bullet text:bullet-char="-" text:level="1">
        <style:list-level-properties text:min-label-width="10mm"/>
      </text:list-level-style-bullet>
    </text:list-style>
    <text:list-style style:name="id1-3-2-4-9-1-6-4-4-2-2">
      <text:list-level-style-bullet text:bullet-char="-" text:level="1">
        <style:list-level-properties text:min-label-width="10mm"/>
      </text:list-level-style-bullet>
    </text:list-style>
    <text:list-style style:name="id1-3-2-4-9-1-6-9-4-3">
      <text:list-level-style-bullet text:bullet-char="-" text:level="1">
        <style:list-level-properties text:min-label-width="10mm"/>
      </text:list-level-style-bullet>
    </text:list-style>
    <text:list-style style:name="id1-3-2-4-9-1-6-9-4-3-1">
      <text:list-level-style-bullet text:bullet-char="-" text:level="1">
        <style:list-level-properties text:min-label-width="10mm"/>
      </text:list-level-style-bullet>
    </text:list-style>
    <text:list-style style:name="id1-3-2-4-9-1-6-9-4-3-2">
      <text:list-level-style-bullet text:bullet-char="-" text:level="1">
        <style:list-level-properties text:min-label-width="10mm"/>
      </text:list-level-style-bullet>
    </text:list-style>
    <text:list-style style:name="id1-3-2-4-9-1-6-9-4-3-3">
      <text:list-level-style-bullet text:bullet-char="-" text:level="1">
        <style:list-level-properties text:min-label-width="10mm"/>
      </text:list-level-style-bullet>
    </text:list-style>
    <text:list-style style:name="id1-3-2-4-9-1-6-9-4-3-4">
      <text:list-level-style-bullet text:bullet-char="-" text:level="1">
        <style:list-level-properties text:min-label-width="10mm"/>
      </text:list-level-style-bullet>
    </text:list-style>
    <text:list-style style:name="id1-3-2-4-9-1-6-11-4-2">
      <text:list-level-style-bullet text:bullet-char="-" text:level="1">
        <style:list-level-properties text:min-label-width="10mm"/>
      </text:list-level-style-bullet>
    </text:list-style>
    <text:list-style style:name="id1-3-2-4-9-1-6-11-4-2-1">
      <text:list-level-style-bullet text:bullet-char="-" text:level="1">
        <style:list-level-properties text:min-label-width="10mm"/>
      </text:list-level-style-bullet>
    </text:list-style>
    <text:list-style style:name="id1-3-2-4-9-1-6-11-4-2-2">
      <text:list-level-style-bullet text:bullet-char="-" text:level="1">
        <style:list-level-properties text:min-label-width="10mm"/>
      </text:list-level-style-bullet>
    </text:list-style>
    <text:list-style style:name="id1-3-2-4-9-1-6-11-4-2-3">
      <text:list-level-style-bullet text:bullet-char="-" text:level="1">
        <style:list-level-properties text:min-label-width="10mm"/>
      </text:list-level-style-bullet>
    </text:list-style>
    <text:list-style style:name="id1-3-2-4-9-1-6-11-4-2-4">
      <text:list-level-style-bullet text:bullet-char="-" text:level="1">
        <style:list-level-properties text:min-label-width="10mm"/>
      </text:list-level-style-bullet>
    </text:list-style>
    <text:list-style style:name="id1-3-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text:list-style style:name="id1-3-2-4-13-1-6-4-4-2">
      <text:list-level-style-bullet text:bullet-char="-" text:level="1">
        <style:list-level-properties text:min-label-width="10mm"/>
      </text:list-level-style-bullet>
    </text:list-style>
    <text:list-style style:name="id1-3-2-4-13-1-6-4-4-2-1">
      <text:list-level-style-bullet text:bullet-char="-" text:level="1">
        <style:list-level-properties text:min-label-width="10mm"/>
      </text:list-level-style-bullet>
    </text:list-style>
    <text:list-style style:name="id1-3-2-4-13-1-6-4-4-2-2">
      <text:list-level-style-bullet text:bullet-char="-" text:level="1">
        <style:list-level-properties text:min-label-width="10mm"/>
      </text:list-level-style-bullet>
    </text:list-style>
    <text:list-style style:name="id1-3-2-4-13-1-6-18-4-3">
      <text:list-level-style-bullet text:bullet-char="-" text:level="1">
        <style:list-level-properties text:min-label-width="10mm"/>
      </text:list-level-style-bullet>
    </text:list-style>
    <text:list-style style:name="id1-3-2-4-13-1-6-18-4-3-1">
      <text:list-level-style-bullet text:bullet-char="-" text:level="1">
        <style:list-level-properties text:min-label-width="10mm"/>
      </text:list-level-style-bullet>
    </text:list-style>
    <text:list-style style:name="id1-3-2-4-13-1-6-18-4-3-2">
      <text:list-level-style-bullet text:bullet-char="-" text:level="1">
        <style:list-level-properties text:min-label-width="10mm"/>
      </text:list-level-style-bullet>
    </text:list-style>
    <text:list-style style:name="id1-3-2-4-13-1-6-19-4-2">
      <text:list-level-style-bullet text:bullet-char="-" text:level="1">
        <style:list-level-properties text:min-label-width="10mm"/>
      </text:list-level-style-bullet>
    </text:list-style>
    <text:list-style style:name="id1-3-2-4-13-1-6-19-4-2-1">
      <text:list-level-style-bullet text:bullet-char="-" text:level="1">
        <style:list-level-properties text:min-label-width="10mm"/>
      </text:list-level-style-bullet>
    </text:list-style>
    <text:list-style style:name="id1-3-2-4-13-1-6-19-4-2-2">
      <text:list-level-style-bullet text:bullet-char="-" text:level="1">
        <style:list-level-properties text:min-label-width="10mm"/>
      </text:list-level-style-bullet>
    </text:list-style>
    <text:list-style style:name="id1-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text:list-style style:name="id1-3-2-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text:list-style style:name="id1-3-2-4-21-1-6-2-4-1">
      <text:list-level-style-bullet text:bullet-char="-" text:level="1">
        <style:list-level-properties text:min-label-width="10mm"/>
      </text:list-level-style-bullet>
    </text:list-style>
    <text:list-style style:name="id1-3-2-4-21-1-6-2-4-1-1">
      <text:list-level-style-bullet text:bullet-char="-" text:level="1">
        <style:list-level-properties text:min-label-width="10mm"/>
      </text:list-level-style-bullet>
    </text:list-style>
    <text:list-style style:name="id1-3-2-4-21-1-6-2-4-1-2">
      <text:list-level-style-bullet text:bullet-char="-" text:level="1">
        <style:list-level-properties text:min-label-width="10mm"/>
      </text:list-level-style-bullet>
    </text:list-style>
    <text:list-style style:name="id1-3-2-4-21-1-6-5-2-3">
      <text:list-level-style-bullet text:bullet-char="-" text:level="1">
        <style:list-level-properties text:min-label-width="10mm"/>
      </text:list-level-style-bullet>
    </text:list-style>
    <text:list-style style:name="id1-3-2-4-21-1-6-5-2-3-1">
      <text:list-level-style-bullet text:bullet-char="-" text:level="1">
        <style:list-level-properties text:min-label-width="10mm"/>
      </text:list-level-style-bullet>
    </text:list-style>
    <text:list-style style:name="id1-3-2-4-21-1-6-5-2-3-2">
      <text:list-level-style-bullet text:bullet-char="-" text:level="1">
        <style:list-level-properties text:min-label-width="10mm"/>
      </text:list-level-style-bullet>
    </text:list-style>
    <text:list-style style:name="id1-3-2-4-21-1-6-5-2-3-3">
      <text:list-level-style-bullet text:bullet-char="-" text:level="1">
        <style:list-level-properties text:min-label-width="10mm"/>
      </text:list-level-style-bullet>
    </text:list-style>
    <text:list-style style:name="id1-3-2-4-21-1-6-5-2-3-4">
      <text:list-level-style-bullet text:bullet-char="-" text:level="1">
        <style:list-level-properties text:min-label-width="10mm"/>
      </text:list-level-style-bullet>
    </text:list-style>
    <text:list-style style:name="id1-3-2-4-21-1-6-5-2-3-5">
      <text:list-level-style-bullet text:bullet-char="-" text:level="1">
        <style:list-level-properties text:min-label-width="10mm"/>
      </text:list-level-style-bullet>
    </text:list-style>
    <text:list-style style:name="id1-3-2-4-21-1-6-5-2-3-6">
      <text:list-level-style-bullet text:bullet-char="-" text:level="1">
        <style:list-level-properties text:min-label-width="10mm"/>
      </text:list-level-style-bullet>
    </text:list-style>
    <text:list-style style:name="id1-3-2-4-21-1-6-5-2-3-7">
      <text:list-level-style-bullet text:bullet-char="-" text:level="1">
        <style:list-level-properties text:min-label-width="10mm"/>
      </text:list-level-style-bullet>
    </text:list-style>
    <text:list-style style:name="id1-3-2-4-21-1-6-5-2-3-8">
      <text:list-level-style-bullet text:bullet-char="-" text:level="1">
        <style:list-level-properties text:min-label-width="10mm"/>
      </text:list-level-style-bullet>
    </text:list-style>
    <text:list-style style:name="id1-3-2-4-21-1-6-5-2-3-9">
      <text:list-level-style-bullet text:bullet-char="-" text:level="1">
        <style:list-level-properties text:min-label-width="10mm"/>
      </text:list-level-style-bullet>
    </text:list-style>
    <text:list-style style:name="id1-3-2-4-21-1-6-5-2-3-10">
      <text:list-level-style-bullet text:bullet-char="-" text:level="1">
        <style:list-level-properties text:min-label-width="10mm"/>
      </text:list-level-style-bullet>
    </text:list-style>
    <text:list-style style:name="id1-3-2-4-21-1-6-5-2-3-11">
      <text:list-level-style-bullet text:bullet-char="-" text:level="1">
        <style:list-level-properties text:min-label-width="10mm"/>
      </text:list-level-style-bullet>
    </text:list-style>
    <text:list-style style:name="id1-3-2-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text:list-style style:name="id1-3-2-4-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text:list-style style:name="id1-3-2-4-28-1-6-13-4-1">
      <text:list-level-style-bullet text:bullet-char="-" text:level="1">
        <style:list-level-properties text:min-label-width="10mm"/>
      </text:list-level-style-bullet>
    </text:list-style>
    <text:list-style style:name="id1-3-2-4-28-1-6-13-4-1-1">
      <text:list-level-style-bullet text:bullet-char="-" text:level="1">
        <style:list-level-properties text:min-label-width="10mm"/>
      </text:list-level-style-bullet>
    </text:list-style>
    <text:list-style style:name="id1-3-2-4-28-1-6-13-4-1-2">
      <text:list-level-style-bullet text:bullet-char="-" text:level="1">
        <style:list-level-properties text:min-label-width="10mm"/>
      </text:list-level-style-bullet>
    </text:list-style>
    <text:list-style style:name="id1-3-2-4-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text:list-style style:name="id1-3-2-4-31-1-6-7-4-4">
      <text:list-level-style-bullet text:bullet-char="-" text:level="1">
        <style:list-level-properties text:min-label-width="10mm"/>
      </text:list-level-style-bullet>
    </text:list-style>
    <text:list-style style:name="id1-3-2-4-31-1-6-7-4-4-1">
      <text:list-level-style-bullet text:bullet-char="-" text:level="1">
        <style:list-level-properties text:min-label-width="10mm"/>
      </text:list-level-style-bullet>
    </text:list-style>
    <text:list-style style:name="id1-3-2-4-31-1-6-7-4-4-2">
      <text:list-level-style-bullet text:bullet-char="-" text:level="1">
        <style:list-level-properties text:min-label-width="10mm"/>
      </text:list-level-style-bullet>
    </text:list-style>
    <text:list-style style:name="id1-3-2-4-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text:list-style style:name="id1-3-2-4-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text:list-style style:name="id1-3-2-4-4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text:list-style style:name="id1-3-2-4-42-1-6-2-4-3">
      <text:list-level-style-bullet text:bullet-char="-" text:level="1">
        <style:list-level-properties text:min-label-width="10mm"/>
      </text:list-level-style-bullet>
    </text:list-style>
    <text:list-style style:name="id1-3-2-4-42-1-6-2-4-3-1">
      <text:list-level-style-bullet text:bullet-char="-" text:level="1">
        <style:list-level-properties text:min-label-width="10mm"/>
      </text:list-level-style-bullet>
    </text:list-style>
    <text:list-style style:name="id1-3-2-4-42-1-6-2-4-3-2">
      <text:list-level-style-bullet text:bullet-char="-" text:level="1">
        <style:list-level-properties text:min-label-width="10mm"/>
      </text:list-level-style-bullet>
    </text:list-style>
    <text:list-style style:name="id1-3-2-4-42-1-6-2-4-3-3">
      <text:list-level-style-bullet text:bullet-char="-" text:level="1">
        <style:list-level-properties text:min-label-width="10mm"/>
      </text:list-level-style-bullet>
    </text:list-style>
    <text:list-style style:name="id1-3-2-4-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text:list-style style:name="id1-3-2-4-45-1-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6-8-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6-8-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6-8-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text:list-style style:name="id1-3-2-4-48-1-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6-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6-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text:list-style style:name="id1-3-2-4-53-1-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6-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office:automatic-styles>
  <office:body>
    <office:text>
      <text:p text:style-name="new_page_staatscourant"/>
      <text:p text:style-name="single-kop-titel">Besluit van het college van burgemeester en wethouders en de burgemeester van de gemeente Lingewaard houdende regels omtrent mandaat Mandaatbesluit Lingewaard 2018-4</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9 december 2018 beschikbaar via Het Gemeentenieuws.]</text:p>
            <text:p text:style-name="al"/>
            <text:p text:style-name="al"/>
            <text:p text:style-name="al">Het college van burgemeester en wethouders, respectievelijk de burgemeester van de gemeente Lingewaard, ieder voor zover het hun bevoegdheden betreft;</text:p>
            <text:p text:style-name="al"/>
            <text:p text:style-name="al">overwegende dat het om redenen van doelmatigheid wenselijk is de uitoefening van hun daarvoor in aanmerking komende bevoegdheden op te dragen aan hun medewerkers;</text:p>
            <text:p text:style-name="al"/>
            <text:p text:style-name="al">gelet op het bepaalde in de Gemeentewet en hoofdstuk 10 van de Algemene wet bestuursrecht (Awb);</text:p>
            <text:p text:style-name="al"/>
            <text:p text:style-name="al">met inachtneming van de geldende Budgethoudersregeling, waarin het mandaat is geregeld voor te besteden budgetten;</text:p>
            <text:p text:style-name="al"/>
            <text:p text:style-name="al">
            <text:span text:style-name="nadrukvet">Besluiten:</text:span>
          </text:p>
            <text:p text:style-name="al">tot het verlenen van mandaten, volmachten en machtiging overeenkomstig het aan dit besluit gehecht register van bevoegdheden en met inachtneming van de volgende algemene bepalingen bij de uitoefening van die bevoegdh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1.</text:number>
                <text:p text:style-name="al">Bestuursorgaan:</text:p>
                <text:p text:style-name="al">het college van burgemeester en wethouders of de burgemeester van de gemeente Lingewaard.</text:p>
              </text:list-item>
              <text:list-item text:style-override="id1-3-2-2-1-3-2">
                <text:number>2.</text:number>
                <text:p text:style-name="al">Mandaat:</text:p>
                <text:p text:style-name="al">de bevoegdheid om in naam van het bestuursorgaan besluiten te nemen, als bedoeld in artikel 10.1 van de Awb.</text:p>
              </text:list-item>
              <text:list-item text:style-override="id1-3-2-2-1-3-3">
                <text:number>3.</text:number>
                <text:p text:style-name="al">Volmacht:</text:p>
                <text:p text:style-name="al">de bevoegdheid om in naam van het bestuursorgaan privaatrechtelijke rechtshandelingen te verrichten, als bedoeld in artikel 10.12 van de Awb.</text:p>
              </text:list-item>
              <text:list-item text:style-override="id1-3-2-2-1-3-4">
                <text:number>4.</text:number>
                <text:p text:style-name="al">Machtiging:</text:p>
                <text:p text:style-name="al">de bevoegdheid om handelingen te verrichten die geen besluit en ook geen privaatrechtelijke rechtshandeling zijn, als bedoeld in artikel 10:12 van de Awb.</text:p>
              </text:list-item>
              <text:list-item text:style-override="id1-3-2-2-1-3-5">
                <text:number>5.</text:number>
                <text:p text:style-name="al">Mandaatgever:</text:p>
                <text:p text:style-name="al"> bestuursorgaan als bedoeld onder 1 van dit artikel.</text:p>
              </text:list-item>
              <text:list-item text:style-override="id1-3-2-2-1-3-6">
                <text:number>6.</text:number>
                <text:p text:style-name="al">Gemandateerde:</text:p>
                <text:p text:style-name="al">degene die het mandaat heeft ontvangen.</text:p>
              </text:list-item>
              <text:list-item text:style-override="id1-3-2-2-1-3-7">
                <text:number>7.</text:number>
                <text:p text:style-name="al">Ondermandaat:</text:p>
                <text:p text:style-name="al"> de mogelijkheid van de gemandateerde om het mandaat te verlenen aan een ondergeschikte medewerker.</text:p>
              </text:list-item>
              <text:list-item text:style-override="id1-3-2-2-1-3-8">
                <text:number>8.</text:number>
                <text:p text:style-name="al">Ondergemandateerde:</text:p>
                <text:p text:style-name="al"> degene die het ondermandaat heeft ontvangen.</text:p>
              </text:list-item>
              <text:list-item text:style-override="id1-3-2-2-1-3-9">
                <text:number>9.</text:number>
                <text:p text:style-name="al">Budgethoudersregeling:</text:p>
                <text:p text:style-name="al">een regeling, vastgesteld door het college, bedoeld om taken, bevoegdheden en omgangsregels voor elke actor in de gemeentelijke organisatie ten aanzien van de beschikbare budgetten te regelen.</text:p>
              </text:list-item>
              <text:list-item text:style-override="id1-3-2-2-1-3-10">
                <text:number>10.</text:number>
                <text:p text:style-name="al">Medewerker: </text:p>
                <text:p text:style-name="al">medewerker in dienst van de gemeente Lingewaard of medewerker die tijdelijk werkzaam is bij de gemeente Lingewaard op basis van inhuur of een detacheringscontract. </text:p>
              </text:list-item>
            </text:list>
          </text:section>
          <text:section text:name="artikel_id1-3-2-2-2" text:style-name="artikel">
            <text:p text:style-name="artikel_kop_titel"><text:span text:style-name="artikel_kop_label">Artikel</text:span> <text:span text:style-name="artikel_kop_nr">2</text:span> Mandaatregister</text:p>
            <text:list text:style-name="id1-3-2-2-2-2">
              <text:list-item text:style-override="id1-3-2-2-2-2">
                <text:number>1.</text:number>
                <text:p text:style-name="al">Er is een bij dit besluit behorend register, hierna te noemen: het mandaatregister, met overzichten van gemandateerde en ondergemandateerde bevoegdheden, het betrokken bestuursorgaan en de betrokken medewerkers en specifieke instructies bij de verschillende (onder)mandaten.</text:p>
              </text:list-item>
              <text:list-item text:style-override="id1-3-2-2-2-3">
                <text:number>2.</text:number>
                <text:p text:style-name="al">Voor zover in het mandaatregister sprake is van volmacht dan wel machtiging, zijn de in dit besluit opgenomen bepalingen van overeenkomstige toepassing.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Ondermandaat van de gemandateerde bevoegdheden is mogelijk. De instemming van de mandaatgever blijkt uit de kolom “Instemming Ondermandaat” in het mandaatregister.</text:p>
              </text:list-item>
              <text:list-item text:style-override="id1-3-2-2-3-3">
                <text:number>2.</text:number>
                <text:p text:style-name="al">De gemandateerde beslist zelf over het daadwerkelijk geven van ondermandaat.</text:p>
              </text:list-item>
              <text:list-item text:style-override="id1-3-2-2-3-4">
                <text:number>3.</text:number>
                <text:p text:style-name="al">Indien in de in lid 1 van dit artikel bedoelde kolom staat vermeld “elke medewerker van het team / de staf ……” dan wordt daarmee bedoeld: elke medewerker die uit hoofde van zijn of haar functie wordt geacht te zijn belast met de uitvoering van de in het mandaatregister beschreven bevoegdheden c.q. taken.</text:p>
              </text:list-item>
              <text:list-item text:style-override="id1-3-2-2-3-5">
                <text:number>4.</text:number>
                <text:p text:style-name="al">Voor de ondertekening bij ondermandaat worden de functie en naam van de gemandateerde vervangen door de functiebenaming en naam van de ondergemandateerde.</text:p>
              </text:list-item>
              <text:list-item text:style-override="id1-3-2-2-3-6">
                <text:number>5.</text:number>
                <text:p text:style-name="al">De gemandateerde moet regelmatig de onder zijn of haar leiding in ondermandaat genomen besluiten bij wijze van steekproef controleren. </text:p>
              </text:list-item>
            </text:list>
          </text:section>
          <text:section text:name="artikel_id1-3-2-2-4" text:style-name="artikel">
            <text:p text:style-name="artikel_kop_titel"><text:span text:style-name="artikel_kop_label">Artikel</text:span> <text:span text:style-name="artikel_kop_nr">4</text:span> Beperkingen</text:p>
            <text:p text:style-name="al">De (onder)gemandateerde is bevoegd tot het nemen van besluiten die zijn opgenomen in het register, tenzij:</text:p>
            <text:list text:style-name="id1-3-2-2-4-3">
              <text:list-item text:style-override="id1-3-2-2-4-3-1">
                <text:number>a.</text:number>
                <text:p text:style-name="al">er voor de financiële gevolgen geen (toereikende) begrotingspost is;</text:p>
              </text:list-item>
              <text:list-item text:style-override="id1-3-2-2-4-3-2">
                <text:number>b.</text:number>
                <text:p text:style-name="al">de (onder)gemandateerde bij het te nemen besluit een persoonlijk belang heeft als bedoeld in artikel 2:4, tweede lid van de Awb.</text:p>
              </text:list-item>
            </text:list>
          </text:section>
          <text:section text:name="artikel_id1-3-2-2-5" text:style-name="artikel">
            <text:p text:style-name="artikel_kop_titel"><text:span text:style-name="artikel_kop_label">Artikel</text:span> <text:span text:style-name="artikel_kop_nr">5</text:span> Vervanger bij afwezigheid gemandateerde</text:p>
            <text:p text:style-name="al">Bij afwezigheid van de gemandateerde kan het mandaat worden uitgeoefend door zijn of haar organisatorische plaatsvervanger waarbij er sprake is van horizontale vervanging, dat wil zeggen: de teammanagers vervangen elkaar onderling en de directieleden vervangen elkaar. Tevens kan bij afwezigheid van alle teammanagers, een directielid altijd een teammanager vervangen.</text:p>
          </text:section>
          <text:section text:name="artikel_id1-3-2-2-6" text:style-name="artikel">
            <text:p text:style-name="artikel_kop_titel"><text:span text:style-name="artikel_kop_label">Artikel</text:span> <text:span text:style-name="artikel_kop_nr">6</text:span> Algemene bepalingen</text:p>
            <text:list text:style-name="id1-3-2-2-6-2">
              <text:list-item text:style-override="id1-3-2-2-6-2">
                <text:number>1.</text:number>
                <text:p text:style-name="al">Het (onder)mandaat ten aanzien van de uitoefening van een bevoegdheid omvat zowel de beslissing als de ondertekening, tenzij in het register anders is vermeld. </text:p>
              </text:list-item>
              <text:list-item text:style-override="id1-3-2-2-6-3">
                <text:number>2.</text:number>
                <text:p text:style-name="al">Onder de uitoefening van de (onder)gemandateerde bevoegdheid wordt mede verstaan het verrichten van alle handelingen die nodig zijn voor van de voorbereiding, bekendmaking en uitvoering in het kader van een door de gemandateerde te nemen of genomen besluit in mandaat.</text:p>
              </text:list-item>
              <text:list-item text:style-override="id1-3-2-2-6-4">
                <text:number>3.</text:number>
                <text:p text:style-name="al">Het team Juridische Zaken is verantwoordelijk voor het beheer van het register. </text:p>
              </text:list-item>
              <text:list-item text:style-override="id1-3-2-2-6-5">
                <text:number>4.</text:number>
                <text:p text:style-name="al">Dit besluit met bijhorend mandaatregister wordt (maximaal) één keer per kwartaal geactualiseerd en opnieuw vastgesteld door mandaatgever, indien dit wenselijk en noodzakelijk is.</text:p>
              </text:list-item>
            </text:list>
          </text:section>
          <text:section text:name="artikel_id1-3-2-2-7" text:style-name="artikel">
            <text:p text:style-name="artikel_kop_titel"><text:span text:style-name="artikel_kop_label">Artikel</text:span> <text:span text:style-name="artikel_kop_nr">7</text:span> Redactie en ondertekening </text:p>
            <text:list text:style-name="id1-3-2-2-7-2">
              <text:list-item text:style-override="id1-3-2-2-7-2">
                <text:number>1.</text:number>
                <text:p text:style-name="al">In de krachtens mandaat genomen besluiten wordt tot uitdrukking gebracht dat zij namens de mandaatgever zijn genomen.</text:p>
                <text:p text:style-name="al">De ondertekening vindt plaats als volgt:</text:p>
                <text:list text:style-name="id1-3-2-2-7-2-4">
                  <text:list-item text:style-override="id1-3-2-2-7-2-4-1">
                    <text:number/>
                    <text:p text:style-name="al">‘namens burgemeester en wethouders van Lingewaard,</text:p>
                  </text:list-item>
                  <text:list-item text:style-override="id1-3-2-2-7-2-4-2">
                    <text:number/>
                    <text:p text:style-name="al">……….. (persoonlijk ondertekening)*</text:p>
                    <text:p text:style-name="al">naam, </text:p>
                    <text:p text:style-name="al">functie van de gemandateerde’</text:p>
                  </text:list-item>
                </text:list>
                <text:p text:style-name="al">respectievelijk als volgt:</text:p>
                <text:list text:style-name="id1-3-2-2-7-2-6">
                  <text:list-item text:style-override="id1-3-2-2-7-2-6-1">
                    <text:number/>
                    <text:p text:style-name="al">‘namens de burgemeester van Lingewaard,</text:p>
                    <text:p text:style-name="al">… ……..(persoonlijke ondertekening)*</text:p>
                    <text:p text:style-name="al">naam, </text:p>
                    <text:p text:style-name="al">functie van de gemandateerde’</text:p>
                  </text:list-item>
                </text:list>
                <text:p text:style-name="al">* indien niet voorzien van persoonlijke ondertekening volgende tekst toevoegen: “Dit document is automatisch opgesteld en daarom niet ondertekend.”</text:p>
              </text:list-item>
              <text:list-item text:style-override="id1-3-2-2-7-3">
                <text:number>2.</text:number>
                <text:p text:style-name="al">Het is de (onder)gemandateerde toegestaan een ondertekening digitaal te laten aanbrengen.</text:p>
              </text:list-item>
            </text:list>
          </text:section>
          <text:section text:name="artikel_id1-3-2-2-8" text:style-name="artikel">
            <text:p text:style-name="artikel_kop_titel"><text:span text:style-name="artikel_kop_label">Artikel</text:span> <text:span text:style-name="artikel_kop_nr">8</text:span> Inlichtingen</text:p>
            <text:list text:style-name="id1-3-2-2-8-2">
              <text:list-item text:style-override="id1-3-2-2-8-2">
                <text:number>1.</text:number>
                <text:p text:style-name="al">De (onder)gemandateerden stellen de mandaatgever in kennis van een krachtens (onder)mandaat genomen besluit waarvan zij redelijkerwijs kunnen aannemen dat kennisneming voor mandaatgever van belang is.</text:p>
              </text:list-item>
              <text:list-item text:style-override="id1-3-2-2-8-3">
                <text:number>2.</text:number>
                <text:p text:style-name="al">Mandaatgever kan zich door de (onder)gemandateerden laten informeren over de krachtens mandaat genomen besluiten.</text:p>
              </text:list-item>
            </text:list>
          </text:section>
          <text:section text:name="artikel_id1-3-2-2-9" text:style-name="artikel">
            <text:p text:style-name="artikel_kop_titel"><text:span text:style-name="artikel_kop_label">Artikel</text:span> <text:span text:style-name="artikel_kop_nr">9</text:span> Algemene machtiging </text:p>
            <text:p text:style-name="al">In aanvulling op het bepaalde in het mandaatregister, verstrekt het bestuursorgaan tevens een algemene machtiging aan de medewerkers tot het verrichten van feitelijke handelingen, zoals het voeren van correspondentie van algemene aard, niet zijnde een besluit of privaatrechtelijke handelingen, voor zover dit nodig is en past binnen het taakveld waarin ze hun werkzaamheden verrichten. </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it besluit wordt aangehaald als: Mandaatbesluit Lingewaard 2018-4.</text:p>
              </text:list-item>
              <text:list-item text:style-override="id1-3-2-2-10-3">
                <text:number>2.</text:number>
                <text:p text:style-name="al">Het besluit treedt in werking op de dag van bekendmaking.</text:p>
              </text:list-item>
              <text:list-item text:style-override="id1-3-2-2-10-4">
                <text:number>3.</text:number>
                <text:p text:style-name="al">Het Mandaatbesluit Lingewaard 2018-3, vastgesteld door het college van burgemeester en wethouders en de burgemeester op 2 oktober 2018 wordt op het tijdstip als omschreven in het tweede lid ingetrokken.</text:p>
              </text:list-item>
            </text:list>
          </text:section>
        </text:section>
        <text:section text:name="regeling-sluiting_id1-3-2-3" text:style-name="regeling-sluiting">
          <text:section text:name="ondertekening_id1-3-2-3-1">
            <text:p><text:span text:style-name="functie">Vastgesteld bij besluit van burgemeester en wethouders van Lingewaard en bij besluit van de burgemeester van Lingewaard, d.d. 11 december 2018.</text:span></text:p>
          </text:section>
          <text:section text:name="ondertekening_id1-3-2-3-2">
            <text:p><text:span text:style-name="functie"/></text:p>
            <text:p><text:span text:style-name="functie"/></text:p>
            <text:p><text:span text:style-name="functie">Burgemeester en wethouders van Lingewaard,</text:span></text:p>
          </text:section>
          <text:section text:name="ondertekening_id1-3-2-3-3">
            <text:p><text:span text:style-name="functie"/></text:p>
            <text:p><text:span text:style-name="functie">de secretaris </text:span></text:p>
            <text:p><text:span text:style-name="functie">J. Wijnia </text:span></text:p>
          </text:section>
          <text:section text:name="ondertekening_id1-3-2-3-4">
            <text:p><text:span text:style-name="functie"/></text:p>
            <text:p><text:span text:style-name="functie">de burgemeester,</text:span></text:p>
            <text:p><text:span text:style-name="functie">M.H.F. Schuurmans-Wijdeven</text:span></text:p>
          </text:section>
          <text:section text:name="ondertekening_id1-3-2-3-5">
            <text:p><text:span text:style-name="functie"/></text:p>
            <text:p><text:span text:style-name="functie"/></text:p>
            <text:p><text:span text:style-name="functie">Burgemeester van Lingewaard,</text:span></text:p>
            <text:p><text:span text:style-name="functie">M.H.F. Schuurmans-Wijdeven</text:span></text:p>
          </text:section>
        </text:section>
        <text:section text:name="bijlage_id1-3-2-4" text:style-name="bijlage">
          <text:p text:style-name="bijlage_top"/>
          <text:p text:style-name="hoofdstuk_kop"><text:span text:style-name="label">Bijlage</text:span> <text:span text:style-name="nr">1:</text:span> Mandaatregister (mandaat, volmacht, machtiging)</text:p>
          <text:p text:style-name="al"/>
          <text:list text:style-name="id1-3-2-4-3">
            <text:list-item text:style-override="id1-3-2-4-3-1">
              <text:number>1.</text:number>
              <text:p text:style-name="al">
              <text:span text:style-name="nadrukvet">Directieteam</text:span>
            </text:p>
            </text:list-item>
          </text:list>
          <text:p text:style-name="al">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ijzigingen vaststellen in CAR/UWO</text:p>
                  <text:p text:style-name="table_al">(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ndien wijzigingen conform afspraken in het LOGA rechtstreeks worden overgenomen en geen extra budget benodigd is</text:p>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voegdheid tot vaststellen, wijzigen en/of intrekken bijzondere voorschriften of instructies </text:p>
                  <text:p text:style-name="table_al">(art 1:4:1 CAR/UWO)</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t zijn uitvoeringsregelingen van de UWO of daarmee vergelijkbare lokale regelingen.</text:p>
                  <text:p text:style-name="table_al">Voorbeelden daarvan zijn een uitvoeringsregeling onbetaald verlof, de bijzonderverlofregeling of de verplaatsingskostenregeling</text:p>
                  <text:p text:style-name="table_al">Ondertekening namens DT door gemeentesecretaris /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schrijven van dienstkleding (art 15:1:16 CAR/UWO)</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ststellen, wijzigen en intrekken Klokkenluidersregeling </text:p>
                  <text:p text:style-name="table_al">(art 15:2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leggen van disciplinaire straffen </text:p>
                  <text:p text:style-name="table_al">(hfst 16 CAR/UWO)</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aststellen, wijzigen en/of intrekken van een (strategisch) opleidingsplan (hfst 17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wijzen van collectieve roostervrije dagen op grond van het reglement werktijden en arbeidsduur </text:p>
                  <text:p text:style-name="table_al">(vigerende Verlofreg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aststellen, wijzigen en/of intrekken van lokale regelingen ten aanzien van (secundaire) arbeidsvoorwaarden, richtlijnen en instructies bij het werk.</text:p>
                  <text:p text:style-name="table_al">(CAR/UWO, Arbo en BW) </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er geen extra budget nodig is</text:p>
                  <text:p text:style-name="table_al">Ondertekening namens DT door gemeentesecretaris/algemeen directeur</text:p>
                  <text:p text:style-name="table_al">Onder mandaat valt ook het Handboek Agressie en Geweld en tevens het regelen van mandaten die in het Handboek zelf zijn opgenomen, zoals het opleggen van een toegangsverbod aan een inwon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ststellen nieuwe en gewijzigde generieke functiebeschrijvingen en de gevolgen daarvan voor de  waardering</text:p>
                  <text:p text:style-name="table_al">(Procedureregeling Functiebeschrijving en functiewaardering Gemeente Lingewaar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erzoek tot uitwisseling van arbeidsvoorwaarden</text:p>
                  <text:p text:style-name="table_al">(CAR/UWO, regeling cafetariamode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treft uitsluitend het verkopen en/of kopen van verlof. </text:p>
                  <text:p text:style-name="table_al">Met inachtneming van het totaalbeeld van de per team ingediende verzoeken; toetsingscriterium = zwaarwegende bedrijfs- of dienstbelangen. Organisatiebrede financiële afweging vindt plaats binnen het DT.</text:p>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Ontslag</text:p>
                  <text:p text:style-name="table_al">(Artt 8:3, 8:6, 8:7, 8:8, 8:13, 8:15:1, 8:15:2, 8:15:3, 8:14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betreffen de zogenaamde “bijzondere” ontslagsituaties, zoals ontslag bij onbekwaam. Dit in afwijking van de ontslagsituaties als genoemd bij de nrs. 2.12 en 3.8 bijvoorbeeld bij ontslag op verzoek, dan is een directielid of teammanager bevoegd. </text:p>
                  <text:p text:style-name="table_al">Ondertekening namens DT door gemeentesecretaris /algemeen directeur</text:p>
                </table:table-cell>
                <table:table-cell table:style-name="cell_frame_all" table:number-rows-spanned="1" table:number-columns-spanned="1">
                  <text:p text:style-name="table_al">Nee</text:p>
                </table:table-cell>
              </table:table-row>
            </table:table>
            <text:p text:style-name="table_bottom"/>
          </text:section>
          <text:p text:style-name="al"> </text:p>
          <text:list text:style-name="id1-3-2-4-7">
            <text:list-item text:style-override="id1-3-2-4-7-1">
              <text:number>2.</text:number>
              <text:p text:style-name="al">
              <text:span text:style-name="nadrukvet">Directieleden (algemeen directeur/gemeentesecretaris en adjunct-directeur)</text:span>
            </text:p>
            </text:list-item>
          </text:list>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ing CAR-UWO</text:p>
                  <text:p text:style-name="table_al">(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medewerkers die rechtstreeks onder zijn of haar hiërarchische leiding vallen Uitgezonderd zijn de punten 1.2 tot en met 1.11 van onderdeel 1 van deze lijst (Directietea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enstelling vacature </text:p>
                  <text:p text:style-name="table_al">(art 2:1 t/m 2:6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beschikbare budget </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huur personeel derden (uitzendbasis, payroll of detacheringsbasis) en het ondertekenen van de overeenkomst tot inhuren, dit aanvullend of afwijkend van de geldende Budgethoudersregeling</text:p>
                  <text:p text:style-name="table_al">(Financiële verordening)</text:p>
                  <text:p text:style-name="table_al">    </text:p>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Binnen de bestaande budgettaire ruimte en vigerende regels. en mits voorzien van een positief advies P&amp;O, Financiën en Inkoop. Advies van Inkoop is niet nodig ingeval:</text:p>
                  <text:list text:style-name="id1-3-2-4-9-1-6-4-4-2">
                    <text:list-item text:style-override="id1-3-2-4-9-1-6-4-4-2-1">
                      <text:number>-</text:number>
                      <text:p text:style-name="table_al"> het valt onder een raamcontract en/of</text:p>
                    </text:list-item>
                    <text:list-item text:style-override="id1-3-2-4-9-1-6-4-4-2-2">
                      <text:number>-</text:number>
                      <text:p text:style-name="table_al"> het met de inhuur gemoeide bedrag lager is dan €10.000,-.</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passing arbeidsduur</text:p>
                  <text:p text:style-name="table_al">(hfst 4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de bestaande budgettaire ruimte en vigerende regels en mits voorzien van een positief advies P&amp;O en Financië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uitvoeren van lokale regelingen ten aanzien van (secundaire) arbeidsvoorwaarden, richtlijnen en instructies bij het werk.</text:p>
                  <text:p text:style-name="table_al">(Lokale regel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passend binnen de vigerende regelgeving en budgetten</text:p>
                  <text:p text:style-name="table_al">Ieder voor zover het betreft de medewerk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tegenwoordiging van de gemeente buiten rechte</text:p>
                  <text:p text:style-name="table_al">(art 171 Gemeentewet én Budgethouder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mandaat voor besluitvorming tot een privaatrechtelijke rechtshandeling, oftewel besteding van beschikbare budgetten, is geregeld in de Budgethoudersregeling. In navolging hiervan krijgt de in de regeling aangemerkte budgethouder volmacht om namens de gemeente overeenkomsten in welke vorm dan ook, maar passend binnen de hem of haar beschikbare budgetten en het overig bepaalde in de geldende Budgethoudersregeling, te ondertekenen.</text:p>
                </table:table-cell>
                <table:table-cell table:style-name="cell_frame_all" table:number-rows-spanned="1" table:number-columns-spanned="1">
                  <text:p text:style-name="table_al">Elke medewerker die door de budgethouder is aangewezen als budgetbeheerder of besteller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angaan en ondertekenen van overeenkomsten</text:p>
                  <text:p text:style-name="table_al">(artikel 160 lid 1 onder e en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et betreft zowel een mandaat van het college als een volmacht van de burgemeester. Dit is een aanvulling op nummer 2.6 voor situaties waarin een (separate) overeenkomst wordt afgesloten en deze niet direct gekoppeld is aan de budgethoudersregeling, zoals een verwerkersovereenkomst.</text:p>
                  <text:p text:style-name="table_al">Dit mandaat en deze volmacht is niet van toepassing bij overeenkomsten waarbij de gemeente inkomsten ontvangt, zoals bij verhuur en verpachting, welke elders in dit mandaatregister zijn geregel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oorbereiden en voeren van rechtsgedingen, bezwaarprocedures of administratieve beroepsprocedures </text:p>
                  <text:p text:style-name="table_al">(art 160, 1e lid onder f Gemeentewet)</text:p>
                  <text:p text:style-name="table_al">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 valt ook onder de vertegenwoordiging bij de commissie voor bezwaarschriften en het indienen en ondertekenen van verweerschriften.</text:p>
                  <text:p text:style-name="table_al">Uitgezonderd zijn:</text:p>
                  <text:list text:style-name="id1-3-2-4-9-1-6-9-4-3">
                    <text:list-item text:style-override="id1-3-2-4-9-1-6-9-4-3-1">
                      <text:number>-</text:number>
                      <text:p text:style-name="table_al">het nemen van een procesbesluit waarbij de gemeente of het gemeentebestuur als eisende partij in gerechtelijke procedures optreedt. </text:p>
                    </text:list-item>
                    <text:list-item text:style-override="id1-3-2-4-9-1-6-9-4-3-2">
                      <text:number>-</text:number>
                      <text:p text:style-name="table_al">rechtsgedingen waarbij artikel 169 lid 4 Gemeentewet van toepassing is.</text:p>
                    </text:list-item>
                    <text:list-item text:style-override="id1-3-2-4-9-1-6-9-4-3-3">
                      <text:number>-</text:number>
                      <text:p text:style-name="table_al">Onder dit mandaat vallen ook besluiten die genomen worden in het kader van pre-mediation, voor zover het besluit waartegen bezwaar is ingediend ook in (onder)mandaat is genomen.</text:p>
                    </text:list-item>
                    <text:list-item text:style-override="id1-3-2-4-9-1-6-9-4-3-4">
                      <text:number>-</text:number>
                      <text:p text:style-name="table_al">Ondermandaat geldt niet voor personele aangelegenheden</text:p>
                    </text:list-item>
                  </text:list>
                </table:table-cell>
                <table:table-cell table:style-name="cell_frame_all" table:number-rows-spanned="1" table:number-columns-spanned="1">
                  <text:p text:style-name="table_al">Elke medewerker van de staf</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tegenwoordiging van de gemeente in rechte in zowel publiekrechtelijke als privaatrechtelijke procedures</text:p>
                  <text:p text:style-name="table_al">(art 17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treft machtiging voor zover de vertegenwoordiging in rechte, dus om namens de gemeente tot in alle instanties te verschijnen en te pleiten, met inachtneming van een mogelijk verplichte vertegenwoordiging van de gemeente door een advocaat</text:p>
                  <text:p text:style-name="table_al">Ondermandaat geldt niet voor personele aangelegenheden </text:p>
                </table:table-cell>
                <table:table-cell table:style-name="cell_frame_all" table:number-rows-spanned="1" table:number-columns-spanned="1">
                  <text:p text:style-name="table_al">Elke medewerker van de staf</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reffen van een schikking tijdens een procedure bij een gerechtelijke instantie bij bezwaar en/of (hoger) beroep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 het kader van de Nieuwe Zaaksbehandeling wordt veelal gestuurd op finale geschilbeslechting, waarbij de gemachtigde het mandaat moet hebben om hiertoe te komen. Mandaat voor schikking en evt. volmacht om te tekenen namens de gemeente is hiervoor nodig, dit onder de volgende voorwaarden:</text:p>
                  <text:list text:style-name="id1-3-2-4-9-1-6-11-4-2">
                    <text:list-item text:style-override="id1-3-2-4-9-1-6-11-4-2-1">
                      <text:number>-</text:number>
                      <text:p text:style-name="table_al">een schikking mag niet onevenredig afwijken van geldend beleid binnen gemeente en moet kunnen worden gemotiveerd als uitzondering;</text:p>
                    </text:list-item>
                    <text:list-item text:style-override="id1-3-2-4-9-1-6-11-4-2-2">
                      <text:number>-</text:number>
                      <text:p text:style-name="table_al">een met de schikking gemoeid bedrag mag niet hoger zijn dan € 50.000,-. </text:p>
                    </text:list-item>
                    <text:list-item text:style-override="id1-3-2-4-9-1-6-11-4-2-3">
                      <text:number>-</text:number>
                      <text:p text:style-name="table_al">in ondermandaat geldt een maximumbedrag van € 10.000,-;</text:p>
                    </text:list-item>
                    <text:list-item text:style-override="id1-3-2-4-9-1-6-11-4-2-4">
                      <text:number>-</text:number>
                      <text:p text:style-name="table_al">Ondermandaat geldt niet voor personele aangelegenheden</text:p>
                    </text:list-item>
                  </text:list>
                </table:table-cell>
                <table:table-cell table:style-name="cell_frame_all" table:number-rows-spanned="1" table:number-columns-spanned="1">
                  <text:p text:style-name="table_al">Elke medewerker van de staf</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stelling Medewerkers </text:p>
                  <text:p text:style-name="table_al">(art 2:1 t/m 2:6 CAR/UWO) </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medewerkers die rechtstreeks onder zijn of haar hiërarchische leiding komen te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2</text:p>
                  <text:p text:style-name="table_al">  </text:p>
                </table:table-cell>
                <table:table-cell table:style-name="cell_frame_all" table:number-rows-spanned="1" table:number-columns-spanned="1">
                  <text:p text:style-name="table_al">Ontslag </text:p>
                  <text:p text:style-name="table_al">Artt 8:1, 8:2, 8:2a, 8:4, 8:5, 8:5a, 8:9, 8:11, 8:12, 8:17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medewerkers die rechtstreeks onder zijn of haar hiërarchische leiding vallen. Onder dit mandaat valt niet ontslag ingeval van “bijzondere” situaties; dit is voorbehouden aan het DT (zie Onderdeel 1, nr 1.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Toekennen van beloningen in het kader van nota beloningsdifferentiatie (Bezoldigingsregeling gemeente Lingewaar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hoord het D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anpassing arbeidsduur</text:p>
                  <text:p text:style-name="table_al">(art 2:7 en 2:7a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medewerk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opleggen van de verplichting in of meer nabij zijn standplaats te gaan wonen </text:p>
                  <text:p text:style-name="table_al">(art 15:1:17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medewerk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ontzeggen van toegang tot de dienst </text:p>
                  <text:p text:style-name="table_al">(art 15:1:19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treft ontzegging van een personeelslid en dus niet een inwoner. </text:p>
                  <text:p text:style-name="table_al">  </text:p>
                </table:table-cell>
                <table:table-cell table:style-name="cell_frame_all" table:number-rows-spanned="1" table:number-columns-spanned="1">
                  <text:p text:style-name="table_al">Nee</text:p>
                </table:table-cell>
              </table:table-row>
            </table:table>
            <text:p text:style-name="table_bottom"/>
          </text:section>
          <text:p text:style-name="al">   </text:p>
          <text:list text:style-name="id1-3-2-4-11">
            <text:list-item text:style-override="id1-3-2-4-11-1">
              <text:number>3.</text:number>
              <text:p text:style-name="al">
              <text:span text:style-name="nadrukvet">Algemeen aan alle teammanagers</text:span>
            </text:p>
            </text:list-item>
          </text:list>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voering CAR-UWO</text:p>
                  <text:p text:style-name="table_al">(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het betreft alle ondergeschikten van het eigen team, met uitzondering van de punten 1.2 tot en met 1.11 van onderdeel 1 van dit mandaatregister (Directietea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enstelling vacature</text:p>
                  <text:p text:style-name="table_al">(art 2:1 t/m 2:6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beschikbare budget </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huur personeel derden (uitzendbasis, payroll of detacheringsbasis) en het ondertekenen van de overeenkomst tot inhuren, dit aanvullend of afwijkend van de geldende Budgethoudersregeling</text:p>
                  <text:p text:style-name="table_al">(Financiële verordening)</text:p>
                  <text:p text:style-name="table_al">  </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Binnen de bestaande budgettaire ruimte en vigerende regels. En mits voorzien van een positief advies P&amp;O, Financiën en Inkoop. Advies van Inkoop is niet nodig ingeval:</text:p>
                  <text:list text:style-name="id1-3-2-4-13-1-6-4-4-2">
                    <text:list-item text:style-override="id1-3-2-4-13-1-6-4-4-2-1">
                      <text:number>-</text:number>
                      <text:p text:style-name="table_al">het valt onder een raamcontract  en/of</text:p>
                    </text:list-item>
                    <text:list-item text:style-override="id1-3-2-4-13-1-6-4-4-2-2">
                      <text:number>-</text:number>
                      <text:p text:style-name="table_al">het met de inhuur gemoeide bedrag lager is dan €10.000,-. </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passing arbeidsduur</text:p>
                  <text:p text:style-name="table_al">(hfst 4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de bestaande budgettaire ruimte en vigerende regels. En mits voorzien van een positief advies P&amp;O en Financië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uitvoeren van lokale regelingen ten aanzien van secundaire arbeidsvoorwaarden</text:p>
                  <text:p text:style-name="table_al">(Lokale regel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passend binnen de vigerende regelgeving en budgetten</text:p>
                  <text:p text:style-name="table_al">Voor zover het betreft de medewerkers die rechtstreeks onder de hiërarchische leiding van de teamleider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oekennen van beloningen in het kader van nota beloningsdifferentiatie (Bezoldigingsregeling gemeente Lingewaar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hoord het D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anstelling medewerkers</text:p>
                  <text:p text:style-name="table_al">(art. 2:1 t/m 2:6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medewerkers die rechtstreeks onder zijn of haar hiërarchische leiding komen te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ntslag</text:p>
                  <text:p text:style-name="table_al">(Artt 8:1, 8:2, 8:2a, 8:4, 8:5, 8:5a, 8:9, 8:11, 8:12, 8:17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medewerkers die rechtstreeks onder zijn of haar hiërarchische leiding valt.</text:p>
                  <text:p text:style-name="table_al">Onder dit mandaat valt niet ontslag ingeval van “bijzondere” situaties; dit is voorbehouden aan het DT (zie Onderdeel 1, nr 1.1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opleggen van de verplichting in of meer nabij zijn standplaats te gaan wonen </text:p>
                  <text:p text:style-name="table_al">(art 15:1:17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medewerkers die rechtstreeks onder zijn of 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0</text:p>
                  <text:p text:style-name="table_al">  </text:p>
                </table:table-cell>
                <table:table-cell table:style-name="cell_frame_all" table:number-rows-spanned="1" table:number-columns-spanned="1">
                  <text:p text:style-name="table_al">Vereenvoudigde wijze van afdoen bij onvolledige aanvraag (art 4:5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onder valt ook het stellen van een termijn voor het aanvullen van een onvolledige aanvraag</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1</text:p>
                  <text:p text:style-name="table_al">  </text:p>
                </table:table-cell>
                <table:table-cell table:style-name="cell_frame_all" table:number-rows-spanned="1" table:number-columns-spanned="1">
                  <text:p text:style-name="table_al">Horen van aanvrager voor afwijzende beschikking</text:p>
                  <text:p text:style-name="table_al">(art 4:7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2</text:p>
                  <text:p text:style-name="table_al">  </text:p>
                </table:table-cell>
                <table:table-cell table:style-name="cell_frame_all" table:number-rows-spanned="1" table:number-columns-spanned="1">
                  <text:p text:style-name="table_al">Horen van geadresseerde en van derde belanghebbende</text:p>
                  <text:p text:style-name="table_al">(art 4:8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3</text:p>
                  <text:p text:style-name="table_al">    </text:p>
                </table:table-cell>
                <table:table-cell table:style-name="cell_frame_all" table:number-rows-spanned="1" table:number-columns-spanned="1">
                  <text:p text:style-name="table_al">Doorzendplicht bij toezending aan een onbevoegd bestuursorgaan (art 2:3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oorzending bezwaar- en beroepschriften worden via Team Juridische Zaken doorgezonden (art 6:15 Awb)</text:p>
                  <text:p text:style-name="table_al">  </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Mededeling aan degene(n) die zienswijze(n) hebben ingediend bij voorbereiding besluit</text:p>
                  <text:p text:style-name="table_al">(3:4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5</text:p>
                  <text:p text:style-name="table_al">    </text:p>
                </table:table-cell>
                <table:table-cell table:style-name="cell_frame_all" table:number-rows-spanned="1" table:number-columns-spanned="1">
                  <text:p text:style-name="table_al">Verzenden van voortgangsberichten aan betrokkene(n) bij de gemandateerde bevoegdheden, waaronder kennisgeving van nieuwe of redelijke termijn (art 4.14 Awb én art 7:10 lid 3 en 4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it geldt zowel bij het geven van een beschikking voor het verdagen met een redelijke termijn (4.14 Awb) als het nemen van beslissingen op bezwaar (art 7:10 lid 3 en 4 Awb). Dit is van belang ook in verband met de Wet Dwangsom. Primair ligt de verantwoordelijkheid voor tijdige afdoening bij de vakafdeling.</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nemen van een beschikking inzake het toekennen of afwijzen van een dwangsom in het kader van de Wet Dwangsom en beroep bij niet tijdig beslissen voor zover dit betrekking heeft op het werkterrein van het team</text:p>
                  <text:p text:style-name="table_al">(Wet dwangsom en beroep bij niet tijdig besliss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een ondermandaat mogelijk zodat teammanager ook ziet welke besluiten te laat zijn genom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oorbereiden en voeren van rechtsgedingen<text:span text:style-name="nadrukvet">, </text:span>bezwaarprocedures of administratieve beroepsprocedures</text:p>
                  <text:p text:style-name="table_al">(art 160, 1<text:span text:style-name="sup">e</text:span> lid onder f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 valt ook onder de vertegenwoordiging bij de commissie voor bezwaarschriften en het indienen en ondertekenen van verweerschriften.</text:p>
                  <text:p text:style-name="table_al">Uitgezonderd zijn:</text:p>
                  <text:list text:style-name="id1-3-2-4-13-1-6-18-4-3">
                    <text:list-item text:style-override="id1-3-2-4-13-1-6-18-4-3-1">
                      <text:number>-</text:number>
                      <text:p text:style-name="table_al">het nemen van een procesbesluit waarbij de gemeente of het gemeentebestuur als eisende partij in gerechtelijke procedures optreedt. </text:p>
                    </text:list-item>
                    <text:list-item text:style-override="id1-3-2-4-13-1-6-18-4-3-2">
                      <text:number>-</text:number>
                      <text:p text:style-name="table_al">rechtsgedingen waarbij artikel 169 lid 4 Gemeentewet van toepassing is.</text:p>
                    </text:list-item>
                  </text:list>
                  <text:p text:style-name="table_al">Onder dit mandaat vallen ook besluiten die genomen worden in het kader van pre-mediation, voor zover het besluit waartegen bezwaar is ingediend ook in (onder)mandaat is genomen.</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reffen van een schikking tijdens een procedure bij een gerechtelijke instant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 het kader van de Nieuwe Zaaksbehandeling wordt veelal gestuurd op finale geschilbeslechting, waarbij de gemachtigde het mandaat moet hebben om hiertoe te komen. Mandaat voor schikking en evt. volmacht om te tekenen namens de gemeente is hiervoor nodig, dit onder de volgende voorwaarden:</text:p>
                  <text:list text:style-name="id1-3-2-4-13-1-6-19-4-2">
                    <text:list-item text:style-override="id1-3-2-4-13-1-6-19-4-2-1">
                      <text:number>-</text:number>
                      <text:p text:style-name="table_al">een schikking mag niet onevenredig afwijken van geldend beleid binnen gemeente en moet kunnen worden gemotiveerd als uitzondering;</text:p>
                    </text:list-item>
                    <text:list-item text:style-override="id1-3-2-4-13-1-6-19-4-2-2">
                      <text:number>-</text:number>
                      <text:p text:style-name="table_al"> een met de schikking gemoeid bedrag mag niet hoger zijn dan € 10.000,-.</text:p>
                    </text:list-item>
                  </text:list>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Vertegenwoordiging van de gemeente in rechte in zowel publiekrechtelijke als privaatrechtelijke procedures</text:p>
                  <text:p text:style-name="table_al">(art 17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treft machtiging voor zover de vertegenwoordiging in rechte, dus om namens de gemeente tot in alle instanties te verschijnen en te pleiten, met inachtneming van een mogelijk verplichte vertegenwoordiging van de gemeente door een advocaat</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Vertegenwoordiging van de gemeente buiten rechte</text:p>
                  <text:p text:style-name="table_al">(art 171 Gemeentewet én Budgethouder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mandaat voor besluitvorming tot een privaatrechtelijke rechtshandeling, oftewel besteding van beschikbare budgetten, is geregeld in de Budgethoudersregeling. In navolging hiervan krijgt de in de regeling aangemerkte budgethouder volmacht om namens de gemeente overeenkomsten in welke vorm dan ook, maar passend binnen de hem of haar beschikbare budgetten en het overig bepaalde in de geldende Budgethoudersregeling, te ondertekenen. </text:p>
                </table:table-cell>
                <table:table-cell table:style-name="cell_frame_all" table:number-rows-spanned="1" table:number-columns-spanned="1">
                  <text:p text:style-name="table_al">Elke medewerker die door de budgethouder is aangewezen als budgetbeheerder of besteller</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aangaan en ondertekenen van overeenkomsten</text:p>
                  <text:p text:style-name="table_al">(artikel 160 lid 1 onder e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betreft zowel een mandaat van het college als een volmacht van de burgemeester. Dit is een aanvulling op nummer 3.20 voor situaties waarin een (separate) overeenkomst wordt afgesloten en deze niet direct gekoppeld is aan de budgethoudersregeling, zoals een verwerkersovereenkomst.</text:p>
                  <text:p text:style-name="table_al">Dit mandaat en deze volmacht is niet van toepassing bij overeenkomsten waarbij de gemeente inkomsten ontvangt, zoals bij verhuur en verpachting, welke elders in dit mandaatregister zijn geregel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invullen en ondertekenen van aanvragen voor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perkt tot aanvragen voor de gemeente die betrekking hebben op het taakgebied van het betreffende team</text:p>
                  <text:p text:style-name="table_al">Als voorbeeld hiervan kan worden genoemd het aanvragen van subsidie bij de Provincie.</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vullen en ondertekenen van enquêtes, vragenlijstenen overzichten, welke door gemeente op grond van wettelijke verplichtingen dienen te worden geleverd</text:p>
                  <text:p text:style-name="table_al">  </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Beperkt voor zover de inhoud van de documenten betrekking heeft op het taakgebied van het betreffende team.</text:p>
                  <text:p text:style-name="table_al">Als voorbeeld hiervan kunnen worden genoemd CBS-enquêtes, opgaven grondwateronttrekking </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evredenheidsverklaring van derden</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perkt tot die verklaringen die betrekking hebben tot werkzaamheden die verricht zijn voor het eigen team</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Een schriftelijke bevestiging bij een verantwoordingsdocument dat ter controle aan een accountant wordt voorgelegd (een zogenaamde letter of representation ofwel LO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Uitgezonderd is de LOR die bij de gemeentelijke jaarrekening wordt afgegeven.</text:p>
                  <text:p text:style-name="table_al">  </text:p>
                </table:table-cell>
                <table:table-cell table:style-name="cell_frame_all" table:number-rows-spanned="1" table:number-columns-spanned="1">
                  <text:p text:style-name="table_al">Nee</text:p>
                </table:table-cell>
              </table:table-row>
            </table:table>
            <text:p text:style-name="table_bottom"/>
          </text:section>
          <text:p text:style-name="al"> </text:p>
          <text:list text:style-name="id1-3-2-4-15">
            <text:list-item text:style-override="id1-3-2-4-15-1">
              <text:number>4.</text:number>
              <text:p text:style-name="al">
              <text:span text:style-name="nadrukvet"> Teammanager Communicatie (COMM) </text:span>
            </text:p>
            </text:list-item>
          </text:list>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ebruik gemeentelijk logo</text:p>
                  <text:p text:style-name="table_al">(Auteurswet)</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Logo desgevraagd ter beschikking stellen aan lokale politieke verenigingen of afdelingen uit de gemeente Lingewaard indien de naam Lingewaard of gemeente Lingewaard daar onderdeel van uitmaakt en indien de partij waarvan zij onderdeel uitmaken op de plaatselijke kieslijst staan of hebben gestaan.</text:p>
                  <text:p text:style-name="table_al">  </text:p>
                </table:table-cell>
                <table:table-cell table:style-name="cell_frame_all" table:number-rows-spanned="1" table:number-columns-spanned="1">
                  <text:p text:style-name="table_al">Elke medewerker van het team COMM</text:p>
                </table:table-cell>
              </table:table-row>
            </table:table>
            <text:p text:style-name="table_bottom"/>
          </text:section>
          <text:p text:style-name="al"> </text:p>
          <text:list text:style-name="id1-3-2-4-19">
            <text:list-item text:style-override="id1-3-2-4-19-1">
              <text:number>5.</text:number>
              <text:p text:style-name="al">
              <text:span text:style-name="nadrukvet"> Teammanager Informatievoorziening (IV) </text:span>
            </text:p>
            </text:list-item>
          </text:list>
          <text:p text:style-name="al">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heer van de archiefbescheiden van de gemeente.</text:p>
                  <text:p text:style-name="table_al">(Archiefwet 1995 en Archiefverordening 2014)</text:p>
                </table:table-cell>
                <table:table-cell table:style-name="cell_frame_all" table:number-rows-spanned="1" table:number-columns-spanned="1">
                  <text:p text:style-name="table_al">College </text:p>
                </table:table-cell>
                <table:table-cell table:style-name="cell_frame_all" table:number-rows-spanned="1" table:number-columns-spanned="1">
                  <text:list text:style-name="id1-3-2-4-21-1-6-2-4-1">
                    <text:list-item text:style-override="id1-3-2-4-21-1-6-2-4-1-1">
                      <text:number>-</text:number>
                      <text:p text:style-name="table_al">Voor zover binnen de grenzen van de bevelen/regels van B&amp;W.</text:p>
                    </text:list-item>
                    <text:list-item text:style-override="id1-3-2-4-21-1-6-2-4-1-2">
                      <text:number>-</text:number>
                      <text:p text:style-name="table_al">Voor zover de archiefbescheiden niet zijn overgebracht naar de gemeentelijke archiefbewaarplaats</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passen van het Handboek Vervanging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Handboek vervanging zorgt ervoor dat het scannen en digitaal opnemen in het zaaksysteem op een betrouwbare manier gebeurt, zodat de digitale archiefbescheiden de status van origineel krij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ijzigen en/of aanvullen van de bijlagen behorende bij de Dienstverleningsovereenkomst Topdesk tussen Lingewaard en Overbetuwe (artikelen 160 en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Betreft zowel een mandaat als een volma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heer van de BAG </text:p>
                  <text:p text:style-name="table_al">(art. 2 BAG):</text:p>
                  <text:list text:style-name="id1-3-2-4-21-1-6-5-2-3">
                    <text:list-item text:style-override="id1-3-2-4-21-1-6-5-2-3-1">
                      <text:number>-</text:number>
                      <text:p text:style-name="table_al">het opstellen van de ‘ambtelijke verklaringen’;</text:p>
                    </text:list-item>
                    <text:list-item text:style-override="id1-3-2-4-21-1-6-5-2-3-2">
                      <text:number>-</text:number>
                      <text:p text:style-name="table_al">het toetsen van (overige) brondocumenten aan de vereisten voor inschrijving ingevolge artikel 11 van de Wet basisregistraties adressen en gebouwen;</text:p>
                    </text:list-item>
                    <text:list-item text:style-override="id1-3-2-4-21-1-6-5-2-3-3">
                      <text:number>-</text:number>
                      <text:p text:style-name="table_al">het uitgeven van inschrijfnummers en identificatienummers;</text:p>
                    </text:list-item>
                    <text:list-item text:style-override="id1-3-2-4-21-1-6-5-2-3-4">
                      <text:number>-</text:number>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list-item>
                    <text:list-item text:style-override="id1-3-2-4-21-1-6-5-2-3-5">
                      <text:number>-</text:number>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list-item>
                    <text:list-item text:style-override="id1-3-2-4-21-1-6-5-2-3-6">
                      <text:number>-</text:number>
                      <text:p text:style-name="table_al">het, ingevolge artikel 14 van de Wet basisregistraties adressen en gebouwen, zorg dragen voor een goede beschikbaarheid, werking en beveiliging van de adressenregistratie respectievelijk de gebouwenregistratie;</text:p>
                    </text:list-item>
                    <text:list-item text:style-override="id1-3-2-4-21-1-6-5-2-3-7">
                      <text:number>-</text:number>
                      <text:p text:style-name="table_al">het op basis van de brondocumenten opnemen van gegevens in de adressenregistratie en de gebouwenregistratie overeenkomstig de voorschriften uit de artikelen 14A en 15 van de Wet basisregistraties adressen en gebouwen;</text:p>
                    </text:list-item>
                    <text:list-item text:style-override="id1-3-2-4-21-1-6-5-2-3-8">
                      <text:number>-</text:number>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list-item>
                    <text:list-item text:style-override="id1-3-2-4-21-1-6-5-2-3-9">
                      <text:number>-</text:number>
                      <text:p text:style-name="table_al">het onderhouden dan wel doen onderhouden van het berichtenverkeer met de Landelijke Voorziening basisregistraties adressen en gebouwen zoals bedoeld in artikel 31 van de Wet basisregistraties adressen en gebouwen;</text:p>
                    </text:list-item>
                    <text:list-item text:style-override="id1-3-2-4-21-1-6-5-2-3-10">
                      <text:number>-</text:number>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list-item>
                    <text:list-item text:style-override="id1-3-2-4-21-1-6-5-2-3-11">
                      <text:number>-</text:number>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n het kader van de uitvoering van de Wet BAG moet de authentieke registratie worden beheerd</text:p>
                </table:table-cell>
                <table:table-cell table:style-name="cell_frame_all" table:number-rows-spanned="1" table:number-columns-spanned="1">
                  <text:p text:style-name="table_al">Elke medewerker van het team IV</text:p>
                </table:table-cell>
              </table:table-row>
            </table:table>
            <text:p text:style-name="table_bottom"/>
          </text:section>
          <text:p text:style-name="al"> </text:p>
          <text:list text:style-name="id1-3-2-4-23">
            <text:list-item text:style-override="id1-3-2-4-23-1">
              <text:number>6.</text:number>
              <text:p text:style-name="al">
              <text:span text:style-name="nadrukvet"> Teammanager Facilitaire Zaken (FZ)</text:span>
            </text:p>
              <text:p text:style-name="al"/>
            </text:list-item>
          </text:list>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penen en verwerken van aangetekende stukken, pakketten, poststukken, postwissels en cheques.</text:p>
                  <text:p text:style-name="table_al">(feitelijke hand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Z</text:p>
                </table:table-cell>
              </table:table-row>
            </table:table>
            <text:p text:style-name="table_bottom"/>
          </text:section>
          <text:p text:style-name="al"> </text:p>
          <text:list text:style-name="id1-3-2-4-26">
            <text:list-item text:style-override="id1-3-2-4-26-1">
              <text:number>7.</text:number>
              <text:p text:style-name="al">
              <text:span text:style-name="nadrukvet"> Teammanager Financiën, Inkoop en Juridische Zaken (FIN, INK, JZ) </text:span>
            </text:p>
            </text:list-item>
          </text:list>
          <text:p text:style-name="al">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voeren van correspondentie en het nemen van beslissingen op het gebied van aansprakelijkheid. Zowel voor de gemeente als benadeelde als de gemeente als aangesproken partij.</text:p>
                  <text:p text:style-name="table_al">(art 6:162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ot een maximum van €2.500<text:span text:style-name="nadrukvet">,-</text:span> per geval.</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beslissen op verzoeken om inlichtingen als bedoeld in de Wet openbaarheid van bestuur</text:p>
                  <text:p text:style-name="table_al">(Wet openbaarheid van bestuu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beslissen op verzoeken om hergebruik overheidsinformatie</text:p>
                  <text:p text:style-name="table_al">(Wet hergebruik overheidsinformatie)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beslissen op verzoeken omtrent de rechten van betrokkenen (artt. 15 tot en met 22 Algemene Verordening Gegevensbescherming) </text:p>
                </table:table-cell>
                <table:table-cell table:style-name="cell_frame_all" table:number-rows-spanned="1" table:number-columns-spanned="1">
                  <text:p text:style-name="table_al">College</text:p>
                  <text:p text:style-name="table_al">Burgemeester</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Schriftelijk in kennis stellen van het niet in behandeling nemen van een klacht</text:p>
                  <text:p text:style-name="table_al">(art. 9:8 lid 3 Awb)</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reden van het niet in behandeling nemen ligt in het bereik van het gestelde in art. 9:8 Awb</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sturen van een verdaging van een beslissing op een klacht.</text:p>
                  <text:p text:style-name="table_al">(art 9:11 lid 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expliciet in afwijking van de algemene bevoegdheid zoals bedoeld in art. 4.14 Awb</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doorzenden bij toezending bezwaar- of beroepschrift aan onbevoegd bestuursorgaan of aan onbevoegde administratieve rechter, onder gelijktijdige mededeling daarvan aan de indiener.</text:p>
                  <text:p text:style-name="table_al">(art 6:1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sluiten tot aanwijzing van een secretaris van de commissie voor de bezwaarschriften of een vervanger van de secretaris</text:p>
                  <text:p text:style-name="table_al">(art 4 Verordening commissi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angifte omzetbelasting bij de belastingdienst in het kader van de grondexploitatie.</text:p>
                  <text:p text:style-name="table_al">(art 1 en Wet op de Omzetbelasting 1968 en art. 4 lid 5 richtlijn 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Aangifte omzetbelasting bij de belastingdienst in het kader van de Algemene Dienst.</text:p>
                  <text:p text:style-name="table_al">(Art. 1 en 2 Wet op de Omzetbelasting 1968 en art. 4 lid 5 richtlijn 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Aangifte compensabele omzetbelasting bij de belastingdienst.</text:p>
                  <text:p text:style-name="table_al">(Art. 9 Wet op het BTW-Compensatiefond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In het kader van de invoering van een BTW-Compensatiefonds.</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geheel of gedeeltelijk oninbaar verklaren van civiele vorderingen</text:p>
                  <text:p text:style-name="table_al">(Burgerlijk Wetboek)</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28-1-6-13-4-1">
                    <text:list-item text:style-override="id1-3-2-4-28-1-6-13-4-1-1">
                      <text:number>-</text:number>
                      <text:p text:style-name="table_al">Met inachtneming van de wettelijke mogelijkheden tot invordering op grond van het Burgerlijk Wetboek.</text:p>
                    </text:list-item>
                    <text:list-item text:style-override="id1-3-2-4-28-1-6-13-4-1-2">
                      <text:number>-</text:number>
                      <text:p text:style-name="table_al">Tot een maximum van € 1.000,- per vordering.</text:p>
                    </text:list-item>
                  </text:list>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toekennen en weigeren van een Starterslening.</text:p>
                  <text:p text:style-name="table_al">(art 4 Verordening stimuleringsfonds starterslening)</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Wijzigen van een budgethouder, budgetbeheerder of besteller voor een bepaald budget zoals vastgelegd in de financiële admin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alleen wanneer een wijziging door een teammanager schriftelijk of per mail wordt verzo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Besluiten en correspondentie inzake de gemeentelijke hypotheekregeling</text:p>
                  <text:p text:style-name="table_al">(Verordening inzake het verstrekken van geldleningen aan ambtenaren in dienst van de gemeente Gendt)</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mandaat is niet van toepassing voor zover betrekking hebbend op een besluit over afwijking van de gemeentelijke hypotheekregeling (artikel 8 lid 4). Het gaat dan met name om personeel dat vertrekt en standaard de regeling dan niet mag meenemen. In dat geval beslist en ondertekent de teammanager.</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Wijzigen en/of aanvullen van de bijlagen behorende bij de Dienstverleningsovereenkomst belastingsamenwerking tussen Lingewaard en Overbetuwe (artikelen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zowel een mandaat als een volmacht.</text:p>
                  <text:p text:style-name="table_al">Uitgezonderd is bijlage 2 (kwaliteit)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Schriftelijke aanmaning (en stuiting verjaring) tot betaling van een dwangsom (artt. 4:112 en 4:104 Awb en art. 3:319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anmaning nadat het bestuursorgaan heeft beslist omtrent de invordering van een dwangsom</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Schriftelijke aanmaning (en stuiting verjaring) kostenbeschikkking (artt. 5:25 en 4:104 Awb en 3:319 B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Stuiting verjaring van een rechtsvordering tot betaling van een bestuursrechtelijke geldschuld (artt. 4:105 en 4:106 Awb en art. 3:316 B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in</text:p>
                </table:table-cell>
              </table:table-row>
            </table:table>
            <text:p text:style-name="table_bottom"/>
          </text:section>
          <text:p text:style-name="al"/>
          <text:list text:style-name="id1-3-2-4-30">
            <text:list-item text:style-override="id1-3-2-4-30-1">
              <text:number>8.</text:number>
              <text:p text:style-name="al">
              <text:span text:style-name="nadrukvet"> Teammanager Ruimtelijk Beleid</text:span>
            </text:p>
            </text:list-item>
          </text:list>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8.1</text:p>
                  <text:p text:style-name="table_al">  </text:p>
                </table:table-cell>
                <table:table-cell table:style-name="cell_frame_all" table:number-rows-spanned="1" table:number-columns-spanned="1">
                  <text:p text:style-name="table_al">Vereenvoudigde wijze van afdoen bij onvolledige aanvraag planschade</text:p>
                  <text:p text:style-name="table_al">(art 6.1.3.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t ook het stellen van een termijn voor het aanvullen van een onvolledige aanvraag. </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8.2</text:p>
                  <text:p text:style-name="table_al">  </text:p>
                </table:table-cell>
                <table:table-cell table:style-name="cell_frame_all" table:number-rows-spanned="1" table:number-columns-spanned="1">
                  <text:p text:style-name="table_al">Kennisgeving van nieuwe of redelijke termijn</text:p>
                  <text:p text:style-name="table_al">(afdeling 3.4 Awb en 6.1.3.6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van toepassing bij: </text:p>
                  <text:p text:style-name="table_al">- voorbereidingsprocedures om te komen tot een bestemmingsplan en heeft onder meer betrekking op zienswijzen;</text:p>
                  <text:p text:style-name="table_al">- zienswijzen bij planschadeprocedures</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Meedelen verschuldigdheid drempelbedrag en verzenden ontvangstbevestiging van de aanvraag (art. 6.4, lid 1 en 2 Wro en 6.1.2.1 Br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Niet-ontvankelijk verklaren van aanvrager planschade indien deze het wettelijk recht voor het in behandeling nemen van de aanvraag planschade niet tijdig heeft betaald (artikel 6.4, twee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Aanwijzen van een adviescommissie voor het beoordelen van een planschadeverzoek</text:p>
                  <text:p text:style-name="table_al">(art 6.1.3.2 en 6.1.3.3 Bro en Procedureverordening voor advisering tegemoetkoming in planschade 200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sluiten op een aanvraag om tegemoetkoming in schade.</text:p>
                  <text:p text:style-name="table_al"> (Artikel 6.1 lid 1 en artikel 6.5 Wro)</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s inclusief het besluit tot afwijzing van een aanvraag om tegemoetkoming in schade en bij toewijzing een besluit over het vergoeden van de redelijkerwijs gemaakte kosten van rechtsbijstand, andere deskundige bijstand en de wettelijke rente (artikel 6.5 Wro).</text:p>
                  <text:p text:style-name="table_al">  </text:p>
                  <text:p text:style-name="table_al">Het mandaat geldt alleen onder de volgende voorwaarden:</text:p>
                  <text:list text:style-name="id1-3-2-4-31-1-6-7-4-4">
                    <text:list-item text:style-override="id1-3-2-4-31-1-6-7-4-4-1">
                      <text:number>-</text:number>
                      <text:p text:style-name="table_al">Er is een planschadeverhaals- overeenkomst ex artikel 6.4 a Wro gesloten op grond waarvan de planschade verhaald kan worden op een derde-belanghebbende;</text:p>
                    </text:list-item>
                    <text:list-item text:style-override="id1-3-2-4-31-1-6-7-4-4-2">
                      <text:number>-</text:number>
                      <text:p text:style-name="table_al">Besluit op aanvraag om planschade wordt genomen conform het advies van een planschadeadvies commissie</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erlenen van toestemming voor de verkoop van huurwoningen door een woningbouwcorpo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anpassen of aanvullen van de twee bijlagen (Werkprogramma en Werkafspraken) behorende bij de Dienstverleningsovereenkomst tussen de gemeente Lingewaard en de Omgevingsdienst Regio Arnhem</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e directeur van de ODRA heeft een vergelijkbaar mandaat van het bestuur van de ODR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esluiten op aanvragen subsidies glastuinbouw (Subsidieverordening verduurzaming herstructurering glastuinbouw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betreft zowel de weigering, verlening als vaststelling van besluiten op aanvragen voor subsidie.</text:p>
                  <text:p text:style-name="table_al">Bij een voorgenomen weigering vindt er eerst overleg plaats met de portefeuille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Besluiten op aanvragen voor subsidie woningisolatie</text:p>
                  <text:p text:style-name="table_al">(Subsidieverordening woningisolatie eigen woningen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Bevoegdheid tot het vaststellen van eerder verleende </text:p>
                  <text:p text:style-name="table_al">subsidie binnen het vakgebied Ruimtelijk Beleid (de gelden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s niet van toepassing als het vast te stellen subsidiebedrag afwijkt van het verleende subsidiebedrag.</text:p>
                </table:table-cell>
                <table:table-cell table:style-name="cell_frame_all" table:number-rows-spanned="1" table:number-columns-spanned="1">
                  <text:p text:style-name="table_al">Elke medewerker van het team RB</text:p>
                </table:table-cell>
              </table:table-row>
            </table:table>
            <text:p text:style-name="table_bottom"/>
          </text:section>
          <text:p text:style-name="al"> </text:p>
          <text:list text:style-name="id1-3-2-4-33">
            <text:list-item text:style-override="id1-3-2-4-33-1">
              <text:number>9.</text:number>
              <text:p text:style-name="al">
              <text:span text:style-name="nadrukvet"> Teammanager Projectrealisatie</text:span>
            </text:p>
            </text:list-item>
          </text:list>
          <text:p text:style-name="al">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ndertekening van anterieure overeenkomsten</text:p>
                  <text:p text:style-name="table_al">(artikel 171, lid 1 Gemeentewet en artikel 6.24 Wro)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uiten tot het aangaan en ondertekenen van planschadeverhaals-</text:p>
                  <text:p text:style-name="table_al">overeenkomsten </text:p>
                  <text:p text:style-name="table_al">(art. 160, lid 1 sub e Gemeentewet, art. 171, lid 1 Gemeentewet en boek 7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indien het geraamde bedrag voor tegemoetkoming in de planschade uit de uitgevoerde planschade risico-analyse niet hoger is dan € 25.00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ndertekenen van side letters, allonges en/of addenda (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uiten om wel/geen medewerking te verlenen aan verlagen of retournering bankgaran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bankgaranties betreffen die gesteld zijn voor projecten die vallen onder de verantwoordelijkheid van dit tea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sluiten tot het terugstorten van bedragen uit het gemeentelijk planschadedepo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esluiten over laten vervallen van prognose-eis bij aanvraag huisvestingsaanvraag.</text:p>
                  <text:p text:style-name="table_al">(art. 7, lid 1 Verordening voorzieningen huisvesting onderwijs gemeente Lingewaard 2015)</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 prognose niet nodig is voor het beoordelen van de aanvraa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sluiten over niet in behandeling nemen van huisvestingsaanvraag.</text:p>
                  <text:p text:style-name="table_al">(art. 7, lid 2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 aanvraag niet aan de criteria voldoet</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erstrekken van overzicht van ingediende huisvestingsaanvragen (art. 8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 Mededeling welke aanvragen zijn ingediend en welke niet in behandeling zijn genomen.</text:p>
                  <text:p text:style-name="table_al"> - - Binnen wettelijk gestelde kaders</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Voeren van overleg over de uitvoering van het huisvestingsprogramma van schoolgebouwen</text:p>
                  <text:p text:style-name="table_al">(art. 95 WPO en art. 10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chtiging voor overleg over de wijze van uitvoerin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Verlenen van toestemming voor verhuur en medegebruik van schoolgebouwen</text:p>
                  <text:p text:style-name="table_al">(art 108 WPO en art. 27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de verhuur van leegstaande lokalen van niet door de gemeente in stand gehouden schoolgebouwen is op grond van art. 108 WPO en art. 27 Huisvestingsverordening onderwijs de toestemming van het college van burgemeester en wethouders vereist. De activiteit betreft derhalve het al dan niet verlenen van die toestemmin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Besluiten inzake jaarlijkse aanpassing van huurbedragen van accommodaties.</text:p>
                  <text:p text:style-name="table_al">(Boek 7 BW en betreffende huur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locaties betreffen die vallen onder verantwoordelijkheid van dit team</text:p>
                </table:table-cell>
                <table:table-cell table:style-name="cell_frame_all" table:number-rows-spanned="1" table:number-columns-spanned="1">
                  <text:p text:style-name="table_al">Elke medewerker van het team PR</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Het aangaan en ondertekenen van optieovereenkomsten zowel voor aan- als verkoop van grond (art. 160, lid 1 sub e Gemeentewet,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burgemeester is niet van toepassing indien de overeenkomst in strijd is met het vastgestelde belei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Ondertekening van koop- en verkoopovereenkomsten</text:p>
                  <text:p text:style-name="table_al">(artikel 171, lid 1 Gemeentewet en boek 7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Ondertekenen van verkoopovereenkomsten grond ten behoeve van nutsvoorziening </text:p>
                  <text:p text:style-name="table_al">(art. 171, lid 1 Gemeentewet en boek 7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Ondertekenen van overeenkomsten zakelijke rechten (art. 171, lid 1 Gemeentewet en boek 5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Ondertekening van notariële akten met betrekking tot de aankoop en verkoop van gronden en vestiging van zakelijke rechten (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Besluiten tot het aangaan en ondertekenen van verhuurovereenkomsten voor één jaar (met stilzwijgende verlenging)</text:p>
                  <text:p text:style-name="table_al">(art. 160, lid 1, sub e Gemeentewet,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8</text:p>
                </table:table-cell>
                <table:table-cell table:style-name="cell_frame_all" table:number-rows-spanned="1" table:number-columns-spanned="1">
                  <text:p text:style-name="table_al">Ondertekenen huurovereenkomsten op basis van de Leegstandswet</text:p>
                  <text:p text:style-name="table_al">(art. 171 Gemeentewet en art. 16 Leegstand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9</text:p>
                </table:table-cell>
                <table:table-cell table:style-name="cell_frame_all" table:number-rows-spanned="1" table:number-columns-spanned="1">
                  <text:p text:style-name="table_al">Besluiten tot het aangaan en ondertekenen van overeenkomsten kortdurende verpachting voor één jaar (art. 160, lid 1 sub e Gemeentewet, art. 171, lid 1 Gemeentewet en boek 7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Ondertekenen van gebruiksovereenkomsten</text:p>
                  <text:p text:style-name="table_al">(art.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Ondertekenen van overeenkomsten jachtrecht</text:p>
                  <text:p text:style-name="table_al">(art. 171, lid 1 Gemeentewet en artikel 3.23, lid 1 Wn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ext:p text:style-name="table_al">  </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Besluiten tot het aangaan en ondertekenen van koop- en verkoopovereenkomsten </text:p>
                  <text:p text:style-name="table_al">(art. 160, lid 1, sub e en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dien het Waterschap de wederpartij 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Besluiten tot het vestigen van zakelijke rechten en ondertekenen van overeenkomsten zakelijke rechten (art. 160, lid 1, sub e en art. 171 Gemeentewet en boek 5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dien het Waterschap de wederpartij is</text:p>
                </table:table-cell>
                <table:table-cell table:style-name="cell_frame_all" table:number-rows-spanned="1" table:number-columns-spanned="1">
                  <text:p text:style-name="table_al">Nee</text:p>
                </table:table-cell>
              </table:table-row>
            </table:table>
            <text:p text:style-name="table_bottom"/>
          </text:section>
          <text:p text:style-name="al"> </text:p>
          <text:list text:style-name="id1-3-2-4-37">
            <text:list-item text:style-override="id1-3-2-4-37-1">
              <text:number>10.</text:number>
              <text:p text:style-name="al">
              <text:span text:style-name="nadrukvet"> Teammanager Sociaal Beleid (SB)</text:span>
            </text:p>
            </text:list-item>
          </text:list>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angaan en ondertekenen van verhuurovereenkomsten van gemeentelijk vastgoed </text:p>
                  <text:p text:style-name="table_al">(Boek 7A Burgerlijk Wetboek en de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Betreft de verhuur van (delen van) gebouwen bij de gemeente in bezit, waaronder sociaal culturele centra, sporthallen en woningen.</text:p>
                  <text:p text:style-name="table_al">Ten aanzien van exploitatieovereenkomsten bij verhuur: deze overeenkomsten vallen onder de algemene regeling van 3.20</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angaan en ondertekenen van  verhuurovereenkomsten van buiten (sport)accommodaties.</text:p>
                  <text:p text:style-name="table_al">(Boek 7A Burgerlijk </text:p>
                  <text:p text:style-name="table_al">Wetboek en de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wijkend van 10.1 ziet dit mandaat op verhuur van (sport)terreinen met evt. opstallen t.b.v. o.a. sportverenigingen en scouting.</text:p>
                  <text:p text:style-name="table_al">Ten aanzien van exploitatieovereenkomsten bij verhuur: deze overeenkomsten vallen onder de algemene regeling van 3.20</text:p>
                </table:table-cell>
                <table:table-cell table:style-name="cell_frame_all" table:number-rows-spanned="1" table:number-columns-spanned="1">
                  <text:p text:style-name="table_al">Elk medewerker van het team SB</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Opdracht voor inspecties geven aan toezichthouder</text:p>
                  <text:p text:style-name="table_al">(Hfst 1, afd. 3, art 1.45 lid 3 en afd. 4, art 4, art. 1.62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inspecties moeten worden uitgevoerd bij de vormen van kinderopvang zoals genoemd in de Wet Kinderopvang </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esluiten met betrekking tot inspectierapporten van de toezichthouder kwaliteit kinderopvang en peuterspeelzalen (behoudens in het geval van formele handhaving) conform het handhaving- en sanctiebeleid kinderopvang 2014 Gemeente Lingewaard.</text:p>
                  <text:p text:style-name="table_al">(hfst 1, afdeling 4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spectierapporten met advies toezichthouder: handhaven</text:p>
                  <text:p text:style-name="table_al">  </text:p>
                  <text:p text:style-name="table_al">Inspectierapporten met advies toezichthouder: niet handhaven en versturen van waarschuwingsbrieven</text:p>
                  <text:p text:style-name="table_al">  </text:p>
                  <text:p text:style-name="table_al">Als er sprake is van handhaving, na het geven van een aanwijzing of in specifieke gevallen zal het College van B&amp;W een besluit moeten nemen.</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anvraag en registratie landelijk register kinderopvang </text:p>
                  <text:p text:style-name="table_al">(Hfst 1, afd. 3, par 1 Wet Kinderopvang)</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diverse handelingen, zoals het registeren van nieuwe aanvragen (mede n.a.v. adviezen toezichthouder), wijzigingen en verwijderen van bestaande registraties in het register, inclusief de bijbehorende correspondentie met betrokkenen.</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fhandeling van subsidieaanvragen peuteropvang en voorschoolse educatie</text:p>
                  <text:p text:style-name="table_al">(Subsidieverordening en de Nadere regel Subsidiering Peuteropvang en Voorschoolse Educatie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aststellen van verleende subsidies binnen vakgebied Sociaal Beleid</text:p>
                  <text:p text:style-name="table_al">(Art 4:46 Awb en de Subsidieverordening)</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stelling slechts onder voorwaarde dat subsidieontvanger volgens de vooraf gemaakte afspraken aan de eisen voldaan heeft dan wel resultaten heeft behaald.</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esluiten op aanvragen van prestatiesubsidies</text:p>
                  <text:p text:style-name="table_al">(geldende Subsidieverordening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zowel besluiten op aanvragen tot verlening als besluiten op aanvragen tot vaststelling (al dan niet zonder voorafgaande verlening), als besluiten tot terugvordering binnen vastgestelde wettelijke kader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esluiten op aanvragen voor éénmalige subsidies</text:p>
                  <text:p text:style-name="table_al">(geldende Subsidieverordening gemeente Lingewaard)</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zowel besluiten op aanvragen tot verlening als besluiten op aanvragen tot vaststelling (al dan niet zonder voorafgaande verlening), als besluiten tot terugvordering binnen vastgestelde wettelijke kaders.</text:p>
                  <text:p text:style-name="table_al">Bij een voorgenomen afwijzing vindt er eerst overleg plaats met de portefeuille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Indienen aanvraag en verantwoording ESF subsidie en projecten met regionale aanvullende financi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SB</text:p>
                  <text:p text:style-name="table_al">  </text:p>
                </table:table-cell>
              </table:table-row>
            </table:table>
            <text:p text:style-name="table_bottom"/>
          </text:section>
          <text:p text:style-name="al"> </text:p>
          <text:list text:style-name="id1-3-2-4-40">
            <text:list-item text:style-override="id1-3-2-4-40-1">
              <text:number>11.</text:number>
              <text:p text:style-name="al">
              <text:span text:style-name="nadrukvet">Teammanager Klant Contact Centrum (KCC) </text:span>
            </text:p>
            </text:list-item>
          </text:list>
          <text:p text:style-name="al">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sturen van ontvangstbevestiging op ingekomen stukken, waaronder ingediende bezwaarschriften.</text:p>
                  <text:p text:style-name="table_al">(o.a. art 6:14 lid 1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ze ontvangstbevestigingen worden wel ondertekend door het college.</text:p>
                  <text:p text:style-name="table_al">Uitzondering hierop zijn:</text:p>
                  <text:list text:style-name="id1-3-2-4-42-1-6-2-4-3">
                    <text:list-item text:style-override="id1-3-2-4-42-1-6-2-4-3-1">
                      <text:number>-</text:number>
                      <text:p text:style-name="table_al">Meldingen openbaar gebied C;</text:p>
                    </text:list-item>
                    <text:list-item text:style-override="id1-3-2-4-42-1-6-2-4-3-2">
                      <text:number>-</text:number>
                      <text:p text:style-name="table_al">Kleine evenementen;</text:p>
                    </text:list-item>
                    <text:list-item text:style-override="id1-3-2-4-42-1-6-2-4-3-3">
                      <text:number>-</text:number>
                      <text:p text:style-name="table_al">Verhuizingen.</text:p>
                    </text:list-item>
                  </text:list>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erstrekken inlichtingen uit bevolkingsregister.</text:p>
                  <text:p text:style-name="table_al">(hfst 2 en 3 Wet GB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treft hier de uit de wet voortvloeiende informatieverstrekking.</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ambtshalve opnemen van gegevens op een persoonslijst.</text:p>
                  <text:p text:style-name="table_al">(art 83 GB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4</text:p>
                  <text:p text:style-name="table_al">  </text:p>
                </table:table-cell>
                <table:table-cell table:style-name="cell_frame_all" table:number-rows-spanned="1" table:number-columns-spanned="1">
                  <text:p text:style-name="table_al">Aanwijzing trouwambtenaren en ambtenaren burgerlijke stand </text:p>
                  <text:p text:style-name="table_al">(Art 1:16 BW en art 1 t/m 4 Besluit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5</text:p>
                  <text:p text:style-name="table_al">  </text:p>
                </table:table-cell>
                <table:table-cell table:style-name="cell_frame_all" table:number-rows-spanned="1" table:number-columns-spanned="1">
                  <text:p text:style-name="table_al">Aanwijzing trouwlocaties</text:p>
                  <text:p text:style-name="table_al">(Op grond van gedelegeerde bevoegdheid van raad aan college d.d 23-12-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aanwijzen van een huis der gemeente berust op grond van artikel 108, juncto 147 van de Gemeentewet bij de gemeenteraad en is gedelegeerd aan het colleg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erzoeken om aselecte GBA-steekproeven voor enquêtes of onderzoeken</text:p>
                  <text:p text:style-name="table_al">(Wet GBA en Binnengemeentelijke beheerregeling GB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verzenden van ontvangstbevestigingen voor verhui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8</text:p>
                  <text:p text:style-name="table_al">    </text:p>
                </table:table-cell>
                <table:table-cell table:style-name="cell_frame_all" table:number-rows-spanned="1" table:number-columns-spanned="1">
                  <text:p text:style-name="table_al">Het afgeven van bewijzen van in leven zijn.</text:p>
                  <text:p text:style-name="table_al">(Wet GB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betreft hier de uit de wet voortvloeiende informatieverstrekking.</text:p>
                </table:table-cell>
                <table:table-cell table:style-name="cell_frame_all" table:number-rows-spanned="1" table:number-columns-spanned="1">
                  <text:p text:style-name="table_al">Elke medewerker van het team KCC</text:p>
                  <text:p text:style-name="table_al">  </text:p>
                </table:table-cell>
              </table:table-row>
              <table:table-row table:style-name="row">
                <table:table-cell table:style-name="cell_frame_all" table:number-rows-spanned="1" table:number-columns-spanned="1">
                  <text:p text:style-name="table_al">11.9</text:p>
                  <text:p text:style-name="table_al">  </text:p>
                </table:table-cell>
                <table:table-cell table:style-name="cell_frame_all" table:number-rows-spanned="1" table:number-columns-spanned="1">
                  <text:p text:style-name="table_al">Adviseren over verzoeken om naturalisatie en geslachtsnaamwijziging.</text:p>
                  <text:p text:style-name="table_al">(Naturalisatie en Nationaliteitwetgeving)</text:p>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in het ontvangst nemen van een aanvraag om een reisdocument en het beslissen hierover (artt 26 en 40 Paspoortwet) en de overige taken en bevoegdheden die bij of krachtens de Paspoortwet zijn opgedragen aan de burgemeester (Paspoortwet, Besluit paspoortgelden, Paspoortuitvoeringsregeling Nederland 2001)</text:p>
                </table:table-cell>
                <table:table-cell table:style-name="cell_frame_all" table:number-rows-spanned="1" table:number-columns-spanned="1">
                  <text:p text:style-name="table_al">Burgemeester</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in ontvangst nemen van een aanvraag om een rijbewijs en het beslissen hierover en</text:p>
                  <text:p text:style-name="table_al"> de overige taken en bevoegdheden die bij of krachtens de Wegenverkeerswet zijn opgedragen aan de burgemeester</text:p>
                  <text:p text:style-name="table_al">(artt 111 tot en met 116 Wegenverkeerswet)</text:p>
                </table:table-cell>
                <table:table-cell table:style-name="cell_frame_all" table:number-rows-spanned="1" table:number-columns-spanned="1">
                  <text:p text:style-name="table_al">Burgemeester</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Aanwijzen van stemlokalen (Kieswet J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anwijzen van stembureauleden (Kieswet J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4</text:p>
                  <text:p text:style-name="table_al">    </text:p>
                </table:table-cell>
                <table:table-cell table:style-name="cell_frame_all" table:number-rows-spanned="1" table:number-columns-spanned="1">
                  <text:p text:style-name="table_al">Verstrekken inlichtingen uit kiezersregister.</text:p>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5</text:p>
                  <text:p text:style-name="table_al">  </text:p>
                </table:table-cell>
                <table:table-cell table:style-name="cell_frame_all" table:number-rows-spanned="1" table:number-columns-spanned="1">
                  <text:p text:style-name="table_al">Uitreiken van nieuwe oproepingskaarten.</text:p>
                  <text:p text:style-name="table_al">(art J.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KCC</text:p>
                  <text:p text:style-name="table_al">  </text:p>
                </table:table-cell>
              </table:table-row>
              <table:table-row table:style-name="row">
                <table:table-cell table:style-name="cell_frame_all" table:number-rows-spanned="1" table:number-columns-spanned="1">
                  <text:p text:style-name="table_al">11.16</text:p>
                  <text:p text:style-name="table_al">  </text:p>
                </table:table-cell>
                <table:table-cell table:style-name="cell_frame_all" table:number-rows-spanned="1" table:number-columns-spanned="1">
                  <text:p text:style-name="table_al">Uitvoering van werkzaamheden in verband met stemming en stemmen op stembureau, per brief en per volmacht.</text:p>
                  <text:p text:style-name="table_al">(Hfst K, L en M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Aanwijzing hoofd instelling voor het doen van aangifte van woonadres of briefadres op het adres van de instelling (art. 2.4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Aanwijzing ambtenaar voor het afnemen van een verklaring onder ede en belofte. (Wet BRP, art 2.8 lid 2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
            <text:p text:style-name="table_bottom"/>
          </text:section>
          <text:p text:style-name="al">  </text:p>
          <text:list text:style-name="id1-3-2-4-44">
            <text:list-item text:style-override="id1-3-2-4-44-1">
              <text:number>12.</text:number>
              <text:p text:style-name="al">
              <text:span text:style-name="nadrukvet"> Teammanager Bedrijfsbureau Sociaal Domein (BO) </text:span>
            </text:p>
            </text:list-item>
          </text:list>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eslissen op aanvraag of lopende voorziening, terugvordering en/of verhaal van hetgeen hieronder genoemd onder de nummers 12.1a t/m 12.1d met bijbehorende ondermandaatmogelijkheden:</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rugvordering en verhaal zijn (gedeeltelijk) uitbesteed aan een contractpartij (thans Cannock Chase). Zij hebben middels ondermandaat ook ondertekeningsbevoegdheid. Dit is geregeld bij B&amp;W-besluit dd.26-1-2010</text:p>
                  <text:p text:style-name="table_al">Het verlenen van uitstel van betaling;</text:p>
                  <text:p text:style-name="table_al">Het aanmanen en invorderen van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Algemene bijstand, Inkomensvoorziening IOAW en voorschotverstrekking op deze regelingen.</text:p>
                  <text:p text:style-name="table_al">(art 7 Participatiewet, art 15 IOAW/ artikel 7 Participatiewet en de geldend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1b</text:p>
                </table:table-cell>
                <table:table-cell table:style-name="cell_frame_all" table:number-rows-spanned="1" table:number-columns-spanned="1">
                  <text:p text:style-name="table_al">Bijzondere bijstand (en eventuele voorschotverstrekking).</text:p>
                  <text:p text:style-name="table_al">(art 35 Participatiewet / artikel 35 t/m 36b Participatiewet en de geldend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1c</text:p>
                </table:table-cell>
                <table:table-cell table:style-name="cell_frame_all" table:number-rows-spanned="1" table:number-columns-spanned="1">
                  <text:p text:style-name="table_al">Instellen bijzonder recherche onderzoek</text:p>
                  <text:p text:style-name="table_al">(art 17 Wwb/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1d</text:p>
                </table:table-cell>
                <table:table-cell table:style-name="cell_frame_all" table:number-rows-spanned="1" table:number-columns-spanned="1">
                  <text:p text:style-name="table_al">Het afboeken van vorderingen en leningen.</text:p>
                  <text:p text:style-name="table_al">(Beleidsregels Verhaal, Terug- en Invordering WWWB, IOAW en IOAZ gemeente Lingewaard 2013 artt 6 – 9.</text:p>
                  <text:p text:style-name="table_al">BW 6:20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slissen op de aanvraag, lopende voorziening of terugvordering van:</text:p>
                  <text:p text:style-name="table_al">a. algemene bijstand Bbz 2004</text:p>
                  <text:p text:style-name="table_al">b. Inkomensvoorziening IOAZ</text:p>
                  <text:p text:style-name="table_al">c. bedrijfskapitaal Bbz 2004</text:p>
                  <text:p text:style-name="table_al">(art 12 Bbz; art 11a IOAW</text:p>
                  <text:p text:style-name="table_al">art 11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ring over de Bbz / IOAZ is uitbesteed aan de gemeente Arnhem (Bureau Zelfstandigen).</text:p>
                  <text:p text:style-name="table_al">  </text:p>
                  <text:p text:style-name="table_al">Het college ontvangt halfjaarlijks een overzicht betreffende de gehonoreerde aanvragen bedrijfskapitaal Bbz, voorzien van relevante informatie</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Handhaving sociale zekerheid</text:p>
                  <text:p text:style-name="table_al">(art 17 WWB/art 17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45-1-6-8-4-1">
                    <text:list-item text:style-override="id1-3-2-4-45-1-6-8-4-1-1">
                      <text:number>a.</text:number>
                      <text:p text:style-name="table_al">Het verrichten van alle handelingen ter voorbereiding en uitvoering van besluiten WWB, Participatiewet, Bbz, IOAW, IOAZ en WI;</text:p>
                    </text:list-item>
                    <text:list-item text:style-override="id1-3-2-4-45-1-6-8-4-1-2">
                      <text:number>b.</text:number>
                      <text:p text:style-name="table_al">Het opleggen van verplichtingen die aan deze besluiten worden verbonden;</text:p>
                    </text:list-item>
                    <text:list-item text:style-override="id1-3-2-4-45-1-6-8-4-1-3">
                      <text:number>c.</text:number>
                      <text:p text:style-name="table_al">Het opleggen van bestuurlijke boetes in het kader van de WWB, Participatiewet, Bbz, IOAW, IOAZ en WI; hieronder wordt begrepen het verrichten van alle handelingen ter voorbereiding en uitvoering van de besluiten tot het opleggen van een boete.</text:p>
                    </text:list-item>
                  </text:list>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angifte en betaling loonbelasting/premie volksverzekeringen bij de Belastingdienst </text:p>
                  <text:p text:style-name="table_al">(art. 20 Uitvoeringsregeling Algemene wet inzake rijksbelastingen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nemen van besluiten op bezwaarschriften inzake besluiten zoals vermeld bij de nummers 12.1 (a t/m d),12.2 en 12.3 van deze lijst en zoals vermeld bij de nummers 13.1 (a t/m e), 13.3 en 13.6 van lijst 13 (FO)</text:p>
                  <text:p text:style-name="table_al">(Art 7:10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alleen toegestaan indien het primaire besluit in ondermandaat is genomen door een medewerker van het team BO of FO dus niet de teammanager èn er geen voornemen is om contrair te gaan tegen het advies van de bezwaarschriftencommissie i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Aanvragen en ondertekenen autorisatieformulieren voor het regelen van uitwisseling gegevensverstrekking binnen het sociale domei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Besluiten tot het aangaan en ondertekenen van aanvullende pandovereenkomsten (“aanvullende pandaktes”)</text:p>
                  <text:p text:style-name="table_al">(art. 160, lid 1, sub e Gemeentewet, art. 171, lid 1 Gemeentewet en boek 3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specifiek mandaat en volmacht  in verband met een afgesloten DVO tussen de gemeente Lingewaard en de Stichting Kredietbank Nederland waarbij tevens een pandovereenkomst (“stamakte”) is aangaan (collegebesluit d.d. 31-10-2017)</text:p>
                </table:table-cell>
                <table:table-cell table:style-name="cell_frame_all" table:number-rows-spanned="1" table:number-columns-spanned="1">
                  <text:p text:style-name="table_al">Nee</text:p>
                </table:table-cell>
              </table:table-row>
            </table:table>
            <text:p text:style-name="table_bottom"/>
          </text:section>
          <text:p text:style-name="al"/>
          <text:list text:style-name="id1-3-2-4-47">
            <text:list-item text:style-override="id1-3-2-4-47-1">
              <text:number>13.</text:number>
              <text:p text:style-name="al">
              <text:span text:style-name="nadrukvet"> Teammanager Toegang Sociaal Domein (FO) </text:span>
            </text:p>
            </text:list-item>
          </text:list>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slissen op aanvraag of lopende voorziening, terugvordering en/of verhaal van hetgeen hieronder genoemd onder de nummers 13.1a t/m 13.1e met bijbehorende ondermandaatmogelijk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rugvordering en verhaal zijn (gedeeltelijk) uitbesteed aan een contractpartij (thans Cannock Chase). Zij hebben middels ondermandaat ook ondertekeningsbevoegdheid. Dit is geregeld bij B&amp;W-besluit dd.26-1-2010</text:p>
                  <text:p text:style-name="table_al">Het verlenen van uitstel van betaling;</text:p>
                  <text:p text:style-name="table_al">Het aanmanen en invorderen van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a</text:p>
                </table:table-cell>
                <table:table-cell table:style-name="cell_frame_all" table:number-rows-spanned="1" table:number-columns-spanned="1">
                  <text:p text:style-name="table_al">Verstrekking maatwerkvoorziening (art 2.3.1 Wmo 2015 en de geldende verordening Wmo)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1b</text:p>
                </table:table-cell>
                <table:table-cell table:style-name="cell_frame_all" table:number-rows-spanned="1" table:number-columns-spanned="1">
                  <text:p text:style-name="table_al">Invalidenparkeerplaats ten behoeve van een belanghebbende.</text:p>
                  <text:p text:style-name="table_al">(art 13 Wvw 1994, artt 85 en 86 RVV, Reglement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1c</text:p>
                </table:table-cell>
                <table:table-cell table:style-name="cell_frame_all" table:number-rows-spanned="1" table:number-columns-spanned="1">
                  <text:p text:style-name="table_al">Invalidenparkeerkaarten.</text:p>
                  <text:p text:style-name="table_al">(art 13 Wvw 1994, artt 85 en 86 RVV, Reglement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1d</text:p>
                </table:table-cell>
                <table:table-cell table:style-name="cell_frame_all" table:number-rows-spanned="1" table:number-columns-spanned="1">
                  <text:p text:style-name="table_al">Leerlingenvervoer.</text:p>
                  <text:p text:style-name="table_al">(geldende Verordening leerlingenvervoer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1e</text:p>
                </table:table-cell>
                <table:table-cell table:style-name="cell_frame_all" table:number-rows-spanned="1" table:number-columns-spanned="1">
                  <text:p text:style-name="table_al">Trajectkosten ingevolge</text:p>
                  <text:p text:style-name="table_al">Participatiewet, IOAW, IOAZ, Bbz en nugg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s het bedrag hoger of gelijk aan € 7.500,-- dan ligt de bevoegdheid bij de teammanager (geen ondermandaat)</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list text:style-name="id1-3-2-4-48-1-6-8-2-1">
                    <text:list-item text:style-override="id1-3-2-4-48-1-6-8-2-1-1">
                      <text:number>a.</text:number>
                      <text:p text:style-name="table_al">Opdracht tot directe levering van Wmo voorzieningen.</text:p>
                    </text:list-item>
                    <text:list-item text:style-override="id1-3-2-4-48-1-6-8-2-1-2">
                      <text:number>b.</text:number>
                      <text:p text:style-name="table_al">Opdracht aan leverancier tot verkoop c.q. vernietiging van Wmo voorzieningen.</text:p>
                      <text:p text:style-name="table_al">(art 2.3.1 Wmo)</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s het bedrag hoger of gelijk aan € 10.000,-- dan ligt de bevoegdheid bij de teammanager (geen ondermandaat).</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eslissen op aanvraag voor individuele voorzieningen op grond van de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Beslissen op aanvragen voor mantelzorgcompliment</text:p>
                  <text:p text:style-name="table_al">(artikel 19 Verordening wmo en Nadere Regels waardering mantelzor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sluiten op verzoeken om afgifte van een mantelzorgurgentieverklaring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Beslissen betreffende inburgering nieuwkomers in het kader van de Wet inburgering (Wi) evenals het geven van opdracht tot uitvoering van re-integratietrajecten aan derde partijen.</text:p>
                  <text:p text:style-name="table_al">(Wi/Amv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toekennen of weigeren van een Blijverslening</text:p>
                  <text:p text:style-name="table_al">(Verordening Blijverslening Lingewaard 2017, artikel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FO</text:p>
                </table:table-cell>
              </table:table-row>
            </table:table>
            <text:p text:style-name="table_bottom"/>
          </text:section>
          <text:p text:style-name="al"/>
          <text:list text:style-name="id1-3-2-4-50">
            <text:list-item text:style-override="id1-3-2-4-50-1">
              <text:number>14.</text:number>
              <text:p text:style-name="al">
              <text:span text:style-name="nadrukvet"> Teammanager Openbare Ruimte en Vastgoed (ORV) </text:span>
            </text:p>
            </text:list-item>
          </text:list>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angaan en ondertekenen van verhuurovereenkomsten van gemeentelijk vastgoed.</text:p>
                  <text:p text:style-name="table_al">(Boek 7A Burgerlijk </text:p>
                  <text:p text:style-name="table_al">Wetboek en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de verhuur van (delen van) gebouwen bij de gemeente in bezit, waaronder sociaal culturele centra, sporthallen en woningen.</text:p>
                  <text:p text:style-name="table_al">Ten aanzien van exploitatieovereenkomsten bij verhuur:deze overeenkomsten vallen onder de algemene regeling van nr. 3.20</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angaan en ondertekenen van verhuurovereenkomsten van buiten(sport)accommodaties (Boek 7A BW en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wijkend van 14.1 ziet dit mandaat op de verhuur van (sport)terreinen met evt. opstallen t.b.v. o.a. sportverenigingen en scouting.</text:p>
                  <text:p text:style-name="table_al">Ten aanzien van exploitatieovereenkomsten bij verhuur: deze overeenkomsten vallen onder de algemene regeling van nr. 3.20</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Toewijzen en besluiten tot het aangaan en ondertekenen van overeenkomsten tot verhuur van woonwagens en woonwagenstandplaatsen (Boek 7A BW en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sluit nemen om onderhoudsovereenkomst openbare ruimte aan te gaan met initiatiefnemer (mandaat) en de overeenkomst namens de gemeente te ondertekenen (volmacht)</text:p>
                  <text:p text:style-name="table_al">(Notitie ‘Handen uit de mouwen in de Lingewaardse Openbare Ruimt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enerzijds mandaat van het college en anderzijds volmacht voor ondertekening van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5</text:p>
                  <text:p text:style-name="table_al">    </text:p>
                </table:table-cell>
                <table:table-cell table:style-name="cell_frame_all" table:number-rows-spanned="1" table:number-columns-spanned="1">
                  <text:p text:style-name="table_al">Het verlenen/weigeren van toestemming tot het leggen van kabels en leidingen in gemeente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6</text:p>
                  <text:p text:style-name="table_al">    </text:p>
                </table:table-cell>
                <table:table-cell table:style-name="cell_frame_all" table:number-rows-spanned="1" table:number-columns-spanned="1">
                  <text:p text:style-name="table_al">Instemmen met plaatsen van telecommunicatievoorzieningen in en op gemeentegrond.</text:p>
                  <text:p text:style-name="table_al">(Telecommunicatie</text:p>
                  <text:p text:style-name="table_al">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Beslissen op een aanvraag, buiten behandeling laten van een aanvraag, intrekken of wijzigen van een vergunning m.b.t het inzamelen van huishoudelijke afvalstoffen.</text:p>
                  <text:p text:style-name="table_al">(Afvalstoffenverordening gemeente Lingewaard 2016)</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aanwijzen en vastleggen in een overeenkomst van inzamelaars voor het afzonderlijk inzamelen van huishoudelijke afvalstoffen.</text:p>
                  <text:p text:style-name="table_al">(Afvalstoffenverordening gemeente Lingewaard 2016)</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ondermandaat geldt alleen voor opdrachten met een waarde tot maximaal € 25.000,--</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aanwijzen van adressen en/of het aangeven van de frequentie van inzamelen m.b.t. huishoudelijk restafval en GFT-afval.</text:p>
                  <text:p text:style-name="table_al">(Afvalstoffenverordening gemeente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gaat om een afwijking van de vaste frequentie (eenmaal per week) en de vaste aanbiedplaats (bij elk perceel).</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vaststellen van de frequentie van inzameling m.b.t. de overige categorieën huishoudelijke afvalstoffen.</text:p>
                  <text:p text:style-name="table_al">(Afvalstoffenverordening gemeente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
            <text:p text:style-name="table_bottom"/>
          </text:section>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Besluit tot het plaatsen of verwijderen  van verkeerstekens</text:p>
                  <text:p text:style-name="table_al">(art 15, eerst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Besluiten tot het treffen van</text:p>
                  <text:p text:style-name="table_al">maatregelen tot wijziging van de inrichting van de weg of het aanbrengen van</text:p>
                  <text:p text:style-name="table_al">voorzieningen ter regeling van het verkeer (fysieke maatregelen).</text:p>
                  <text:p text:style-name="table_al">(art 15, tweed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Besluiten tot het treffen van</text:p>
                  <text:p text:style-name="table_al">een tijdelijke verkeersmaatregel van langere duur dan vier maanden of een regelmatig</text:p>
                  <text:p text:style-name="table_al">terugkerende tijdelijke verkeersmaatregel.</text:p>
                  <text:p text:style-name="table_al">(art 37 van het Besluit administratieve bepalingen inzake</text:p>
                  <text:p text:style-name="table_al">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Besluiten tot het treffen van</text:p>
                  <text:p text:style-name="table_al">een tijdelijke verkeersmaatregel van kortere duur dan vier maanden, waarvoor het</text:p>
                  <text:p text:style-name="table_al">nemen van een verkeersbesluit noodzakelijk wordt geacht.</text:p>
                  <text:p text:style-name="table_al">(art 34 van het Besluit administratieve bepalingen inzake</text:p>
                  <text:p text:style-name="table_al">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Nemen van een verkeersbesluit ten behoeve van tijdelijke maatregelen (maximaal 3 maanden) t.b.v. aanpassingen infrastructuur.</text:p>
                  <text:p text:style-name="table_al">(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Aanstellen verkeersbrigadiers</text:p>
                  <text:p text:style-name="table_al">(BABW;art. 56.</text:p>
                  <text:p text:style-name="table_al">Regeling verkeersbrigadiers; art. 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7</text:p>
                </table:table-cell>
                <table:table-cell table:style-name="cell_frame_all" table:number-rows-spanned="1" table:number-columns-spanned="1">
                  <text:p text:style-name="table_al">Intrekken/vervallen verklaren aanstelling verkeersbrigadiers (BABW;art. 58.</text:p>
                  <text:p text:style-name="table_al">Regeling verkeersbrigadiers; art. 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1">
                  <text:p text:style-name="table_al">Beslissen op een aanvraag ontheffingen zwaar / bijzonder transport. </text:p>
                  <text:p text:style-name="table_al">(RVV/WV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B voor ondermandaat aan niet-ondergeschikten, zoals de Rijksdienst Wegverkeer, is een aparte procedure vereist.</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9</text:p>
                </table:table-cell>
                <table:table-cell table:style-name="cell_frame_all" table:number-rows-spanned="1" table:number-columns-spanned="1">
                  <text:p text:style-name="table_al">Het verlenen van toestemming voor exceptionele transporten, die buiten de autonome beslisruimte van de Rijksdienst Wegverkeer vallen.</text:p>
                  <text:p text:style-name="table_al">(art 149 a en b WVW</text:p>
                  <text:p text:style-name="table_al">en art 7.1 Voertuigen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20</text:p>
                </table:table-cell>
                <table:table-cell table:style-name="cell_frame_all" table:number-rows-spanned="1" table:number-columns-spanned="1">
                  <text:p text:style-name="table_al">Beslissen op een aanvraag om een ontheffing voor vervoer van gevaarlijke stoffen. </text:p>
                  <text:p text:style-name="table_al">(art 22 lid 1 Wet vervoer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treft het laden en lossen op wegen die niet zijn aangewezen voor vervoer van gevaarlijke stoffen.</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wijzigen van de beslisruimte waarbinnen de Rijksdienst Wegverkeer ontheffing kan verlenen voor exceptionele transporten.</text:p>
                  <text:p text:style-name="table_al">(art 149 a en b WVW en art 7.1 Voertuig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Het ambtshalve verlenen van een ontheffing Reglement Verkeersregels en verkeerstekens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Beslissen op een aanvraag om een ontheffing Reglement Verkeersregels en verkeerstekens. </text:p>
                  <text:p text:style-name="table_al">(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4</text:p>
                  <text:p text:style-name="table_al">    </text:p>
                </table:table-cell>
                <table:table-cell table:style-name="cell_frame_all" table:number-rows-spanned="1" table:number-columns-spanned="1">
                  <text:p text:style-name="table_al">Beslissen op een aanvraag om een parkeerontheffing of parkeervergunning.</text:p>
                  <text:p text:style-name="table_al">(hfst 5 af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Beslissen op een aanvraag om een vergunning of een ontheffing voor gebruik openbare plaats.</text:p>
                  <text:p text:style-name="table_al">(hfst. 2, af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Beslissen op een aanvraag om een vergunning leegstandswet</text:p>
                  <text:p text:style-name="table_al">(art 15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Verlenen en weigeren van vergunningen voor het hebben van een grafbedekking.</text:p>
                  <text:p text:style-name="table_al">(Wet op de Lijkbezorging en Gemeentelijke beheerregeling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ext:p text:style-name="table_al">Verlenen en weigeren van vergunningen voor het hebben van een grafkelder.</text:p>
                  <text:p text:style-name="table_al">(Wet op de Lijkbezorging en Gemeentelijke beheerregeling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9</text:p>
                </table:table-cell>
                <table:table-cell table:style-name="cell_frame_all" table:number-rows-spanned="1" table:number-columns-spanned="1">
                  <text:p text:style-name="table_al">Aanschrijven rechthebbende op graf t.b.v. nakomen onderhoudsverplichting.</text:p>
                  <text:p text:style-name="table_al">(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0</text:p>
                </table:table-cell>
                <table:table-cell table:style-name="cell_frame_all" table:number-rows-spanned="1" table:number-columns-spanned="1">
                  <text:p text:style-name="table_al">Bekendmaking van het voornemen tot ruiming</text:p>
                  <text:p text:style-name="table_al">(art 24 Beheersverordening gemeentelijke begraafplaatsen Lingewaard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Vestigen van een recht op een graf</text:p>
                  <text:p text:style-name="table_al">(art 28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32</text:p>
                  <text:p text:style-name="table_al">  </text:p>
                </table:table-cell>
                <table:table-cell table:style-name="cell_frame_all" table:number-rows-spanned="1" table:number-columns-spanned="1">
                  <text:p text:style-name="table_al">Opgraven stoffelijke resten op verzoek van de rechthebbende van het graf </text:p>
                  <text:p text:style-name="table_al">(Wet op de lijkbezorging, art, 29 </text:p>
                  <text:p text:style-name="table_al">en Beheersverordening gemeentelijke begraafplaatsen Lingewaard 2015, art.2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perkt tot die aanvragen van rechthebbenden voor graven op de gemeentelijke begraafplaatsen. De aanvraag moet een verband hebben met het afstand doen van de grafrechten na twintig jaar of na een voltooide daaropvolgende verlengingsperiode. Alle overige aanvragen, inclusief de aanvragen voor bijzondere begraafplaatsen, worden niet gemandateerd en blijven bij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Houden van toezicht op de naleving van publiekrechtelijke regels en voorschriften </text:p>
                  <text:p text:style-name="table_al">(titel 5.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oeten wel zijn aangewezen als toezichthoud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Vestigen van recht van opstal ten behoeve van opstallen welke op gemeentelijke grond staan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list text:style-name="id1-3-2-4-53-1-6-24-4-1">
                    <text:list-item text:style-override="id1-3-2-4-53-1-6-24-4-1-1">
                      <text:number>1.</text:number>
                      <text:p text:style-name="table_al">Doel van vestigen van dit recht van opstal is te voorkomen dat de gemeente door natrekking eigenaar wordt of blijft van opstallen. Speelt vooral bij accommodaties als bedoeld bij nr. 14.2</text:p>
                    </text:list-item>
                  </text:list>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5</text:p>
                  <text:p text:style-name="table_al">  </text:p>
                </table:table-cell>
                <table:table-cell table:style-name="cell_frame_all" table:number-rows-spanned="1" table:number-columns-spanned="1">
                  <text:p text:style-name="table_al">Beslissen op verzoeken om tijdelijke verkeersmaatregelen.</text:p>
                  <text:p text:style-name="table_al">(Wegenverkeerswet 1994 en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 het kader van vergunningverlening bij evenementen.</text:p>
                  <text:p text:style-name="table_al">  </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6</text:p>
                </table:table-cell>
                <table:table-cell table:style-name="cell_frame_all" table:number-rows-spanned="1" table:number-columns-spanned="1">
                  <text:p text:style-name="table_al">Beslissen op een verzoek om medewerking tot verkoop van stroken restgroen</text:p>
                  <text:p text:style-name="table_al">(artikel 160, eerste lid, sub e en artikel 171, eerste lid, Gemeentewet, Awb en BW)</text:p>
                </table:table-cell>
                <table:table-cell table:style-name="cell_frame_all" table:number-rows-spanned="1" table:number-columns-spanned="1">
                  <text:p text:style-name="table_al">College en Burgemees-ter </text:p>
                  <text:p text:style-name="table_al">  </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7</text:p>
                </table:table-cell>
                <table:table-cell table:style-name="cell_frame_all" table:number-rows-spanned="1" table:number-columns-spanned="1">
                  <text:p text:style-name="table_al">Beslissen op eventuele verhuur van stroken restgroen</text:p>
                  <text:p text:style-name="table_al">(artikel 160, eerste lid, sub e en artikel 171, eerste lid, Gemeentewet, Awb en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8</text:p>
                </table:table-cell>
                <table:table-cell table:style-name="cell_frame_all" table:number-rows-spanned="1" table:number-columns-spanned="1">
                  <text:p text:style-name="table_al">Beslissen op een beroep op verjaring van eigendomsrechten van een strook grond</text:p>
                  <text:p text:style-name="table_al">(artikel 160, eerste lid, sub e en artikel 171, eerste lid, Gemeentewet, Awb en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9</text:p>
                </table:table-cell>
                <table:table-cell table:style-name="cell_frame_all" table:number-rows-spanned="1" table:number-columns-spanned="1">
                  <text:p text:style-name="table_al">Eventuele (verkoop)overeenkomsten en notariële akten namens de gemeente te ondertekenen voor akkoord</text:p>
                  <text:p text:style-name="table_al">(artikel 171, eerste lid, Gemeentewet, Awb en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ORV</text:p>
                </table:table-cell>
              </table:table-row>
            </table:table>
            <text:p text:style-name="table_bottom"/>
          </text:section>
          <text:p text:style-name="al"> </text:p>
          <text:list text:style-name="id1-3-2-4-55">
            <text:list-item text:style-override="id1-3-2-4-55-1">
              <text:number>15.</text:number>
              <text:p text:style-name="al">
              <text:span text:style-name="nadrukvet"> Teammanager Veiligheid, Toezicht en Handhaving (VTH)</text:span>
            </text:p>
            </text:list-item>
          </text:list>
          <text:p text:style-name="al">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verzenden van ontvangstbevestigingen voor kleine evenementen en meldingen openbaar gebied C (algeme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verige ontvangstbevestigingen worden verzonden vanuit KCC</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verdagen van de beslistermijn (algemeen)</text:p>
                  <text:p text:style-name="table_al">(art 1:2, lid 2 Algemene Plaatselijke Verordening)</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erdagen van een besluit op een aanvraag voor een vergunning of ontheffing als gevolg van de APV. </text:p>
                  <text:p text:style-name="table_al">(art 1.2 APV)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Intrekken of wijzigen van een vergunning of ontheffing als gevolg van de APV. </text:p>
                  <text:p text:style-name="table_al">(hfst 1 art 1.6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Beslissen op een aanvraag om een ontheffing voor het aanbieden e.d. van geschreven of gedrukte stukken of afbeeldingen </text:p>
                  <text:p text:style-name="table_al">(artikel 2:6 APV) </text:p>
                </table:table-cell>
                <table:table-cell table:style-name="cell_frame_all" table:number-rows-spanned="1" table:number-columns-spanned="1">
                  <text:p text:style-name="table_al">College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Beslissen op een aanvraag om een evenementenvergunning</text:p>
                  <text:p text:style-name="table_al">(art 2:25 Algemene Plaatselijke 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Het beslissen op een aanvraag om ontheffing sluitingsuur</text:p>
                  <text:p text:style-name="table_al">(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et beslissen op een aanvraag om ontheffingen </text:p>
                  <text:p text:style-name="table_al">(artt. 3 en 4 Horecaverordening gemeente Lingewaar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Het bevestigen van de ontvangst van de melding incidentele festiviteiten</text:p>
                  <text:p text:style-name="table_al">(art. 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0</text:p>
                </table:table-cell>
                <table:table-cell table:style-name="cell_frame_all" table:number-rows-spanned="1" table:number-columns-spanned="1">
                  <text:p text:style-name="table_al">Het aanwijzen van de collectieve festiviteiten (art. 4.2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Het beslissen op een aanvraag om aanwezigheidsvergunningen (art. 30b Wok)</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Het beslissen op een aanvraag om een gebruiksvergunning (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ndien advies van brandweer wordt gevolgd. Bij afwijking van het advies geen mandaat</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Beslissen op een aanvraag om een vergunning of een ontheffing voor gebruik openbare plaats</text:p>
                  <text:p text:style-name="table_al">(hfst. 2, af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Beslissen op een aanvraag  om een ontheffing voor het opsporen van metalen. </text:p>
                  <text:p text:style-name="table_al">(art 2:19.b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Beslissen op een aanvraag om een ontheffing voor het verbranden van afvalstoffen buiten de inrichting.</text:p>
                  <text:p text:style-name="table_al">(Art 10.63 lid 2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Beslissen op een aanvraag om een vergunning of ontheffing voor stoken van vuur (art 5:34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7</text:p>
                  <text:p text:style-name="table_al">    </text:p>
                </table:table-cell>
                <table:table-cell table:style-name="cell_frame_all" table:number-rows-spanned="1" table:number-columns-spanned="1">
                  <text:p text:style-name="table_al">Beslissen op een aanvraag om een vergunning of ontheffing in het kader van overlast en baldadigheid.</text:p>
                  <text:p text:style-name="table_al">(hfst 2 afd. 11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team VTH</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Register of administratie ter inzage opvragen van een handelaar. </text:p>
                  <text:p text:style-name="table_al">(artikel 2:68 lid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19</text:p>
                </table:table-cell>
                <table:table-cell table:style-name="cell_frame_all" table:number-rows-spanned="1" table:number-columns-spanned="1">
                  <text:p text:style-name="table_al">Beslissen op een aanvraag om een ontheffing voor carbid schieten.</text:p>
                  <text:p text:style-name="table_al">(artikel 2:73.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0</text:p>
                  <text:p text:style-name="table_al">  </text:p>
                </table:table-cell>
                <table:table-cell table:style-name="cell_frame_all" table:number-rows-spanned="1" table:number-columns-spanned="1">
                  <text:p text:style-name="table_al">Beslissen op een aanvraag om een vergunning of ontheffing voor bordelen en sekswinkels.</text:p>
                  <text:p text:style-name="table_al">(hfst 3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innen nader vast te stellen beleidskader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1</text:p>
                  <text:p text:style-name="table_al">  </text:p>
                </table:table-cell>
                <table:table-cell table:style-name="cell_frame_all" table:number-rows-spanned="1" table:number-columns-spanned="1">
                  <text:p text:style-name="table_al">Beslissen op een aanvraag om een vergunning of ontheffing voor geluidhinder en licht.</text:p>
                  <text:p text:style-name="table_al">(hfst 4 afd. 1 APV)</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Beslissen op een aanvraag om een vergunning voor venten, collecteren en standplaatsen. </text:p>
                  <text:p text:style-name="table_al">(artikelen 5:13, 5:15 en 5:18 APV)</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innen de kaders van het standplaatsenbeleid</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Het beslissen op aanvragen voor, wijzigen, overschrijven of het intrekken van marktstandplaatsvergunningen.</text:p>
                  <text:p text:style-name="table_al">(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Ontheffing verlenen inname marktstandplaats (artikel 9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5</text:p>
                </table:table-cell>
                <table:table-cell table:style-name="cell_frame_all" table:number-rows-spanned="1" table:number-columns-spanned="1">
                  <text:p text:style-name="table_al">Toewijzen dag- en standwerkersplaats (artikel 10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6</text:p>
                </table:table-cell>
                <table:table-cell table:style-name="cell_frame_all" table:number-rows-spanned="1" table:number-columns-spanned="1">
                  <text:p text:style-name="table_al">Ontheffing markttijden in acht nemen (artikel 13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7</text:p>
                </table:table-cell>
                <table:table-cell table:style-name="cell_frame_all" table:number-rows-spanned="1" table:number-columns-spanned="1">
                  <text:p text:style-name="table_al">Onmiddellijke verwijdering van markt (artikel 16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28</text:p>
                </table:table-cell>
                <table:table-cell table:style-name="cell_frame_all" table:number-rows-spanned="1" table:number-columns-spanned="1">
                  <text:p text:style-name="table_al">Bepalen dat de markt niet plaatsvindt/ tijdelijk op een andere locatie/plaats plaatsvindt (artikel 1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29</text:p>
                </table:table-cell>
                <table:table-cell table:style-name="cell_frame_all" table:number-rows-spanned="1" table:number-columns-spanned="1">
                  <text:p text:style-name="table_al">Afgelasten van de markt/ standplaatshouder verplichten tot voorzorgsmaatregelen (artikel 1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0</text:p>
                </table:table-cell>
                <table:table-cell table:style-name="cell_frame_all" table:number-rows-spanned="1" table:number-columns-spanned="1">
                  <text:p text:style-name="table_al">Ontheffing verlenen voor aanwezigheid en gebruik geluidsapparatuur (artikel 7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Beslissen op een aanvraag om een ontheffing van recreatief nachtverblijf buiten kampeerterreinen</text:p>
                  <text:p text:style-name="table_al">(art 4.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Beslissen op een aanvraag voor een ontheffing om meer dan drie voertuigen op de weg te parkeren.</text:p>
                  <text:p text:style-name="table_al">(artikel 5: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3</text:p>
                </table:table-cell>
                <table:table-cell table:style-name="cell_frame_all" table:number-rows-spanned="1" table:number-columns-spanned="1">
                  <text:p text:style-name="table_al">Beslissen op een aanvraag voor een ontheffing om een voertuig waarmee reclame wordt gemaakt op de weg te parkeren.</text:p>
                  <text:p text:style-name="table_al">(artikel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4</text:p>
                </table:table-cell>
                <table:table-cell table:style-name="cell_frame_all" table:number-rows-spanned="1" table:number-columns-spanned="1">
                  <text:p text:style-name="table_al">Beslissen op een aanvraag voor een ontheffing om een groot voertuig binnen de bebouwde kom te mogen parkeren.</text:p>
                  <text:p text:style-name="table_al">(artikel 5: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5</text:p>
                </table:table-cell>
                <table:table-cell table:style-name="cell_frame_all" table:number-rows-spanned="1" table:number-columns-spanned="1">
                  <text:p text:style-name="table_al">Beslissen op een aanvraag om een ontheffing om meer dan 3 dagen kampeermiddelen te plaatsen op hiertoe verboden plaatsen</text:p>
                  <text:p text:style-name="table_al">(art 5.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6</text:p>
                </table:table-cell>
                <table:table-cell table:style-name="cell_frame_all" table:number-rows-spanned="1" table:number-columns-spanned="1">
                  <text:p text:style-name="table_al">Het verstrekken van een verklaring van geen bedenkingen </text:p>
                  <text:p text:style-name="table_al">(art 31 Regeling wapens en mun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7</text:p>
                </table:table-cell>
                <table:table-cell table:style-name="cell_frame_all" table:number-rows-spanned="1" table:number-columns-spanned="1">
                  <text:p text:style-name="table_al"> Het verstrekken van een verklaring van geen bezwaar t.b.v. het opstijgen van vrije ballonnen, zeilvliegtuigen en schermzweeftoestellen</text:p>
                  <text:p text:style-name="table_al">(Vrijstellingsregeling Veilig gebruik luchthavens en andere terrei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8</text:p>
                </table:table-cell>
                <table:table-cell table:style-name="cell_frame_all" table:number-rows-spanned="1" table:number-columns-spanned="1">
                  <text:p text:style-name="table_al">Het opvragen van gegevens uit de politieregisters in het kader van behandeling van aanvragen om exploitatievergunning</text:p>
                  <text:p text:style-name="table_al">(art. 16, lid 1 onder c junctis art 1, sub f Wet politiegegevens, art. 1, lid 1 onder c Politiewet 199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39</text:p>
                </table:table-cell>
                <table:table-cell table:style-name="cell_frame_all" table:number-rows-spanned="1" table:number-columns-spanned="1">
                  <text:p text:style-name="table_al">Beslissen op een aanvraag om een exploitatievergunning</text:p>
                  <text:p text:style-name="table_al">(art 2:28 Algemene Plaatselijke 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0</text:p>
                </table:table-cell>
                <table:table-cell table:style-name="cell_frame_all" table:number-rows-spanned="1" table:number-columns-spanned="1">
                  <text:p text:style-name="table_al">Het opvragen van politiegegevens in het kader van de Drank- en Horecawet</text:p>
                  <text:p text:style-name="table_al">(art 4:3 lid 5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Beslissen op een aanvraag om een drank- en horecavergunning </text:p>
                  <text:p text:style-name="table_al">(art 3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Het bevestigen van de ontvangst van de melding als bedoeld in artikel 30a Drank- en Horecawet</text:p>
                  <text:p text:style-name="table_al">(art 30a lid 4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3</text:p>
                </table:table-cell>
                <table:table-cell table:style-name="cell_frame_all" table:number-rows-spanned="1" table:number-columns-spanned="1">
                  <text:p text:style-name="table_al">Het verdagen van de beslistermijn op een melding als bedoeld in artikel 30a Drank- en Horecawet</text:p>
                  <text:p text:style-name="table_al">(art 4:14 lid 3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4</text:p>
                </table:table-cell>
                <table:table-cell table:style-name="cell_frame_all" table:number-rows-spanned="1" table:number-columns-spanned="1">
                  <text:p text:style-name="table_al">Acceptatie van een melding als bedoeld in de Drank- en Horecawet</text:p>
                  <text:p text:style-name="table_al">(art 30 en 30a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5</text:p>
                </table:table-cell>
                <table:table-cell table:style-name="cell_frame_all" table:number-rows-spanned="1" table:number-columns-spanned="1">
                  <text:p text:style-name="table_al">Beslissen op een aanvraag om een ontheffing als bedoeld in artikel 35 Drank- en Horecawet</text:p>
                  <text:p text:style-name="table_al">(art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6</text:p>
                </table:table-cell>
                <table:table-cell table:style-name="cell_frame_all" table:number-rows-spanned="1" table:number-columns-spanned="1">
                  <text:p text:style-name="table_al">Het opvragen van informatie aan derden in het kader van wet Bibob</text:p>
                </table:table-cell>
                <table:table-cell table:style-name="cell_frame_all" table:number-rows-spanned="1" table:number-columns-spanned="1">
                  <text:p text:style-name="table_al">Burgemeester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7</text:p>
                </table:table-cell>
                <table:table-cell table:style-name="cell_frame_all" table:number-rows-spanned="1" table:number-columns-spanned="1">
                  <text:p text:style-name="table_al">Het opvragen van aanvullende gegevens aan de aanvrager in het kader van wet Bibob </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8</text:p>
                </table:table-cell>
                <table:table-cell table:style-name="cell_frame_all" table:number-rows-spanned="1" table:number-columns-spanned="1">
                  <text:p text:style-name="table_al">Het voeren van correspondentie met betrekking tot het onderzoek in het kader van wet Bibob;</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49</text:p>
                </table:table-cell>
                <table:table-cell table:style-name="cell_frame_all" table:number-rows-spanned="1" table:number-columns-spanned="1">
                  <text:p text:style-name="table_al">Het afronden van het onderzoek in het kader van de wet Bibob</text:p>
                </table:table-cell>
                <table:table-cell table:style-name="cell_frame_all" table:number-rows-spanned="1" table:number-columns-spanned="1">
                  <text:p text:style-name="table_al">Burgemeester </text:p>
                  <text:p text:style-name="table_al">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0</text:p>
                </table:table-cell>
                <table:table-cell table:style-name="cell_frame_all" table:number-rows-spanned="1" table:number-columns-spanned="1">
                  <text:p text:style-name="table_al">Het nemen van een weigeringsbesluit in het kader van de wet Bibob</text:p>
                </table:table-cell>
                <table:table-cell table:style-name="cell_frame_all" table:number-rows-spanned="1" table:number-columns-spanned="1">
                  <text:p text:style-name="table_al">Burgemeester 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51</text:p>
                  <text:p text:style-name="table_al">    </text:p>
                </table:table-cell>
                <table:table-cell table:style-name="cell_frame_all" table:number-rows-spanned="1" table:number-columns-spanned="1">
                  <text:p text:style-name="table_al">Beslissen op een aanvraag om loterijvergunningen o.g.v. art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2</text:p>
                  <text:p text:style-name="table_al">    </text:p>
                </table:table-cell>
                <table:table-cell table:style-name="cell_frame_all" table:number-rows-spanned="1" table:number-columns-spanned="1">
                  <text:p text:style-name="table_al">Beslissen op meldingen kleine kansspelen (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3</text:p>
                  <text:p text:style-name="table_al">    </text:p>
                </table:table-cell>
                <table:table-cell table:style-name="cell_frame_all" table:number-rows-spanned="1" table:number-columns-spanned="1">
                  <text:p text:style-name="table_al">Beslissen op een aanvraag, intrekken en wijzigen van ontheffingen o.g.v. de Winkeltijdenwet en de </text:p>
                  <text:p text:style-name="table_al">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4</text:p>
                </table:table-cell>
                <table:table-cell table:style-name="cell_frame_all" table:number-rows-spanned="1" table:number-columns-spanned="1">
                  <text:p text:style-name="table_al">Beslissen op een aanvraag om een ontheffing voor het doen plaatsvinden van openbare vermakelijkheden op zondag voor 13.00 uur</text:p>
                  <text:p text:style-name="table_al">(art 4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5</text:p>
                </table:table-cell>
                <table:table-cell table:style-name="cell_frame_all" table:number-rows-spanned="1" table:number-columns-spanned="1">
                  <text:p text:style-name="table_al">Het in ontvangst nemen van gevonden voorwerpen</text:p>
                  <text:p text:style-name="table_al">(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6</text:p>
                </table:table-cell>
                <table:table-cell table:style-name="cell_frame_all" table:number-rows-spanned="1" table:number-columns-spanned="1">
                  <text:p text:style-name="table_al">Het in ontvangst nemen van aangiften van verloren voorwerpen</text:p>
                  <text:p text:style-name="table_al">(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7</text:p>
                </table:table-cell>
                <table:table-cell table:style-name="cell_frame_all" table:number-rows-spanned="1" table:number-columns-spanned="1">
                  <text:p text:style-name="table_al">Afgeven van een voorwerp aan de eigenaar of een andere tot ontvangst bevoegde ambtenaar</text:p>
                  <text:p text:style-name="table_al">(art 5:6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8</text:p>
                </table:table-cell>
                <table:table-cell table:style-name="cell_frame_all" table:number-rows-spanned="1" table:number-columns-spanned="1">
                  <text:p text:style-name="table_al">Na drie maanden, resp. één jaar na in bewaring geven van goederen, deze voor rekening van de gemeente te verkopen, aan een derde om niet over te dragen of te vernietigen</text:p>
                  <text:p text:style-name="table_al">(art 5:6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59</text:p>
                </table:table-cell>
                <table:table-cell table:style-name="cell_frame_all" table:number-rows-spanned="1" table:number-columns-spanned="1">
                  <text:p text:style-name="table_al">Overgaan tot verkoop, aan een derde om niet overdragen, of vernietigen als sprake is van een situatie als bedoeld in artikel 8. Dan wel art. 11 van boek 5 BW</text:p>
                  <text:p text:style-name="table_al">(art 5:8 en 5:11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0</text:p>
                </table:table-cell>
                <table:table-cell table:style-name="cell_frame_all" table:number-rows-spanned="1" table:number-columns-spanned="1">
                  <text:p text:style-name="table_al">Goedkeuren projectplan NGE (niet geëxplodeerde explosieven) </text:p>
                  <text:p text:style-name="table_al">(WSCSOC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Houden van toezicht op de naleving van publiekrechtelijke regels en voorschriften </text:p>
                  <text:p text:style-name="table_al">(titel 5.2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its aangewezen als toezichthouder</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2</text:p>
                </table:table-cell>
                <table:table-cell table:style-name="cell_frame_all" table:number-rows-spanned="1" table:number-columns-spanned="1">
                  <text:p text:style-name="table_al">Handhaven op grond van de Algemene Plaatselijke Verordening (APV), Wet Bibob, Winkeltijdenwet, Wet op de kansspelen, Drank –en horecawet en andere bijzondere wetten en op die wetten gebaseerde AMvB’s, ministeriele regelingen, richtlijnen en gemeentelijke verordeningen. Handhaving in het kader van publiek domein en bijzondere wetten.</text:p>
                  <text:p text:style-name="table_al">(APV, ASV, Hfst 5 Awb</text:p>
                  <text:p text:style-name="table_al">Winkeltijdenwet</text:p>
                  <text:p text:style-name="table_al">Wet op de kansspelen</text:p>
                  <text:p text:style-name="table_al">Drank- en horecawet en andere bijzondere wetten</text:p>
                  <text:p text:style-name="table_al">125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Het mandaat betreft de waarschuwingsbrief en vooraankondiging </text:p>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3</text:p>
                </table:table-cell>
                <table:table-cell table:style-name="cell_frame_all" table:number-rows-spanned="1" table:number-columns-spanned="1">
                  <text:p text:style-name="table_al">Last onder dwangsom tot en met € 10.000,- per overtreding</text:p>
                  <text:p text:style-name="table_al">(Afd 5.3.2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64</text:p>
                </table:table-cell>
                <table:table-cell table:style-name="cell_frame_all" table:number-rows-spanned="1" table:number-columns-spanned="1">
                  <text:p text:style-name="table_al">Spoedeisende last onder dwangsom</text:p>
                  <text:p text:style-name="table_al">(art 5:31 Awb jo art 5:32 Awb, art 125 Gemeentewet)</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Indien er geen mogelijkheid (tijd) voor een collegebesluit i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5</text:p>
                </table:table-cell>
                <table:table-cell table:style-name="cell_frame_all" table:number-rows-spanned="1" table:number-columns-spanned="1">
                  <text:p text:style-name="table_al">Opleggen aanlijngebod of een aanlijn- en muilkorfgebod. (artikel 2:5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6</text:p>
                </table:table-cell>
                <table:table-cell table:style-name="cell_frame_all" table:number-rows-spanned="1" table:number-columns-spanned="1">
                  <text:p text:style-name="table_al">Informatiebrief ontstaan wettelijke betalingsverplichting doordat dwangsom is verbeurd (art 5:3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7</text:p>
                </table:table-cell>
                <table:table-cell table:style-name="cell_frame_all" table:number-rows-spanned="1" table:number-columns-spanned="1">
                  <text:p text:style-name="table_al">Beslissing (mondeling en schriftelijk) tot opleggen van een last onder bestuursdwang en het ten uitvoer leggen daarvan indien deze niet (tijdig) wordt uitgevoerd.</text:p>
                  <text:p text:style-name="table_al">(Afd 5.3.1. Awb, art 125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Enkel toe te passen in spoedeisende situaties. De portefeuillehouder wordt zo spoedig mogelijk na toepassing geïnformeerd.</text:p>
                  <text:p text:style-name="table_al">Mondeling alleen indien aangewezen als BOA of toezichthouder</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8</text:p>
                </table:table-cell>
                <table:table-cell table:style-name="cell_frame_all" table:number-rows-spanned="1" table:number-columns-spanned="1">
                  <text:p text:style-name="table_al">Beslissing tot opleggen van een last onder bestuursdwang, en het ten uitvoer leggen daarvan indien deze niet tijdig wordt uitgevoerd, bij voertuigen die in strijd met wet en regelgeving geparkeerd zijn en waarvan de eigenaar niet te achterhalen is. (afdeling 5.3.1 Awb, artikel 125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its aangewezen als BOA </text:p>
                  <text:p text:style-name="table_al">      </text:p>
                </table:table-cell>
                <table:table-cell table:style-name="cell_frame_all" table:number-rows-spanned="1" table:number-columns-spanned="1">
                  <text:p text:style-name="table_al">Elke medewerker van het team VTH </text:p>
                  <text:p text:style-name="table_al">  </text:p>
                </table:table-cell>
              </table:table-row>
              <table:table-row table:style-name="row">
                <table:table-cell table:style-name="cell_frame_all" table:number-rows-spanned="1" table:number-columns-spanned="1">
                  <text:p text:style-name="table_al">15.69</text:p>
                </table:table-cell>
                <table:table-cell table:style-name="cell_frame_all" table:number-rows-spanned="1" table:number-columns-spanned="1">
                  <text:p text:style-name="table_al">Uitvoering geven aan de Wegsleepverordening (afdeling 5.3.1. Awb, art. 125 Gemeentewet en art. 170 WVW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nkel toe te passen in spoedeisende situatie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0</text:p>
                </table:table-cell>
                <table:table-cell table:style-name="cell_frame_all" table:number-rows-spanned="1" table:number-columns-spanned="1">
                  <text:p text:style-name="table_al">Beslissing op verzoek om een toepassingsbeschikking van een belanghebbende. </text:p>
                  <text:p text:style-name="table_al">(art 5:31a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Beslissing tot het afwijzen van een verzoek om handhaving.</text:p>
                  <text:p text:style-name="table_al">(art 4:13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2</text:p>
                </table:table-cell>
                <table:table-cell table:style-name="cell_frame_all" table:number-rows-spanned="1" table:number-columns-spanned="1">
                  <text:p text:style-name="table_al">Uitstellen begunstigingstermijn</text:p>
                  <text:p text:style-name="table_al">(art 5:34 lid 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3</text:p>
                </table:table-cell>
                <table:table-cell table:style-name="cell_frame_all" table:number-rows-spanned="1" table:number-columns-spanned="1">
                  <text:p text:style-name="table_al">Besluiten over het opschorten van de looptijd van een last onder dwangsom tijdens bezwaar- en beroepsprocedures.</text:p>
                  <text:p text:style-name="table_al">(art 5:34 lid 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4</text:p>
                </table:table-cell>
                <table:table-cell table:style-name="cell_frame_all" table:number-rows-spanned="1" table:number-columns-spanned="1">
                  <text:p text:style-name="table_al">Intrekken beslissing opleggen last onder bestuursdwang of dwangsom</text:p>
                  <text:p text:style-name="table_al">(art 5:34 lid 2 Awb en de betrokken wettelijke regel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5</text:p>
                </table:table-cell>
                <table:table-cell table:style-name="cell_frame_all" table:number-rows-spanned="1" table:number-columns-spanned="1">
                  <text:p text:style-name="table_al">Kostenbeschikking </text:p>
                  <text:p text:style-name="table_al">(artt 4:86, 5:25 en 5:37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76</text:p>
                </table:table-cell>
                <table:table-cell table:style-name="cell_frame_all" table:number-rows-spanned="1" table:number-columns-spanned="1">
                  <text:p text:style-name="table_al">Het aanwijzen van een medewerker als toezichthouder, alsmede het intrekken van het aanwijzingsbesluit</text:p>
                  <text:p text:style-name="table_al">(artikel 6:2 van de Algemene Plaatselijke Verordening, op grond van artikel 8 van de Verordening winkeltijden gemeente Lingewaard 2013, op grond van de Marktverordening en op grond van artikel 5.10, derde lid van de Wabo).</text:p>
                  <text:p text:style-name="table_al">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77</text:p>
                </table:table-cell>
                <table:table-cell table:style-name="cell_frame_all" table:number-rows-spanned="1" table:number-columns-spanned="1">
                  <text:p text:style-name="table_al">Het benoemen van een medewerker als onbezoldigd ambtenaar, alsmede het intrekken van het benoemingsbesluit</text:p>
                  <text:p text:style-name="table_al">(Artikel 1:2, eerste lid van de CAR-UW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Toezichthouder in het kader van de Wabo moet een ambtenaar zijn. Daardoor is naast een aanwijzing als toezichthouder (zie nr 15.74) ook een benoemingsbesluit nodig, indien een externe daarvoor wordt ingehuurd.</text:p>
                </table:table-cell>
                <table:table-cell table:style-name="cell_frame_all" table:number-rows-spanned="1" table:number-columns-spanned="1">
                  <text:p text:style-name="table_al">Nee</text:p>
                </table:table-cell>
              </table:table-row>
            </table:table>
            <text:p text:style-name="table_bottom"/>
          </text:section>
          <text:p text:style-name="al">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207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7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7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Lingewaard houdende regels omtrent mandaat Mandaatbesluit Lingewaard 201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077</meta:user-defined>
    <meta:user-defined meta:name="OVERHEIDop.GmbID/DC.identifier">gmb-2018-282077</meta:user-defined>
    <meta:user-defined meta:name="OVERHEID.TaxonomieBeleidsagenda/OVERHEID.category">Bestuur | Organisatie en beleid</meta:user-defined>
    <meta:user-defined meta:name="OVERHEID.Gemeente/DC.spatial">Lingewaard</meta:user-defined>
    <meta:user-defined meta:name="DC.source">Gemeentewet;1.0:c:BWBR0005416&amp;g=2018-09-19</meta:user-defined>
    <meta:user-defined meta:name="DC.source">hoofdstuk 10 van de Algemene wet bestuursrecht;1.0:c:BWBR0005537&amp;hoofdstuk=10&amp;g=2018-11-09</meta:user-defined>
    <meta:user-defined meta:name="OVERHEIDop.referentienummer">Zaaknr. 78421</meta:user-defined>
    <meta:user-defined meta:name="DCTERMS.alternative">Mandaatbesluit Lingewaard 2018-4</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8-12-20</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betreftRegeling">CVDR619255_1</meta:user-defined>
    <meta:user-defined meta:name="OVERHEIDop.versieInformatie"/>
  </office:meta>
</office:document-meta>
</file>