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3-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3-2">
      <text:list-level-style-bullet text:bullet-char="-" text:level="1">
        <style:list-level-properties text:min-label-width="10mm"/>
      </text:list-level-style-bullet>
    </text:list-style>
    <text:list-style style:name="id1-3-2-2-3-9-2-3-3">
      <text:list-level-style-bullet text:bullet-char="-" text:level="1">
        <style:list-level-properties text:min-label-width="10mm"/>
      </text:list-level-style-bullet>
    </text:list-style>
    <text:list-style style:name="id1-3-2-2-3-9-2-3-4">
      <text:list-level-style-bullet text:bullet-char="-" text:level="1">
        <style:list-level-properties text:min-label-width="10mm"/>
      </text:list-level-style-bullet>
    </text:list-style>
    <text:list-style style:name="id1-3-2-2-3-9-2-3-5">
      <text:list-level-style-bullet text:bullet-char="-" text:level="1">
        <style:list-level-properties text:min-label-width="10mm"/>
      </text:list-level-style-bullet>
    </text:list-style>
    <text:list-style style:name="id1-3-2-2-3-9-2-3-6">
      <text:list-level-style-bullet text:bullet-char="-" text:level="1">
        <style:list-level-properties text:min-label-width="10mm"/>
      </text:list-level-style-bullet>
    </text:list-style>
    <text:list-style style:name="id1-3-2-2-3-9-2-3-7">
      <text:list-level-style-bullet text:bullet-char="-" text:level="1">
        <style:list-level-properties text:min-label-width="10mm"/>
      </text:list-level-style-bullet>
    </text:list-style>
    <text:list-style style:name="id1-3-2-2-3-9-2-3-8">
      <text:list-level-style-bullet text:bullet-char="-" text:level="1">
        <style:list-level-properties text:min-label-width="10mm"/>
      </text:list-level-style-bullet>
    </text:list-style>
    <text:list-style style:name="id1-3-2-2-3-9-2-3-9">
      <text:list-level-style-bullet text:bullet-char="-" text:level="1">
        <style:list-level-properties text:min-label-width="10mm"/>
      </text:list-level-style-bullet>
    </text:list-style>
    <text:list-style style:name="id1-3-2-2-3-9-2-3-10">
      <text:list-level-style-bullet text:bullet-char="-" text:level="1">
        <style:list-level-properties text:min-label-width="10mm"/>
      </text:list-level-style-bullet>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8-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8-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8-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8-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8-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8-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8-1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8-1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8-1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8-1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8-1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8-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8-18">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5-8-19">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8-20">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5-10">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5-10-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5-10-2">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5-10-3">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5-10-4">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text:list-style style:name="id1-3-2-6-31-3">
      <text:list-level-style-bullet text:bullet-char="-" text:level="1">
        <style:list-level-properties text:min-label-width="10mm"/>
      </text:list-level-style-bullet>
    </text:list-style>
    <text:list-style style:name="id1-3-2-6-31-4">
      <text:list-level-style-bullet text:bullet-char="-" text:level="1">
        <style:list-level-properties text:min-label-width="10mm"/>
      </text:list-level-style-bullet>
    </text:list-style>
    <text:list-style style:name="id1-3-2-6-31-5">
      <text:list-level-style-bullet text:bullet-char="-" text:level="1">
        <style:list-level-properties text:min-label-width="10mm"/>
      </text:list-level-style-bullet>
    </text:list-style>
    <text:list-style style:name="id1-3-2-6-31-6">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text:list-style style:name="id1-3-2-6-39-1">
      <text:list-level-style-bullet text:bullet-char="-" text:level="1">
        <style:list-level-properties text:min-label-width="10mm"/>
      </text:list-level-style-bullet>
    </text:list-style>
    <text:list-style style:name="id1-3-2-6-39-2">
      <text:list-level-style-bullet text:bullet-char="-" text:level="1">
        <style:list-level-properties text:min-label-width="10mm"/>
      </text:list-level-style-bullet>
    </text:list-style>
    <text:list-style style:name="id1-3-2-6-39-3">
      <text:list-level-style-bullet text:bullet-char="-" text:level="1">
        <style:list-level-properties text:min-label-width="10mm"/>
      </text:list-level-style-bullet>
    </text:list-style>
    <text:list-style style:name="id1-3-2-6-39-4">
      <text:list-level-style-bullet text:bullet-char="-" text:level="1">
        <style:list-level-properties text:min-label-width="10mm"/>
      </text:list-level-style-bullet>
    </text:list-style>
    <text:list-style style:name="id1-3-2-6-39-5">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2-1">
      <text:list-level-style-bullet text:bullet-char="-" text:level="1">
        <style:list-level-properties text:min-label-width="10mm"/>
      </text:list-level-style-bullet>
    </text:list-style>
    <text:list-style style:name="id1-3-2-6-42-2">
      <text:list-level-style-bullet text:bullet-char="-" text:level="1">
        <style:list-level-properties text:min-label-width="10mm"/>
      </text:list-level-style-bullet>
    </text:list-style>
    <text:list-style style:name="id1-3-2-6-42-3">
      <text:list-level-style-bullet text:bullet-char="-" text:level="1">
        <style:list-level-properties text:min-label-width="10mm"/>
      </text:list-level-style-bullet>
    </text:list-style>
    <text:list-style style:name="id1-3-2-6-42-4">
      <text:list-level-style-bullet text:bullet-char="-" text:level="1">
        <style:list-level-properties text:min-label-width="10mm"/>
      </text:list-level-style-bullet>
    </text:list-style>
    <text:list-style style:name="id1-3-2-6-42-5">
      <text:list-level-style-bullet text:bullet-char="-" text:level="1">
        <style:list-level-properties text:min-label-width="10mm"/>
      </text:list-level-style-bullet>
    </text:list-style>
    <text:list-style style:name="id1-3-2-6-42-6">
      <text:list-level-style-bullet text:bullet-char="-" text:level="1">
        <style:list-level-properties text:min-label-width="10mm"/>
      </text:list-level-style-bullet>
    </text:list-style>
    <text:list-style style:name="id1-3-2-6-42-7">
      <text:list-level-style-bullet text:bullet-char="-" text:level="1">
        <style:list-level-properties text:min-label-width="10mm"/>
      </text:list-level-style-bullet>
    </text:list-style>
    <text:list-style style:name="id1-3-2-6-42-8">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5-1">
      <text:list-level-style-bullet text:bullet-char="-" text:level="1">
        <style:list-level-properties text:min-label-width="10mm"/>
      </text:list-level-style-bullet>
    </text:list-style>
    <text:list-style style:name="id1-3-2-6-45-2">
      <text:list-level-style-bullet text:bullet-char="-" text:level="1">
        <style:list-level-properties text:min-label-width="10mm"/>
      </text:list-level-style-bullet>
    </text:list-style>
    <text:list-style style:name="id1-3-2-6-45-3">
      <text:list-level-style-bullet text:bullet-char="-" text:level="1">
        <style:list-level-properties text:min-label-width="10mm"/>
      </text:list-level-style-bullet>
    </text:list-style>
    <text:list-style style:name="id1-3-2-6-45-4">
      <text:list-level-style-bullet text:bullet-char="-" text:level="1">
        <style:list-level-properties text:min-label-width="10mm"/>
      </text:list-level-style-bullet>
    </text:list-style>
    <text:list-style style:name="id1-3-2-6-45-5">
      <text:list-level-style-bullet text:bullet-char="-" text:level="1">
        <style:list-level-properties text:min-label-width="10mm"/>
      </text:list-level-style-bullet>
    </text:list-style>
    <text:list-style style:name="id1-3-2-6-45-6">
      <text:list-level-style-bullet text:bullet-char="-" text:level="1">
        <style:list-level-properties text:min-label-width="10mm"/>
      </text:list-level-style-bullet>
    </text:list-style>
    <text:list-style style:name="id1-3-2-6-45-7">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7-1">
      <text:list-level-style-bullet text:bullet-char="•" text:level="1">
        <style:list-level-properties text:min-label-width="10mm"/>
      </text:list-level-style-bullet>
    </text:list-style>
    <text:list-style style:name="id1-3-2-6-47-2">
      <text:list-level-style-bullet text:bullet-char="•" text:level="1">
        <style:list-level-properties text:min-label-width="10mm"/>
      </text:list-level-style-bullet>
    </text:list-style>
    <text:list-style style:name="id1-3-2-6-47-3">
      <text:list-level-style-bullet text:bullet-char="•" text:level="1">
        <style:list-level-properties text:min-label-width="10mm"/>
      </text:list-level-style-bullet>
    </text:list-style>
    <text:list-style style:name="id1-3-2-6-47-4">
      <text:list-level-style-bullet text:bullet-char="•" text:level="1">
        <style:list-level-properties text:min-label-width="10mm"/>
      </text:list-level-style-bullet>
    </text:list-style>
    <text:list-style style:name="id1-3-2-6-47-5">
      <text:list-level-style-bullet text:bullet-char="•" text:level="1">
        <style:list-level-properties text:min-label-width="10mm"/>
      </text:list-level-style-bullet>
    </text:list-style>
    <text:list-style style:name="id1-3-2-6-47-6">
      <text:list-level-style-bullet text:bullet-char="•" text:level="1">
        <style:list-level-properties text:min-label-width="10mm"/>
      </text:list-level-style-bullet>
    </text:list-style>
    <text:list-style style:name="id1-3-2-6-47-7">
      <text:list-level-style-bullet text:bullet-char="•" text:level="1">
        <style:list-level-properties text:min-label-width="10mm"/>
      </text:list-level-style-bullet>
    </text:list-style>
    <text:list-style style:name="id1-3-2-6-47-8">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text:list-style style:name="id1-3-2-6-57-1">
      <text:list-level-style-bullet text:bullet-char="•" text:level="1">
        <style:list-level-properties text:min-label-width="10mm"/>
      </text:list-level-style-bullet>
    </text:list-style>
    <text:list-style style:name="id1-3-2-6-57-2">
      <text:list-level-style-bullet text:bullet-char="•" text:level="1">
        <style:list-level-properties text:min-label-width="10mm"/>
      </text:list-level-style-bullet>
    </text:list-style>
    <style:style style:family="table-column" style:parent-style-name="colspec" style:name="id1-3-2-6-59-1-1">
      <style:table-column-properties/>
    </style:style>
    <style:style style:family="table-column" style:parent-style-name="colspec" style:name="id1-3-2-6-59-1-2">
      <style:table-column-properties/>
    </style:style>
    <style:style style:family="table-column" style:parent-style-name="colspec" style:name="id1-3-2-6-59-1-3">
      <style:table-column-properties/>
    </style:style>
    <text:list-style style:name="id1-3-2-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bullet text:bullet-char="•" text:level="1">
        <style:list-level-properties text:min-label-width="10mm"/>
      </text:list-level-style-bullet>
    </text:list-style>
    <text:list-style style:name="id1-3-2-6-94-1">
      <text:list-level-style-bullet text:bullet-char="•" text:level="1">
        <style:list-level-properties text:min-label-width="10mm"/>
      </text:list-level-style-bullet>
    </text:list-style>
    <text:list-style style:name="id1-3-2-6-94-2">
      <text:list-level-style-bullet text:bullet-char="•" text:level="1">
        <style:list-level-properties text:min-label-width="10mm"/>
      </text:list-level-style-bullet>
    </text:list-style>
    <text:list-style style:name="id1-3-2-6-94-3">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05-1">
      <text:list-level-style-bullet text:bullet-char="•" text:level="1">
        <style:list-level-properties text:min-label-width="10mm"/>
      </text:list-level-style-bullet>
    </text:list-style>
    <text:list-style style:name="id1-3-2-6-105-2">
      <text:list-level-style-bullet text:bullet-char="•" text:level="1">
        <style:list-level-properties text:min-label-width="10mm"/>
      </text:list-level-style-bullet>
    </text:list-style>
    <text:list-style style:name="id1-3-2-6-105-3">
      <text:list-level-style-bullet text:bullet-char="•" text:level="1">
        <style:list-level-properties text:min-label-width="10mm"/>
      </text:list-level-style-bullet>
    </text:list-style>
    <text:list-style style:name="id1-3-2-6-105-4">
      <text:list-level-style-bullet text:bullet-char="•" text:level="1">
        <style:list-level-properties text:min-label-width="10mm"/>
      </text:list-level-style-bullet>
    </text:list-style>
    <text:list-style style:name="id1-3-2-6-105-5">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2">
      <text:list-level-style-bullet text:bullet-char="-" text:level="1">
        <style:list-level-properties text:min-label-width="10mm"/>
      </text:list-level-style-bullet>
    </text:list-style>
    <text:list-style style:name="id1-3-2-7-17-3">
      <text:list-level-style-bullet text:bullet-char="-" text:level="1">
        <style:list-level-properties text:min-label-width="10mm"/>
      </text:list-level-style-bullet>
    </text:list-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19-2">
      <text:list-level-style-bullet text:bullet-char="-" text:level="1">
        <style:list-level-properties text:min-label-width="10mm"/>
      </text:list-level-style-bullet>
    </text:list-style>
    <text:list-style style:name="id1-3-2-7-19-3">
      <text:list-level-style-bullet text:bullet-char="-" text:level="1">
        <style:list-level-properties text:min-label-width="10mm"/>
      </text:list-level-style-bullet>
    </text:list-style>
    <text:list-style style:name="id1-3-2-7-19-4">
      <text:list-level-style-bullet text:bullet-char="-" text:level="1">
        <style:list-level-properties text:min-label-width="10mm"/>
      </text:list-level-style-bullet>
    </text:list-style>
    <text:list-style style:name="id1-3-2-7-19-5">
      <text:list-level-style-bullet text:bullet-char="-" text:level="1">
        <style:list-level-properties text:min-label-width="10mm"/>
      </text:list-level-style-bullet>
    </text:list-style>
    <text:list-style style:name="id1-3-2-7-19-6">
      <text:list-level-style-bullet text:bullet-char="-" text:level="1">
        <style:list-level-properties text:min-label-width="10mm"/>
      </text:list-level-style-bullet>
    </text:list-style>
    <text:list-style style:name="id1-3-2-7-19-7">
      <text:list-level-style-bullet text:bullet-char="-" text:level="1">
        <style:list-level-properties text:min-label-width="10mm"/>
      </text:list-level-style-bullet>
    </text:list-style>
    <text:list-style style:name="id1-3-2-7-19-8">
      <text:list-level-style-bullet text:bullet-char="-" text:level="1">
        <style:list-level-properties text:min-label-width="10mm"/>
      </text:list-level-style-bullet>
    </text:list-style>
    <text:list-style style:name="id1-3-2-7-75">
      <text:list-level-style-bullet text:bullet-char="•" text:level="1">
        <style:list-level-properties text:min-label-width="10mm"/>
      </text:list-level-style-bullet>
    </text:list-style>
    <text:list-style style:name="id1-3-2-7-75-1">
      <text:list-level-style-bullet text:bullet-char="•" text:level="1">
        <style:list-level-properties text:min-label-width="10mm"/>
      </text:list-level-style-bullet>
    </text:list-style>
    <text:list-style style:name="id1-3-2-7-75-2">
      <text:list-level-style-bullet text:bullet-char="•" text:level="1">
        <style:list-level-properties text:min-label-width="10mm"/>
      </text:list-level-style-bullet>
    </text:list-style>
    <text:list-style style:name="id1-3-2-7-75-3">
      <text:list-level-style-bullet text:bullet-char="•" text:level="1">
        <style:list-level-properties text:min-label-width="10mm"/>
      </text:list-level-style-bullet>
    </text:list-style>
    <text:list-style style:name="id1-3-2-7-75-4">
      <text:list-level-style-bullet text:bullet-char="•" text:level="1">
        <style:list-level-properties text:min-label-width="10mm"/>
      </text:list-level-style-bullet>
    </text:list-style>
    <text:list-style style:name="id1-3-2-7-75-5">
      <text:list-level-style-bullet text:bullet-char="•" text:level="1">
        <style:list-level-properties text:min-label-width="10mm"/>
      </text:list-level-style-bullet>
    </text:list-style>
    <text:list-style style:name="id1-3-2-7-75-6">
      <text:list-level-style-bullet text:bullet-char="•" text:level="1">
        <style:list-level-properties text:min-label-width="10mm"/>
      </text:list-level-style-bullet>
    </text:list-style>
    <text:list-style style:name="id1-3-2-7-79">
      <text:list-level-style-bullet text:bullet-char="•" text:level="1">
        <style:list-level-properties text:min-label-width="10mm"/>
      </text:list-level-style-bullet>
    </text:list-style>
    <text:list-style style:name="id1-3-2-7-79-1">
      <text:list-level-style-bullet text:bullet-char="•" text:level="1">
        <style:list-level-properties text:min-label-width="10mm"/>
      </text:list-level-style-bullet>
    </text:list-style>
    <text:list-style style:name="id1-3-2-7-79-2">
      <text:list-level-style-bullet text:bullet-char="•" text:level="1">
        <style:list-level-properties text:min-label-width="10mm"/>
      </text:list-level-style-bullet>
    </text:list-style>
    <text:list-style style:name="id1-3-2-7-79-3">
      <text:list-level-style-bullet text:bullet-char="•" text:level="1">
        <style:list-level-properties text:min-label-width="10mm"/>
      </text:list-level-style-bullet>
    </text:list-style>
    <text:list-style style:name="id1-3-2-7-79-4">
      <text:list-level-style-bullet text:bullet-char="•" text:level="1">
        <style:list-level-properties text:min-label-width="10mm"/>
      </text:list-level-style-bullet>
    </text:list-style>
    <text:list-style style:name="id1-3-2-7-79-5">
      <text:list-level-style-bullet text:bullet-char="•" text:level="1">
        <style:list-level-properties text:min-label-width="10mm"/>
      </text:list-level-style-bullet>
    </text:list-style>
    <text:list-style style:name="id1-3-2-7-79-6">
      <text:list-level-style-bullet text:bullet-char="•" text:level="1">
        <style:list-level-properties text:min-label-width="10mm"/>
      </text:list-level-style-bullet>
    </text:list-style>
    <text:list-style style:name="id1-3-2-7-79-7">
      <text:list-level-style-bullet text:bullet-char="•" text:level="1">
        <style:list-level-properties text:min-label-width="10mm"/>
      </text:list-level-style-bullet>
    </text:list-style>
    <text:list-style style:name="id1-3-2-7-79-8">
      <text:list-level-style-bullet text:bullet-char="•" text:level="1">
        <style:list-level-properties text:min-label-width="10mm"/>
      </text:list-level-style-bullet>
    </text:list-style>
    <text:list-style style:name="id1-3-2-7-79-9">
      <text:list-level-style-bullet text:bullet-char="•" text:level="1">
        <style:list-level-properties text:min-label-width="10mm"/>
      </text:list-level-style-bullet>
    </text:list-style>
    <style:style style:family="table-column" style:parent-style-name="colspec" style:name="id1-3-2-7-82-1-1">
      <style:table-column-properties/>
    </style:style>
    <style:style style:family="table-column" style:parent-style-name="colspec" style:name="id1-3-2-7-82-1-2">
      <style:table-column-properties/>
    </style:style>
    <style:style style:family="table-column" style:parent-style-name="colspec" style:name="id1-3-2-7-87-1-1">
      <style:table-column-properties/>
    </style:style>
    <style:style style:family="table-column" style:parent-style-name="colspec" style:name="id1-3-2-7-87-1-2">
      <style:table-column-properties/>
    </style:style>
    <text:list-style style:name="id1-3-2-7-90">
      <text:list-level-style-bullet text:bullet-char="-" text:level="1">
        <style:list-level-properties text:min-label-width="10mm"/>
      </text:list-level-style-bullet>
    </text:list-style>
    <text:list-style style:name="id1-3-2-7-90-1">
      <text:list-level-style-bullet text:bullet-char="-" text:level="1">
        <style:list-level-properties text:min-label-width="10mm"/>
      </text:list-level-style-bullet>
    </text:list-style>
    <style:style style:family="table-column" style:parent-style-name="colspec" style:name="id1-3-2-7-92-1-1">
      <style:table-column-properties/>
    </style:style>
    <style:style style:family="table-column" style:parent-style-name="colspec" style:name="id1-3-2-7-92-1-2">
      <style:table-column-properties/>
    </style:style>
    <style:style style:family="table-column" style:parent-style-name="colspec" style:name="id1-3-2-7-95-1-1">
      <style:table-column-properties/>
    </style:style>
    <style:style style:family="table-column" style:parent-style-name="colspec" style:name="id1-3-2-7-95-1-2">
      <style:table-column-properties/>
    </style:style>
    <text:list-style style:name="id1-3-2-7-98">
      <text:list-level-style-bullet text:bullet-char="-" text:level="1">
        <style:list-level-properties text:min-label-width="10mm"/>
      </text:list-level-style-bullet>
    </text:list-style>
    <text:list-style style:name="id1-3-2-7-98-1">
      <text:list-level-style-bullet text:bullet-char="-" text:level="1">
        <style:list-level-properties text:min-label-width="10mm"/>
      </text:list-level-style-bullet>
    </text:list-style>
    <text:list-style style:name="id1-3-2-7-98-2">
      <text:list-level-style-bullet text:bullet-char="-" text:level="1">
        <style:list-level-properties text:min-label-width="10mm"/>
      </text:list-level-style-bullet>
    </text:list-style>
    <text:list-style style:name="id1-3-2-7-98-3">
      <text:list-level-style-bullet text:bullet-char="-" text:level="1">
        <style:list-level-properties text:min-label-width="10mm"/>
      </text:list-level-style-bullet>
    </text:list-style>
    <text:list-style style:name="id1-3-2-7-98-4">
      <text:list-level-style-bullet text:bullet-char="-" text:level="1">
        <style:list-level-properties text:min-label-width="10mm"/>
      </text:list-level-style-bullet>
    </text:list-style>
    <style:style style:family="table-column" style:parent-style-name="colspec" style:name="id1-3-2-7-101-1-1">
      <style:table-column-properties/>
    </style:style>
    <style:style style:family="table-column" style:parent-style-name="colspec" style:name="id1-3-2-7-101-1-2">
      <style:table-column-properties/>
    </style:style>
    <text:list-style style:name="id1-3-2-7-104">
      <text:list-level-style-bullet text:bullet-char="-" text:level="1">
        <style:list-level-properties text:min-label-width="10mm"/>
      </text:list-level-style-bullet>
    </text:list-style>
    <text:list-style style:name="id1-3-2-7-104-1">
      <text:list-level-style-bullet text:bullet-char="-" text:level="1">
        <style:list-level-properties text:min-label-width="10mm"/>
      </text:list-level-style-bullet>
    </text:list-style>
    <text:list-style style:name="id1-3-2-7-104-2">
      <text:list-level-style-bullet text:bullet-char="-" text:level="1">
        <style:list-level-properties text:min-label-width="10mm"/>
      </text:list-level-style-bullet>
    </text:list-style>
    <text:list-style style:name="id1-3-2-7-104-3">
      <text:list-level-style-bullet text:bullet-char="-" text:level="1">
        <style:list-level-properties text:min-label-width="10mm"/>
      </text:list-level-style-bullet>
    </text:list-style>
    <text:list-style style:name="id1-3-2-7-104-4">
      <text:list-level-style-bullet text:bullet-char="-" text:level="1">
        <style:list-level-properties text:min-label-width="10mm"/>
      </text:list-level-style-bullet>
    </text:list-style>
    <style:style style:family="table-column" style:parent-style-name="colspec" style:name="id1-3-2-7-107-1-1">
      <style:table-column-properties/>
    </style:style>
    <style:style style:family="table-column" style:parent-style-name="colspec" style:name="id1-3-2-7-107-1-2">
      <style:table-column-properties/>
    </style:style>
    <text:list-style style:name="id1-3-2-7-110">
      <text:list-level-style-bullet text:bullet-char="-" text:level="1">
        <style:list-level-properties text:min-label-width="10mm"/>
      </text:list-level-style-bullet>
    </text:list-style>
    <text:list-style style:name="id1-3-2-7-110-1">
      <text:list-level-style-bullet text:bullet-char="-" text:level="1">
        <style:list-level-properties text:min-label-width="10mm"/>
      </text:list-level-style-bullet>
    </text:list-style>
    <text:list-style style:name="id1-3-2-7-110-2">
      <text:list-level-style-bullet text:bullet-char="-" text:level="1">
        <style:list-level-properties text:min-label-width="10mm"/>
      </text:list-level-style-bullet>
    </text:list-style>
    <text:list-style style:name="id1-3-2-7-110-3">
      <text:list-level-style-bullet text:bullet-char="-" text:level="1">
        <style:list-level-properties text:min-label-width="10mm"/>
      </text:list-level-style-bullet>
    </text:list-style>
    <style:style style:family="table-column" style:parent-style-name="colspec" style:name="id1-3-2-7-113-1-1">
      <style:table-column-properties/>
    </style:style>
    <style:style style:family="table-column" style:parent-style-name="colspec" style:name="id1-3-2-7-113-1-2">
      <style:table-column-properties/>
    </style:style>
    <style:style style:family="table-column" style:parent-style-name="colspec" style:name="id1-3-2-7-116-1-1">
      <style:table-column-properties/>
    </style:style>
    <style:style style:family="table-column" style:parent-style-name="colspec" style:name="id1-3-2-7-116-1-2">
      <style:table-column-properties/>
    </style:style>
    <text:list-style style:name="id1-3-2-7-119">
      <text:list-level-style-bullet text:bullet-char="-" text:level="1">
        <style:list-level-properties text:min-label-width="10mm"/>
      </text:list-level-style-bullet>
    </text:list-style>
    <text:list-style style:name="id1-3-2-7-119-1">
      <text:list-level-style-bullet text:bullet-char="-" text:level="1">
        <style:list-level-properties text:min-label-width="10mm"/>
      </text:list-level-style-bullet>
    </text:list-style>
    <text:list-style style:name="id1-3-2-7-119-2">
      <text:list-level-style-bullet text:bullet-char="-" text:level="1">
        <style:list-level-properties text:min-label-width="10mm"/>
      </text:list-level-style-bullet>
    </text:list-style>
    <text:list-style style:name="id1-3-2-7-119-3">
      <text:list-level-style-bullet text:bullet-char="-" text:level="1">
        <style:list-level-properties text:min-label-width="10mm"/>
      </text:list-level-style-bullet>
    </text:list-style>
    <text:list-style style:name="id1-3-2-7-119-4">
      <text:list-level-style-bullet text:bullet-char="-" text:level="1">
        <style:list-level-properties text:min-label-width="10mm"/>
      </text:list-level-style-bullet>
    </text:list-style>
    <text:list-style style:name="id1-3-2-7-119-5">
      <text:list-level-style-bullet text:bullet-char="-" text:level="1">
        <style:list-level-properties text:min-label-width="10mm"/>
      </text:list-level-style-bullet>
    </text:list-style>
    <style:style style:family="table-column" style:parent-style-name="colspec" style:name="id1-3-2-7-122-1-1">
      <style:table-column-properties/>
    </style:style>
    <style:style style:family="table-column" style:parent-style-name="colspec" style:name="id1-3-2-7-122-1-2">
      <style:table-column-properties/>
    </style:style>
    <text:list-style style:name="id1-3-2-7-125">
      <text:list-level-style-bullet text:bullet-char="-" text:level="1">
        <style:list-level-properties text:min-label-width="10mm"/>
      </text:list-level-style-bullet>
    </text:list-style>
    <text:list-style style:name="id1-3-2-7-125-1">
      <text:list-level-style-bullet text:bullet-char="-" text:level="1">
        <style:list-level-properties text:min-label-width="10mm"/>
      </text:list-level-style-bullet>
    </text:list-style>
    <text:list-style style:name="id1-3-2-7-125-2">
      <text:list-level-style-bullet text:bullet-char="-" text:level="1">
        <style:list-level-properties text:min-label-width="10mm"/>
      </text:list-level-style-bullet>
    </text:list-style>
    <style:style style:family="table-column" style:parent-style-name="colspec" style:name="id1-3-2-7-129-1-1">
      <style:table-column-properties/>
    </style:style>
    <style:style style:family="table-column" style:parent-style-name="colspec" style:name="id1-3-2-7-129-1-2">
      <style:table-column-properties/>
    </style:style>
    <style:style style:family="table-column" style:parent-style-name="colspec" style:name="id1-3-2-7-133-1-1">
      <style:table-column-properties/>
    </style:style>
    <style:style style:family="table-column" style:parent-style-name="colspec" style:name="id1-3-2-7-133-1-2">
      <style:table-column-properties/>
    </style:style>
    <style:style style:family="table-column" style:parent-style-name="colspec" style:name="id1-3-2-7-137-1-1">
      <style:table-column-properties/>
    </style:style>
    <style:style style:family="table-column" style:parent-style-name="colspec" style:name="id1-3-2-7-137-1-2">
      <style:table-column-properties/>
    </style:style>
    <style:style style:family="table-column" style:parent-style-name="colspec" style:name="id1-3-2-7-142-1-1">
      <style:table-column-properties/>
    </style:style>
    <style:style style:family="table-column" style:parent-style-name="colspec" style:name="id1-3-2-7-142-1-2">
      <style:table-column-properties/>
    </style:style>
    <style:style style:family="table-column" style:parent-style-name="colspec" style:name="id1-3-2-7-142-1-3">
      <style:table-column-properties/>
    </style:style>
    <style:style style:family="table-column" style:parent-style-name="colspec" style:name="id1-3-2-7-145-1-1">
      <style:table-column-properties/>
    </style:style>
    <style:style style:family="table-column" style:parent-style-name="colspec" style:name="id1-3-2-7-145-1-2">
      <style:table-column-properties/>
    </style:style>
    <style:style style:family="table-column" style:parent-style-name="colspec" style:name="id1-3-2-7-145-1-3">
      <style:table-column-properties/>
    </style:style>
    <style:style style:family="table-column" style:parent-style-name="colspec" style:name="id1-3-2-7-145-1-4">
      <style:table-column-properties/>
    </style:style>
    <text:list-style style:name="id1-3-2-7-145-1-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5-1-5-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
      <text:list-level-style-bullet text:bullet-char="-" text:level="1">
        <style:list-level-properties text:min-label-width="10mm"/>
      </text:list-level-style-bullet>
    </text:list-style>
    <text:list-style style:name="id1-3-2-7-161-1">
      <text:list-level-style-bullet text:bullet-char="-" text:level="1">
        <style:list-level-properties text:min-label-width="10mm"/>
      </text:list-level-style-bullet>
    </text:list-style>
    <text:list-style style:name="id1-3-2-7-161-2">
      <text:list-level-style-bullet text:bullet-char="-" text:level="1">
        <style:list-level-properties text:min-label-width="10mm"/>
      </text:list-level-style-bullet>
    </text:list-style>
    <text:list-style style:name="id1-3-2-7-161-3">
      <text:list-level-style-bullet text:bullet-char="-" text:level="1">
        <style:list-level-properties text:min-label-width="10mm"/>
      </text:list-level-style-bullet>
    </text:list-style>
    <text:list-style style:name="id1-3-2-7-161-4">
      <text:list-level-style-bullet text:bullet-char="-" text:level="1">
        <style:list-level-properties text:min-label-width="10mm"/>
      </text:list-level-style-bullet>
    </text:list-style>
    <text:list-style style:name="id1-3-2-7-177">
      <text:list-level-style-bullet text:bullet-char="•" text:level="1">
        <style:list-level-properties text:min-label-width="10mm"/>
      </text:list-level-style-bullet>
    </text:list-style>
    <text:list-style style:name="id1-3-2-7-177-1">
      <text:list-level-style-bullet text:bullet-char="•" text:level="1">
        <style:list-level-properties text:min-label-width="10mm"/>
      </text:list-level-style-bullet>
    </text:list-style>
    <text:list-style style:name="id1-3-2-7-177-2">
      <text:list-level-style-bullet text:bullet-char="•" text:level="1">
        <style:list-level-properties text:min-label-width="10mm"/>
      </text:list-level-style-bullet>
    </text:list-style>
    <text:list-style style:name="id1-3-2-7-177-3">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1-1">
      <text:list-level-style-bullet text:bullet-char="•" text:level="1">
        <style:list-level-properties text:min-label-width="10mm"/>
      </text:list-level-style-bullet>
    </text:list-style>
    <text:list-style style:name="id1-3-2-7-181-2">
      <text:list-level-style-bullet text:bullet-char="•" text:level="1">
        <style:list-level-properties text:min-label-width="10mm"/>
      </text:list-level-style-bullet>
    </text:list-style>
    <text:list-style style:name="id1-3-2-7-181-3">
      <text:list-level-style-bullet text:bullet-char="•" text:level="1">
        <style:list-level-properties text:min-label-width="10mm"/>
      </text:list-level-style-bullet>
    </text:list-style>
    <text:list-style style:name="id1-3-2-7-181-4">
      <text:list-level-style-bullet text:bullet-char="•" text:level="1">
        <style:list-level-properties text:min-label-width="10mm"/>
      </text:list-level-style-bullet>
    </text:list-style>
    <text:list-style style:name="id1-3-2-7-181-5">
      <text:list-level-style-bullet text:bullet-char="•" text:level="1">
        <style:list-level-properties text:min-label-width="10mm"/>
      </text:list-level-style-bullet>
    </text:list-style>
    <text:list-style style:name="id1-3-2-7-181-6">
      <text:list-level-style-bullet text:bullet-char="•" text:level="1">
        <style:list-level-properties text:min-label-width="10mm"/>
      </text:list-level-style-bullet>
    </text:list-style>
    <style:style style:family="table-column" style:parent-style-name="colspec" style:name="id1-3-2-7-190-1-1">
      <style:table-column-properties/>
    </style:style>
    <style:style style:family="table-column" style:parent-style-name="colspec" style:name="id1-3-2-7-190-1-2">
      <style:table-column-properties/>
    </style:style>
    <style:style style:family="table-column" style:parent-style-name="colspec" style:name="id1-3-2-7-190-1-3">
      <style:table-column-properties/>
    </style:style>
    <style:style style:family="table-column" style:parent-style-name="colspec" style:name="id1-3-2-7-190-1-4">
      <style:table-column-properties/>
    </style:style>
    <style:style style:family="table-column" style:parent-style-name="colspec" style:name="id1-3-2-7-190-1-5">
      <style:table-column-properties/>
    </style:style>
    <style:style style:family="table-column" style:parent-style-name="colspec" style:name="id1-3-2-7-190-1-6">
      <style:table-column-properties/>
    </style:style>
    <text:list-style style:name="id1-3-2-7-190-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0-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8-3">
      <text:list-level-style-bullet text:bullet-char="•" text:level="1">
        <style:list-level-properties text:min-label-width="10mm"/>
      </text:list-level-style-bullet>
    </text:list-style>
    <text:list-style style:name="id1-3-2-8-8-4">
      <text:list-level-style-bullet text:bullet-char="•" text:level="1">
        <style:list-level-properties text:min-label-width="10mm"/>
      </text:list-level-style-bullet>
    </text:list-style>
    <text:list-style style:name="id1-3-2-8-8-5">
      <text:list-level-style-bullet text:bullet-char="•" text:level="1">
        <style:list-level-properties text:min-label-width="10mm"/>
      </text:list-level-style-bullet>
    </text:list-style>
    <text:list-style style:name="id1-3-2-8-13">
      <text:list-level-style-bullet text:bullet-char="•" text:level="1">
        <style:list-level-properties text:min-label-width="10mm"/>
      </text:list-level-style-bullet>
    </text:list-style>
    <text:list-style style:name="id1-3-2-8-13-1">
      <text:list-level-style-bullet text:bullet-char="•" text:level="1">
        <style:list-level-properties text:min-label-width="10mm"/>
      </text:list-level-style-bullet>
    </text:list-style>
    <text:list-style style:name="id1-3-2-8-13-2">
      <text:list-level-style-bullet text:bullet-char="•" text:level="1">
        <style:list-level-properties text:min-label-width="10mm"/>
      </text:list-level-style-bullet>
    </text:list-style>
    <text:list-style style:name="id1-3-2-8-13-3">
      <text:list-level-style-bullet text:bullet-char="•" text:level="1">
        <style:list-level-properties text:min-label-width="10mm"/>
      </text:list-level-style-bullet>
    </text:list-style>
    <text:list-style style:name="id1-3-2-8-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8-22-1-1">
      <style:table-column-properties/>
    </style:style>
    <style:style style:family="table-column" style:parent-style-name="colspec" style:name="id1-3-2-8-22-1-2">
      <style:table-column-properties/>
    </style:style>
    <text:list-style style:name="id1-3-2-8-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8-23-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style:style style:family="table-column" style:parent-style-name="colspec" style:name="id1-3-2-8-27-1-1">
      <style:table-column-properties/>
    </style:style>
    <style:style style:family="table-column" style:parent-style-name="colspec" style:name="id1-3-2-8-27-1-2">
      <style:table-column-properties/>
    </style:style>
    <style:style style:family="table-column" style:parent-style-name="colspec" style:name="id1-3-2-8-27-1-3">
      <style:table-column-properties/>
    </style:style>
    <style:style style:family="table-column" style:parent-style-name="colspec" style:name="id1-3-2-8-27-1-4">
      <style:table-column-properties/>
    </style:style>
    <style:style style:family="table-column" style:parent-style-name="colspec" style:name="id1-3-2-8-39-1-1">
      <style:table-column-properties/>
    </style:style>
    <style:style style:family="table-column" style:parent-style-name="colspec" style:name="id1-3-2-8-39-1-2">
      <style:table-column-properties/>
    </style:style>
    <style:style style:family="table-column" style:parent-style-name="colspec" style:name="id1-3-2-8-39-1-3">
      <style:table-column-properties/>
    </style:style>
    <style:style style:family="table-column" style:parent-style-name="colspec" style:name="id1-3-2-8-39-1-4">
      <style:table-column-properties/>
    </style:style>
    <style:style style:family="table-column" style:parent-style-name="colspec" style:name="id1-3-2-8-39-1-5">
      <style:table-column-properties/>
    </style:style>
    <style:style style:family="table-column" style:parent-style-name="colspec" style:name="id1-3-2-8-39-1-6">
      <style:table-column-properties/>
    </style:style>
    <style:style style:family="table-column" style:parent-style-name="colspec" style:name="id1-3-2-8-39-1-7">
      <style:table-column-properties/>
    </style:style>
    <style:style style:family="table-column" style:parent-style-name="colspec" style:name="id1-3-2-8-44-1-1">
      <style:table-column-properties/>
    </style:style>
    <style:style style:family="table-column" style:parent-style-name="colspec" style:name="id1-3-2-8-44-1-2">
      <style:table-column-properties/>
    </style:style>
    <text:list-style style:name="id1-3-2-8-45">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8-45-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style:style style:family="table-column" style:parent-style-name="colspec" style:name="id1-3-2-8-53-1-1">
      <style:table-column-properties/>
    </style:style>
    <style:style style:family="table-column" style:parent-style-name="colspec" style:name="id1-3-2-8-53-1-2">
      <style:table-column-properties/>
    </style:style>
    <style:style style:family="table-column" style:parent-style-name="colspec" style:name="id1-3-2-8-53-1-3">
      <style:table-column-properties/>
    </style:style>
    <style:style style:family="table-column" style:parent-style-name="colspec" style:name="id1-3-2-8-53-1-4">
      <style:table-column-properties/>
    </style:style>
    <style:style style:family="table-column" style:parent-style-name="colspec" style:name="id1-3-2-8-53-1-5">
      <style:table-column-properties/>
    </style:style>
    <text:list-style style:name="id1-3-2-8-56">
      <text:list-level-style-bullet text:bullet-char="•" text:level="1">
        <style:list-level-properties text:min-label-width="10mm"/>
      </text:list-level-style-bullet>
    </text:list-style>
    <text:list-style style:name="id1-3-2-8-56-1">
      <text:list-level-style-bullet text:bullet-char="•" text:level="1">
        <style:list-level-properties text:min-label-width="10mm"/>
      </text:list-level-style-bullet>
    </text:list-style>
    <text:list-style style:name="id1-3-2-8-56-2">
      <text:list-level-style-bullet text:bullet-char="•" text:level="1">
        <style:list-level-properties text:min-label-width="10mm"/>
      </text:list-level-style-bullet>
    </text:list-style>
    <text:list-style style:name="id1-3-2-8-56-3">
      <text:list-level-style-bullet text:bullet-char="•" text:level="1">
        <style:list-level-properties text:min-label-width="10mm"/>
      </text:list-level-style-bullet>
    </text:list-style>
    <text:list-style style:name="id1-3-2-8-59">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8-59-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8-6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8-6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8-63">
      <text:list-level-style-bullet text:bullet-char="•" text:level="1">
        <style:list-level-properties text:min-label-width="10mm"/>
      </text:list-level-style-bullet>
    </text:list-style>
    <text:list-style style:name="id1-3-2-8-63-1">
      <text:list-level-style-bullet text:bullet-char="•" text:level="1">
        <style:list-level-properties text:min-label-width="10mm"/>
      </text:list-level-style-bullet>
    </text:list-style>
    <text:list-style style:name="id1-3-2-8-63-2">
      <text:list-level-style-bullet text:bullet-char="•" text:level="1">
        <style:list-level-properties text:min-label-width="10mm"/>
      </text:list-level-style-bullet>
    </text:list-style>
    <text:list-style style:name="id1-3-2-8-63-3">
      <text:list-level-style-bullet text:bullet-char="•" text:level="1">
        <style:list-level-properties text:min-label-width="10mm"/>
      </text:list-level-style-bullet>
    </text:list-style>
    <text:list-style style:name="id1-3-2-8-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6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68">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8-68-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8-7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7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73">
      <text:list-level-style-bullet text:bullet-char="•" text:level="1">
        <style:list-level-properties text:min-label-width="10mm"/>
      </text:list-level-style-bullet>
    </text:list-style>
    <text:list-style style:name="id1-3-2-8-73-1">
      <text:list-level-style-bullet text:bullet-char="•" text:level="1">
        <style:list-level-properties text:min-label-width="10mm"/>
      </text:list-level-style-bullet>
    </text:list-style>
    <text:list-style style:name="id1-3-2-8-73-2">
      <text:list-level-style-bullet text:bullet-char="•" text:level="1">
        <style:list-level-properties text:min-label-width="10mm"/>
      </text:list-level-style-bullet>
    </text:list-style>
    <text:list-style style:name="id1-3-2-8-73-3">
      <text:list-level-style-bullet text:bullet-char="•" text:level="1">
        <style:list-level-properties text:min-label-width="10mm"/>
      </text:list-level-style-bullet>
    </text:list-style>
    <text:list-style style:name="id1-3-2-8-73-4">
      <text:list-level-style-bullet text:bullet-char="•" text:level="1">
        <style:list-level-properties text:min-label-width="10mm"/>
      </text:list-level-style-bullet>
    </text:list-style>
    <text:list-style style:name="id1-3-2-8-73-5">
      <text:list-level-style-bullet text:bullet-char="•" text:level="1">
        <style:list-level-properties text:min-label-width="10mm"/>
      </text:list-level-style-bullet>
    </text:list-style>
    <text:list-style style:name="id1-3-2-8-74">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8-74-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8-76">
      <text:list-level-style-bullet text:bullet-char="•" text:level="1">
        <style:list-level-properties text:min-label-width="10mm"/>
      </text:list-level-style-bullet>
    </text:list-style>
    <text:list-style style:name="id1-3-2-8-76-1">
      <text:list-level-style-bullet text:bullet-char="•" text:level="1">
        <style:list-level-properties text:min-label-width="10mm"/>
      </text:list-level-style-bullet>
    </text:list-style>
    <text:list-style style:name="id1-3-2-8-76-2">
      <text:list-level-style-bullet text:bullet-char="•" text:level="1">
        <style:list-level-properties text:min-label-width="10mm"/>
      </text:list-level-style-bullet>
    </text:list-style>
    <text:list-style style:name="id1-3-2-8-76-3">
      <text:list-level-style-bullet text:bullet-char="•" text:level="1">
        <style:list-level-properties text:min-label-width="10mm"/>
      </text:list-level-style-bullet>
    </text:list-style>
    <text:list-style style:name="id1-3-2-8-76-4">
      <text:list-level-style-bullet text:bullet-char="•" text:level="1">
        <style:list-level-properties text:min-label-width="10mm"/>
      </text:list-level-style-bullet>
    </text:list-style>
    <text:list-style style:name="id1-3-2-8-76-5">
      <text:list-level-style-bullet text:bullet-char="•" text:level="1">
        <style:list-level-properties text:min-label-width="10mm"/>
      </text:list-level-style-bullet>
    </text:list-style>
    <text:list-style style:name="id1-3-2-8-76-6">
      <text:list-level-style-bullet text:bullet-char="•" text:level="1">
        <style:list-level-properties text:min-label-width="10mm"/>
      </text:list-level-style-bullet>
    </text:list-style>
    <text:list-style style:name="id1-3-2-8-76-7">
      <text:list-level-style-bullet text:bullet-char="•" text:level="1">
        <style:list-level-properties text:min-label-width="10mm"/>
      </text:list-level-style-bullet>
    </text:list-style>
    <text:list-style style:name="id1-3-2-8-76-8">
      <text:list-level-style-bullet text:bullet-char="•" text:level="1">
        <style:list-level-properties text:min-label-width="10mm"/>
      </text:list-level-style-bullet>
    </text:list-style>
    <text:list-style style:name="id1-3-2-8-76-9">
      <text:list-level-style-bullet text:bullet-char="•" text:level="1">
        <style:list-level-properties text:min-label-width="10mm"/>
      </text:list-level-style-bullet>
    </text:list-style>
    <text:list-style style:name="id1-3-2-8-76-10">
      <text:list-level-style-bullet text:bullet-char="•" text:level="1">
        <style:list-level-properties text:min-label-width="10mm"/>
      </text:list-level-style-bullet>
    </text:list-style>
    <text:list-style style:name="id1-3-2-8-76-11">
      <text:list-level-style-bullet text:bullet-char="•" text:level="1">
        <style:list-level-properties text:min-label-width="10mm"/>
      </text:list-level-style-bullet>
    </text:list-style>
    <text:list-style style:name="id1-3-2-8-76-12">
      <text:list-level-style-bullet text:bullet-char="•" text:level="1">
        <style:list-level-properties text:min-label-width="10mm"/>
      </text:list-level-style-bullet>
    </text:list-style>
    <text:list-style style:name="id1-3-2-8-8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8-84-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8-86">
      <text:list-level-style-bullet text:bullet-char="•" text:level="1">
        <style:list-level-properties text:min-label-width="10mm"/>
      </text:list-level-style-bullet>
    </text:list-style>
    <text:list-style style:name="id1-3-2-8-86-1">
      <text:list-level-style-bullet text:bullet-char="•" text:level="1">
        <style:list-level-properties text:min-label-width="10mm"/>
      </text:list-level-style-bullet>
    </text:list-style>
    <text:list-style style:name="id1-3-2-8-86-2">
      <text:list-level-style-bullet text:bullet-char="•" text:level="1">
        <style:list-level-properties text:min-label-width="10mm"/>
      </text:list-level-style-bullet>
    </text:list-style>
    <text:list-style style:name="id1-3-2-8-86-3">
      <text:list-level-style-bullet text:bullet-char="•" text:level="1">
        <style:list-level-properties text:min-label-width="10mm"/>
      </text:list-level-style-bullet>
    </text:list-style>
    <text:list-style style:name="id1-3-2-8-86-4">
      <text:list-level-style-bullet text:bullet-char="•" text:level="1">
        <style:list-level-properties text:min-label-width="10mm"/>
      </text:list-level-style-bullet>
    </text:list-style>
    <text:list-style style:name="id1-3-2-8-86-5">
      <text:list-level-style-bullet text:bullet-char="•" text:level="1">
        <style:list-level-properties text:min-label-width="10mm"/>
      </text:list-level-style-bullet>
    </text:list-style>
    <text:list-style style:name="id1-3-2-8-86-6">
      <text:list-level-style-bullet text:bullet-char="•" text:level="1">
        <style:list-level-properties text:min-label-width="10mm"/>
      </text:list-level-style-bullet>
    </text:list-style>
    <text:list-style style:name="id1-3-2-8-86-7">
      <text:list-level-style-bullet text:bullet-char="•" text:level="1">
        <style:list-level-properties text:min-label-width="10mm"/>
      </text:list-level-style-bullet>
    </text:list-style>
    <text:list-style style:name="id1-3-2-8-86-8">
      <text:list-level-style-bullet text:bullet-char="•" text:level="1">
        <style:list-level-properties text:min-label-width="10mm"/>
      </text:list-level-style-bullet>
    </text:list-style>
    <text:list-style style:name="id1-3-2-8-86-9">
      <text:list-level-style-bullet text:bullet-char="•" text:level="1">
        <style:list-level-properties text:min-label-width="10mm"/>
      </text:list-level-style-bullet>
    </text:list-style>
    <text:list-style style:name="id1-3-2-8-86-10">
      <text:list-level-style-bullet text:bullet-char="•" text:level="1">
        <style:list-level-properties text:min-label-width="10mm"/>
      </text:list-level-style-bullet>
    </text:list-style>
    <text:list-style style:name="id1-3-2-8-86-11">
      <text:list-level-style-bullet text:bullet-char="•" text:level="1">
        <style:list-level-properties text:min-label-width="10mm"/>
      </text:list-level-style-bullet>
    </text:list-style>
    <text:list-style style:name="id1-3-2-8-86-12">
      <text:list-level-style-bullet text:bullet-char="•" text:level="1">
        <style:list-level-properties text:min-label-width="10mm"/>
      </text:list-level-style-bullet>
    </text:list-style>
    <text:list-style style:name="id1-3-2-8-86-13">
      <text:list-level-style-bullet text:bullet-char="•" text:level="1">
        <style:list-level-properties text:min-label-width="10mm"/>
      </text:list-level-style-bullet>
    </text:list-style>
    <text:list-style style:name="id1-3-2-8-86-14">
      <text:list-level-style-bullet text:bullet-char="•" text:level="1">
        <style:list-level-properties text:min-label-width="10mm"/>
      </text:list-level-style-bullet>
    </text:list-style>
    <text:list-style style:name="id1-3-2-8-9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8-93-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8-95">
      <text:list-level-style-bullet text:bullet-char="•" text:level="1">
        <style:list-level-properties text:min-label-width="10mm"/>
      </text:list-level-style-bullet>
    </text:list-style>
    <text:list-style style:name="id1-3-2-8-95-1">
      <text:list-level-style-bullet text:bullet-char="•" text:level="1">
        <style:list-level-properties text:min-label-width="10mm"/>
      </text:list-level-style-bullet>
    </text:list-style>
    <text:list-style style:name="id1-3-2-8-95-2">
      <text:list-level-style-bullet text:bullet-char="•" text:level="1">
        <style:list-level-properties text:min-label-width="10mm"/>
      </text:list-level-style-bullet>
    </text:list-style>
    <text:list-style style:name="id1-3-2-8-95-3">
      <text:list-level-style-bullet text:bullet-char="•" text:level="1">
        <style:list-level-properties text:min-label-width="10mm"/>
      </text:list-level-style-bullet>
    </text:list-style>
    <text:list-style style:name="id1-3-2-8-95-4">
      <text:list-level-style-bullet text:bullet-char="•" text:level="1">
        <style:list-level-properties text:min-label-width="10mm"/>
      </text:list-level-style-bullet>
    </text:list-style>
    <text:list-style style:name="id1-3-2-8-95-5">
      <text:list-level-style-bullet text:bullet-char="•" text:level="1">
        <style:list-level-properties text:min-label-width="10mm"/>
      </text:list-level-style-bullet>
    </text:list-style>
    <text:list-style style:name="id1-3-2-8-95-6">
      <text:list-level-style-bullet text:bullet-char="•" text:level="1">
        <style:list-level-properties text:min-label-width="10mm"/>
      </text:list-level-style-bullet>
    </text:list-style>
    <text:list-style style:name="id1-3-2-8-95-7">
      <text:list-level-style-bullet text:bullet-char="•" text:level="1">
        <style:list-level-properties text:min-label-width="10mm"/>
      </text:list-level-style-bullet>
    </text:list-style>
    <text:list-style style:name="id1-3-2-8-102">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8-102-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8-104">
      <text:list-level-style-bullet text:bullet-char="•" text:level="1">
        <style:list-level-properties text:min-label-width="10mm"/>
      </text:list-level-style-bullet>
    </text:list-style>
    <text:list-style style:name="id1-3-2-8-104-1">
      <text:list-level-style-bullet text:bullet-char="•" text:level="1">
        <style:list-level-properties text:min-label-width="10mm"/>
      </text:list-level-style-bullet>
    </text:list-style>
    <text:list-style style:name="id1-3-2-8-104-2">
      <text:list-level-style-bullet text:bullet-char="•" text:level="1">
        <style:list-level-properties text:min-label-width="10mm"/>
      </text:list-level-style-bullet>
    </text:list-style>
    <text:list-style style:name="id1-3-2-8-104-3">
      <text:list-level-style-bullet text:bullet-char="•" text:level="1">
        <style:list-level-properties text:min-label-width="10mm"/>
      </text:list-level-style-bullet>
    </text:list-style>
    <text:list-style style:name="id1-3-2-8-1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8-11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8-113">
      <text:list-level-style-bullet text:bullet-char="•" text:level="1">
        <style:list-level-properties text:min-label-width="10mm"/>
      </text:list-level-style-bullet>
    </text:list-style>
    <text:list-style style:name="id1-3-2-8-113-1">
      <text:list-level-style-bullet text:bullet-char="•" text:level="1">
        <style:list-level-properties text:min-label-width="10mm"/>
      </text:list-level-style-bullet>
    </text:list-style>
    <text:list-style style:name="id1-3-2-8-113-2">
      <text:list-level-style-bullet text:bullet-char="•" text:level="1">
        <style:list-level-properties text:min-label-width="10mm"/>
      </text:list-level-style-bullet>
    </text:list-style>
    <text:list-style style:name="id1-3-2-8-113-3">
      <text:list-level-style-bullet text:bullet-char="•" text:level="1">
        <style:list-level-properties text:min-label-width="10mm"/>
      </text:list-level-style-bullet>
    </text:list-style>
    <text:list-style style:name="id1-3-2-8-113-4">
      <text:list-level-style-bullet text:bullet-char="•" text:level="1">
        <style:list-level-properties text:min-label-width="10mm"/>
      </text:list-level-style-bullet>
    </text:list-style>
    <text:list-style style:name="id1-3-2-8-12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8-12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8-123">
      <text:list-level-style-bullet text:bullet-char="•" text:level="1">
        <style:list-level-properties text:min-label-width="10mm"/>
      </text:list-level-style-bullet>
    </text:list-style>
    <text:list-style style:name="id1-3-2-8-123-1">
      <text:list-level-style-bullet text:bullet-char="•" text:level="1">
        <style:list-level-properties text:min-label-width="10mm"/>
      </text:list-level-style-bullet>
    </text:list-style>
    <text:list-style style:name="id1-3-2-8-123-2">
      <text:list-level-style-bullet text:bullet-char="•" text:level="1">
        <style:list-level-properties text:min-label-width="10mm"/>
      </text:list-level-style-bullet>
    </text:list-style>
    <text:list-style style:name="id1-3-2-8-123-3">
      <text:list-level-style-bullet text:bullet-char="•" text:level="1">
        <style:list-level-properties text:min-label-width="10mm"/>
      </text:list-level-style-bullet>
    </text:list-style>
    <style:style style:family="table-column" style:parent-style-name="colspec" style:name="id1-3-2-8-128-1-1">
      <style:table-column-properties/>
    </style:style>
    <style:style style:family="table-column" style:parent-style-name="colspec" style:name="id1-3-2-8-128-1-2">
      <style:table-column-properties/>
    </style:style>
    <style:style style:family="table-column" style:parent-style-name="colspec" style:name="id1-3-2-8-128-1-3">
      <style:table-column-properties/>
    </style:style>
    <text:list-style style:name="id1-3-2-8-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3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35">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8-135-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8-139">
      <text:list-level-style-bullet text:bullet-char="•" text:level="1">
        <style:list-level-properties text:min-label-width="10mm"/>
      </text:list-level-style-bullet>
    </text:list-style>
    <text:list-style style:name="id1-3-2-8-139-1">
      <text:list-level-style-bullet text:bullet-char="•" text:level="1">
        <style:list-level-properties text:min-label-width="10mm"/>
      </text:list-level-style-bullet>
    </text:list-style>
    <text:list-style style:name="id1-3-2-8-139-2">
      <text:list-level-style-bullet text:bullet-char="•" text:level="1">
        <style:list-level-properties text:min-label-width="10mm"/>
      </text:list-level-style-bullet>
    </text:list-style>
    <text:list-style style:name="id1-3-2-8-139-3">
      <text:list-level-style-bullet text:bullet-char="•" text:level="1">
        <style:list-level-properties text:min-label-width="10mm"/>
      </text:list-level-style-bullet>
    </text:list-style>
    <text:list-style style:name="id1-3-2-8-139-4">
      <text:list-level-style-bullet text:bullet-char="•" text:level="1">
        <style:list-level-properties text:min-label-width="10mm"/>
      </text:list-level-style-bullet>
    </text:list-style>
    <text:list-style style:name="id1-3-2-8-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48">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8-148-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8-15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8-15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8-153">
      <text:list-level-style-bullet text:bullet-char="•" text:level="1">
        <style:list-level-properties text:min-label-width="10mm"/>
      </text:list-level-style-bullet>
    </text:list-style>
    <text:list-style style:name="id1-3-2-8-153-1">
      <text:list-level-style-bullet text:bullet-char="•" text:level="1">
        <style:list-level-properties text:min-label-width="10mm"/>
      </text:list-level-style-bullet>
    </text:list-style>
    <text:list-style style:name="id1-3-2-8-153-2">
      <text:list-level-style-bullet text:bullet-char="•" text:level="1">
        <style:list-level-properties text:min-label-width="10mm"/>
      </text:list-level-style-bullet>
    </text:list-style>
    <text:list-style style:name="id1-3-2-8-15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5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54-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8-159">
      <text:list-level-style-bullet text:bullet-char="•" text:level="1">
        <style:list-level-properties text:min-label-width="10mm"/>
      </text:list-level-style-bullet>
    </text:list-style>
    <text:list-style style:name="id1-3-2-8-159-1">
      <text:list-level-style-bullet text:bullet-char="•" text:level="1">
        <style:list-level-properties text:min-label-width="10mm"/>
      </text:list-level-style-bullet>
    </text:list-style>
    <text:list-style style:name="id1-3-2-8-159-2">
      <text:list-level-style-bullet text:bullet-char="•" text:level="1">
        <style:list-level-properties text:min-label-width="10mm"/>
      </text:list-level-style-bullet>
    </text:list-style>
    <text:list-style style:name="id1-3-2-8-159-3">
      <text:list-level-style-bullet text:bullet-char="•" text:level="1">
        <style:list-level-properties text:min-label-width="10mm"/>
      </text:list-level-style-bullet>
    </text:list-style>
    <text:list-style style:name="id1-3-2-8-186">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8-186-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8-188">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8-188-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8-19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8-19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8-19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9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9-14-1-1">
      <style:table-column-properties/>
    </style:style>
    <style:style style:family="table-column" style:parent-style-name="colspec" style:name="id1-3-2-9-14-1-2">
      <style:table-column-properties/>
    </style:style>
    <style:style style:family="table-column" style:parent-style-name="colspec" style:name="id1-3-2-9-14-1-3">
      <style:table-column-properties/>
    </style:style>
    <style:style style:family="table-column" style:parent-style-name="colspec" style:name="id1-3-2-9-14-1-4">
      <style:table-column-properties/>
    </style:style>
    <style:style style:family="table-column" style:parent-style-name="colspec" style:name="id1-3-2-9-19-1-1">
      <style:table-column-properties/>
    </style:style>
    <style:style style:family="table-column" style:parent-style-name="colspec" style:name="id1-3-2-9-19-1-2">
      <style:table-column-properties/>
    </style:style>
    <style:style style:family="table-column" style:parent-style-name="colspec" style:name="id1-3-2-9-19-1-3">
      <style:table-column-properties/>
    </style:style>
    <style:style style:family="table-column" style:parent-style-name="colspec" style:name="id1-3-2-9-19-1-4">
      <style:table-column-properties/>
    </style:style>
    <style:style style:family="table-column" style:parent-style-name="colspec" style:name="id1-3-2-9-19-1-5">
      <style:table-column-properties/>
    </style:style>
    <text:list-style style:name="id1-3-2-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9-2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9-29">
      <text:list-level-style-bullet text:bullet-char="•" text:level="1">
        <style:list-level-properties text:min-label-width="10mm"/>
      </text:list-level-style-bullet>
    </text:list-style>
    <text:list-style style:name="id1-3-2-9-29-1">
      <text:list-level-style-bullet text:bullet-char="•" text:level="1">
        <style:list-level-properties text:min-label-width="10mm"/>
      </text:list-level-style-bullet>
    </text:list-style>
    <text:list-style style:name="id1-3-2-9-29-2">
      <text:list-level-style-bullet text:bullet-char="•" text:level="1">
        <style:list-level-properties text:min-label-width="10mm"/>
      </text:list-level-style-bullet>
    </text:list-style>
    <text:list-style style:name="id1-3-2-9-29-3">
      <text:list-level-style-bullet text:bullet-char="•" text:level="1">
        <style:list-level-properties text:min-label-width="10mm"/>
      </text:list-level-style-bullet>
    </text:list-style>
    <text:list-style style:name="id1-3-2-9-29-4">
      <text:list-level-style-bullet text:bullet-char="•" text:level="1">
        <style:list-level-properties text:min-label-width="10mm"/>
      </text:list-level-style-bullet>
    </text:list-style>
    <text:list-style style:name="id1-3-2-9-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9-32-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9-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5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5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50-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5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50-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5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5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50-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0-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53">
      <text:list-level-style-bullet text:bullet-char="•" text:level="1">
        <style:list-level-properties text:min-label-width="10mm"/>
      </text:list-level-style-bullet>
    </text:list-style>
    <text:list-style style:name="id1-3-2-9-53-1">
      <text:list-level-style-bullet text:bullet-char="•" text:level="1">
        <style:list-level-properties text:min-label-width="10mm"/>
      </text:list-level-style-bullet>
    </text:list-style>
    <text:list-style style:name="id1-3-2-9-53-2">
      <text:list-level-style-bullet text:bullet-char="•" text:level="1">
        <style:list-level-properties text:min-label-width="10mm"/>
      </text:list-level-style-bullet>
    </text:list-style>
    <text:list-style style:name="id1-3-2-9-55">
      <text:list-level-style-bullet text:bullet-char="•" text:level="1">
        <style:list-level-properties text:min-label-width="10mm"/>
      </text:list-level-style-bullet>
    </text:list-style>
    <text:list-style style:name="id1-3-2-9-55-1">
      <text:list-level-style-bullet text:bullet-char="•" text:level="1">
        <style:list-level-properties text:min-label-width="10mm"/>
      </text:list-level-style-bullet>
    </text:list-style>
    <text:list-style style:name="id1-3-2-9-55-2">
      <text:list-level-style-bullet text:bullet-char="•" text:level="1">
        <style:list-level-properties text:min-label-width="10mm"/>
      </text:list-level-style-bullet>
    </text:list-style>
    <text:list-style style:name="id1-3-2-9-58">
      <text:list-level-style-bullet text:bullet-char="•" text:level="1">
        <style:list-level-properties text:min-label-width="10mm"/>
      </text:list-level-style-bullet>
    </text:list-style>
    <text:list-style style:name="id1-3-2-9-58-1">
      <text:list-level-style-bullet text:bullet-char="•" text:level="1">
        <style:list-level-properties text:min-label-width="10mm"/>
      </text:list-level-style-bullet>
    </text:list-style>
    <text:list-style style:name="id1-3-2-9-58-2">
      <text:list-level-style-bullet text:bullet-char="•" text:level="1">
        <style:list-level-properties text:min-label-width="10mm"/>
      </text:list-level-style-bullet>
    </text:list-style>
    <text:list-style style:name="id1-3-2-9-58-3">
      <text:list-level-style-bullet text:bullet-char="•" text:level="1">
        <style:list-level-properties text:min-label-width="10mm"/>
      </text:list-level-style-bullet>
    </text:list-style>
    <text:list-style style:name="id1-3-2-9-58-4">
      <text:list-level-style-bullet text:bullet-char="•" text:level="1">
        <style:list-level-properties text:min-label-width="10mm"/>
      </text:list-level-style-bullet>
    </text:list-style>
    <text:list-style style:name="id1-3-2-9-61">
      <text:list-level-style-bullet text:bullet-char="•" text:level="1">
        <style:list-level-properties text:min-label-width="10mm"/>
      </text:list-level-style-bullet>
    </text:list-style>
    <text:list-style style:name="id1-3-2-9-61-1">
      <text:list-level-style-bullet text:bullet-char="•" text:level="1">
        <style:list-level-properties text:min-label-width="10mm"/>
      </text:list-level-style-bullet>
    </text:list-style>
    <text:list-style style:name="id1-3-2-9-64">
      <text:list-level-style-bullet text:bullet-char="•" text:level="1">
        <style:list-level-properties text:min-label-width="10mm"/>
      </text:list-level-style-bullet>
    </text:list-style>
    <text:list-style style:name="id1-3-2-9-64-1">
      <text:list-level-style-bullet text:bullet-char="•" text:level="1">
        <style:list-level-properties text:min-label-width="10mm"/>
      </text:list-level-style-bullet>
    </text:list-style>
    <text:list-style style:name="id1-3-2-9-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69">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9-69-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5">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9-75-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9-75-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9-75-3">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9-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7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8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9-8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9-83">
      <text:list-level-style-bullet text:bullet-char="•" text:level="1">
        <style:list-level-properties text:min-label-width="10mm"/>
      </text:list-level-style-bullet>
    </text:list-style>
    <text:list-style style:name="id1-3-2-9-83-1">
      <text:list-level-style-bullet text:bullet-char="•" text:level="1">
        <style:list-level-properties text:min-label-width="10mm"/>
      </text:list-level-style-bullet>
    </text:list-style>
    <text:list-style style:name="id1-3-2-9-83-2">
      <text:list-level-style-bullet text:bullet-char="•" text:level="1">
        <style:list-level-properties text:min-label-width="10mm"/>
      </text:list-level-style-bullet>
    </text:list-style>
    <text:list-style style:name="id1-3-2-9-83-3">
      <text:list-level-style-bullet text:bullet-char="•" text:level="1">
        <style:list-level-properties text:min-label-width="10mm"/>
      </text:list-level-style-bullet>
    </text:list-style>
    <text:list-style style:name="id1-3-2-9-86">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9-86-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9-89">
      <text:list-level-style-bullet text:bullet-char="•" text:level="1">
        <style:list-level-properties text:min-label-width="10mm"/>
      </text:list-level-style-bullet>
    </text:list-style>
    <text:list-style style:name="id1-3-2-9-89-1">
      <text:list-level-style-bullet text:bullet-char="•" text:level="1">
        <style:list-level-properties text:min-label-width="10mm"/>
      </text:list-level-style-bullet>
    </text:list-style>
    <text:list-style style:name="id1-3-2-9-89-2">
      <text:list-level-style-bullet text:bullet-char="•" text:level="1">
        <style:list-level-properties text:min-label-width="10mm"/>
      </text:list-level-style-bullet>
    </text:list-style>
    <text:list-style style:name="id1-3-2-9-89-3">
      <text:list-level-style-bullet text:bullet-char="•" text:level="1">
        <style:list-level-properties text:min-label-width="10mm"/>
      </text:list-level-style-bullet>
    </text:list-style>
    <text:list-style style:name="id1-3-2-9-89-4">
      <text:list-level-style-bullet text:bullet-char="•" text:level="1">
        <style:list-level-properties text:min-label-width="10mm"/>
      </text:list-level-style-bullet>
    </text:list-style>
    <text:list-style style:name="id1-3-2-9-89-5">
      <text:list-level-style-bullet text:bullet-char="•" text:level="1">
        <style:list-level-properties text:min-label-width="10mm"/>
      </text:list-level-style-bullet>
    </text:list-style>
    <text:list-style style:name="id1-3-2-9-93">
      <text:list-level-style-bullet text:bullet-char="•" text:level="1">
        <style:list-level-properties text:min-label-width="10mm"/>
      </text:list-level-style-bullet>
    </text:list-style>
    <text:list-style style:name="id1-3-2-9-93-1">
      <text:list-level-style-bullet text:bullet-char="•" text:level="1">
        <style:list-level-properties text:min-label-width="10mm"/>
      </text:list-level-style-bullet>
    </text:list-style>
    <text:list-style style:name="id1-3-2-9-93-2">
      <text:list-level-style-bullet text:bullet-char="•" text:level="1">
        <style:list-level-properties text:min-label-width="10mm"/>
      </text:list-level-style-bullet>
    </text:list-style>
    <text:list-style style:name="id1-3-2-9-98">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9-98-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9-101">
      <text:list-level-style-bullet text:bullet-char="•" text:level="1">
        <style:list-level-properties text:min-label-width="10mm"/>
      </text:list-level-style-bullet>
    </text:list-style>
    <text:list-style style:name="id1-3-2-9-101-1">
      <text:list-level-style-bullet text:bullet-char="•" text:level="1">
        <style:list-level-properties text:min-label-width="10mm"/>
      </text:list-level-style-bullet>
    </text:list-style>
    <text:list-style style:name="id1-3-2-9-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0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08">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9-108-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9-110">
      <text:list-level-style-bullet text:bullet-char="•" text:level="1">
        <style:list-level-properties text:min-label-width="10mm"/>
      </text:list-level-style-bullet>
    </text:list-style>
    <text:list-style style:name="id1-3-2-9-110-1">
      <text:list-level-style-bullet text:bullet-char="•" text:level="1">
        <style:list-level-properties text:min-label-width="10mm"/>
      </text:list-level-style-bullet>
    </text:list-style>
    <text:list-style style:name="id1-3-2-9-110-2">
      <text:list-level-style-bullet text:bullet-char="•" text:level="1">
        <style:list-level-properties text:min-label-width="10mm"/>
      </text:list-level-style-bullet>
    </text:list-style>
    <text:list-style style:name="id1-3-2-9-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15">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9-115-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9-117">
      <text:list-level-style-bullet text:bullet-char="•" text:level="1">
        <style:list-level-properties text:min-label-width="10mm"/>
      </text:list-level-style-bullet>
    </text:list-style>
    <text:list-style style:name="id1-3-2-9-117-1">
      <text:list-level-style-bullet text:bullet-char="•" text:level="1">
        <style:list-level-properties text:min-label-width="10mm"/>
      </text:list-level-style-bullet>
    </text:list-style>
    <text:list-style style:name="id1-3-2-9-117-2">
      <text:list-level-style-bullet text:bullet-char="•" text:level="1">
        <style:list-level-properties text:min-label-width="10mm"/>
      </text:list-level-style-bullet>
    </text:list-style>
    <text:list-style style:name="id1-3-2-9-117-3">
      <text:list-level-style-bullet text:bullet-char="•" text:level="1">
        <style:list-level-properties text:min-label-width="10mm"/>
      </text:list-level-style-bullet>
    </text:list-style>
    <text:list-style style:name="id1-3-2-9-117-4">
      <text:list-level-style-bullet text:bullet-char="•" text:level="1">
        <style:list-level-properties text:min-label-width="10mm"/>
      </text:list-level-style-bullet>
    </text:list-style>
    <text:list-style style:name="id1-3-2-9-117-5">
      <text:list-level-style-bullet text:bullet-char="•" text:level="1">
        <style:list-level-properties text:min-label-width="10mm"/>
      </text:list-level-style-bullet>
    </text:list-style>
    <text:list-style style:name="id1-3-2-9-117-6">
      <text:list-level-style-bullet text:bullet-char="•" text:level="1">
        <style:list-level-properties text:min-label-width="10mm"/>
      </text:list-level-style-bullet>
    </text:list-style>
    <text:list-style style:name="id1-3-2-9-117-7">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9-119">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9-119-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9-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26">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9-126-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9-128">
      <text:list-level-style-bullet text:bullet-char="•" text:level="1">
        <style:list-level-properties text:min-label-width="10mm"/>
      </text:list-level-style-bullet>
    </text:list-style>
    <text:list-style style:name="id1-3-2-9-128-1">
      <text:list-level-style-bullet text:bullet-char="•" text:level="1">
        <style:list-level-properties text:min-label-width="10mm"/>
      </text:list-level-style-bullet>
    </text:list-style>
    <text:list-style style:name="id1-3-2-9-128-2">
      <text:list-level-style-bullet text:bullet-char="•" text:level="1">
        <style:list-level-properties text:min-label-width="10mm"/>
      </text:list-level-style-bullet>
    </text:list-style>
    <text:list-style style:name="id1-3-2-9-131">
      <text:list-level-style-bullet text:bullet-char="•" text:level="1">
        <style:list-level-properties text:min-label-width="10mm"/>
      </text:list-level-style-bullet>
    </text:list-style>
    <text:list-style style:name="id1-3-2-9-131-1">
      <text:list-level-style-bullet text:bullet-char="•" text:level="1">
        <style:list-level-properties text:min-label-width="10mm"/>
      </text:list-level-style-bullet>
    </text:list-style>
    <text:list-style style:name="id1-3-2-9-131-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9-1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9-133-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9-135">
      <text:list-level-style-bullet text:bullet-char="•" text:level="1">
        <style:list-level-properties text:min-label-width="10mm"/>
      </text:list-level-style-bullet>
    </text:list-style>
    <text:list-style style:name="id1-3-2-9-135-1">
      <text:list-level-style-bullet text:bullet-char="•" text:level="1">
        <style:list-level-properties text:min-label-width="10mm"/>
      </text:list-level-style-bullet>
    </text:list-style>
    <text:list-style style:name="id1-3-2-9-135-2">
      <text:list-level-style-bullet text:bullet-char="•" text:level="1">
        <style:list-level-properties text:min-label-width="10mm"/>
      </text:list-level-style-bullet>
    </text:list-style>
    <text:list-style style:name="id1-3-2-9-135-3">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9-136">
      <text:list-level-style-bullet text:bullet-char="•" text:level="1">
        <style:list-level-properties text:min-label-width="10mm"/>
      </text:list-level-style-bullet>
    </text:list-style>
    <text:list-style style:name="id1-3-2-9-136-1">
      <text:list-level-style-bullet text:bullet-char="•" text:level="1">
        <style:list-level-properties text:min-label-width="10mm"/>
      </text:list-level-style-bullet>
    </text:list-style>
    <text:list-style style:name="id1-3-2-9-136-2">
      <text:list-level-style-bullet text:bullet-char="•" text:level="1">
        <style:list-level-properties text:min-label-width="10mm"/>
      </text:list-level-style-bullet>
    </text:list-style>
    <style:style style:family="table-column" style:parent-style-name="colspec" style:name="id1-3-2-10-3-1-1">
      <style:table-column-properties/>
    </style:style>
    <style:style style:family="table-column" style:parent-style-name="colspec" style:name="id1-3-2-10-3-1-2">
      <style:table-column-properties/>
    </style:style>
    <style:style style:family="table-column" style:parent-style-name="colspec" style:name="id1-3-2-10-3-1-3">
      <style:table-column-properties/>
    </style:style>
    <style:style style:family="table-column" style:parent-style-name="colspec" style:name="id1-3-2-10-3-1-4">
      <style:table-column-properties/>
    </style:style>
    <style:style style:family="table-column" style:parent-style-name="colspec" style:name="id1-3-2-10-3-1-5">
      <style:table-column-properties/>
    </style:style>
    <style:style style:family="table-column" style:parent-style-name="colspec" style:name="id1-3-2-10-6-1-1">
      <style:table-column-properties/>
    </style:style>
    <style:style style:family="table-column" style:parent-style-name="colspec" style:name="id1-3-2-10-6-1-2">
      <style:table-column-properties/>
    </style:style>
    <style:style style:family="table-column" style:parent-style-name="colspec" style:name="id1-3-2-10-6-1-3">
      <style:table-column-properties/>
    </style:style>
    <style:style style:family="table-column" style:parent-style-name="colspec" style:name="id1-3-2-10-8-1-1">
      <style:table-column-properties/>
    </style:style>
    <style:style style:family="table-column" style:parent-style-name="colspec" style:name="id1-3-2-10-8-1-2">
      <style:table-column-properties/>
    </style:style>
    <style:style style:family="table-column" style:parent-style-name="colspec" style:name="id1-3-2-10-8-1-3">
      <style:table-column-properties/>
    </style:style>
  </office:automatic-styles>
  <office:body>
    <office:text>
      <text:p text:style-name="new_page_staatscourant"/>
      <text:p text:style-name="single-kop-titel">Besluit van het college van burgemeester en wethouders van de gemeente Eijsden-Margraten houdende regels omtrent Besluit maatschappelijke ondersteuning gemeente Eijsden-Margraten 2019, versie 1</text:p>
      <text:section text:name="regeling_id1-3-2" text:style-name="regeling">
        <text:section text:name="aanhef_id1-3-2-1" text:style-name="aanhef">
          <text:section text:name="preambule_id1-3-2-1-1" text:style-name="preambule">
            <text:p text:style-name="al">Burgemeester en wethouders van de gemeente Eijsden-Margraten; </text:p>
            <text:p text:style-name="al"/>
            <text:p text:style-name="al">Gelet op de bepalingen in de Verordening maatschappelijke ondersteuning gemeente Eijsden-Margraten 2019; </text:p>
            <text:p text:style-name="al"/>
            <text:p text:style-name="al">Besluiten: </text:p>
            <text:p text:style-name="al"/>
            <text:p text:style-name="al">Vast te stellen het Besluit maatschappelijke ondersteuning gemeente Eijsden-Margraten 2019, versie 1, per 1 januari 2019 onder gelijktijdige intrekking van het Besluit maatschappelijke ondersteuning gemeente Eijsden-Margraten 2015, versie 7.</text:p>
            <text:p text:style-name="al"/>
            <text:p text:style-name="al">
            <text:span text:style-name="nadrukvet">Inleiding</text:span>
          </text:p>
            <text:p text:style-name="al"/>
            <text:p text:style-name="al">Voor u ligt het Besluit maatschappelijke ondersteuning 2019 van de gemeente Eijsden-Margraten (hierna: besluit). In dit besluit zijn nadere regels en bedragen opgenomen, die een uitwerking zijn van de Verordening maatschappelijke ondersteuning gemeente Eijsden-Margraten 2019 (hierna: verordening). De bijlagen en toelichting maken integraal onderdeel uit van het besluit.</text:p>
            <text:p text:style-name="al"/>
            <text:p text:style-name="al">Dit besluit betreft de eerste gehele herziening sinds de inwerkingtreding van de Wet maatschappelijke ondersteuning 2015. Na actualisatie van de Verordening per 1 januari 2019, dient ook de onderliggende uitvoeringsregeling conform te worden aangepast per 1 januari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Alle begrippen die in dit besluit worden gebruikt en die niet nader worden omschreven hebben dezelfde betekenis als in de wet, de Verordening maatschappelijke ondersteuning gemeente Eijsden-Margraten 2019 of de Algemene Wet Bestuursrecht. Alle bedragen die in dit besluit worden genoemd, betreffen prijspeil 2019 en zijn inclusief BTW, tenzij anders is vermeld.</text:p>
              <text:p text:style-name="al"/>
              <text:p text:style-name="al">In dit besluit wordt verstaan onder:</text:p>
              <text:list text:style-name="id1-3-2-2-1-2-5">
                <text:list-item text:style-override="id1-3-2-2-1-2-5-1">
                  <text:number>1.</text:number>
                  <text:p text:style-name="al">algemeen gebruikelijke voorziening: voorziening die niet speciaal is bedoeld voor mensen met een beperking en die algemeen verkrijgbaar is en niet of niet veel duurder is dan vergelijkbare producten; </text:p>
                </text:list-item>
                <text:list-item text:style-override="id1-3-2-2-1-2-5-2">
                  <text:number>2.</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5-3">
                  <text:number>3.</text:number>
                  <text:p text:style-name="al">bijdrage: bijdrage als bedoeld in artikel 2.1.4, eerste lid, van de wet;</text:p>
                </text:list-item>
                <text:list-item text:style-override="id1-3-2-2-1-2-5-4">
                  <text:number>4.</text:number>
                  <text:p text:style-name="al">budgethouder: een ondersteuningsbehoevende aan wie ingevolge de verordening maatschappelijke ondersteuning een persoonsgebonden budget is toegekend, dan wel diens wettelijk vertegenwoordiger.</text:p>
                </text:list-item>
                <text:list-item text:style-override="id1-3-2-2-1-2-5-5">
                  <text:number>5.</text:number>
                  <text:p text:style-name="al">college: het college van burgemeester en wethouders van de gemeente Eijsden-Margraten. </text:p>
                </text:list-item>
                <text:list-item text:style-override="id1-3-2-2-1-2-5-6">
                  <text:number>6.</text:number>
                  <text:p text:style-name="al">gebruikelijke hulp: hulp die naar algemeen aanvaarde opvattingen in redelijkheid mag worden verwacht van de echtgenoot, ouders, inwonende kinderen of andere huisgenoten; </text:p>
                </text:list-item>
                <text:list-item text:style-override="id1-3-2-2-1-2-5-7">
                  <text:number>7.</text:number>
                  <text:p text:style-name="al">financiële tegemoetkoming: wijze van verstrekking van een maatwerkvoorziening in de vorm van een forfaitair of gemaximeerd bedrag; </text:p>
                </text:list-item>
                <text:list-item text:style-override="id1-3-2-2-1-2-5-8">
                  <text:number>8.</text:number>
                  <text:p text:style-name="al">formele hulp: hulp die wordt geleverd door een zorgaanbieder die:</text:p>
                  <text:list text:style-name="id1-3-2-2-1-2-5-8-3">
                    <text:list-item text:style-override="id1-3-2-2-1-2-5-8-3-1">
                      <text:number>a.</text:number>
                      <text:p text:style-name="al">als zorg verlenende organisatie staat ingeschreven bij de Kamer van Koophandel conform de vereisten van de Handelsregisterwet 2007 en niet behoort tot het sociaal netwerk van de aanvrager, of;</text:p>
                    </text:list-item>
                    <text:list-item text:style-override="id1-3-2-2-1-2-5-8-3-2">
                      <text:number>b.</text:number>
                      <text:p text:style-name="al">staat ingeschreven in het register, bedoeld in artikel 3 van de Wet op de beroepen in de individuele gezondheidszorg (BIG) en niet behoort tot het sociaal netwerk van de aanvrager; </text:p>
                    </text:list-item>
                    <text:list-item text:style-override="id1-3-2-2-1-2-5-8-3-3">
                      <text:number>c.</text:number>
                      <text:p text:style-name="al">een zelfstandige zonder personeel (zzp’er) is die beschikt over een modelovereenkomst waarin de arbeidsrelatie is vastgelegd en niet behoort tot het sociaal netwerk van de aanvrager. </text:p>
                    </text:list-item>
                  </text:list>
                </text:list-item>
                <text:list-item text:style-override="id1-3-2-2-1-2-5-9">
                  <text:number>9.</text:number>
                  <text:p text:style-name="al">gesprek: gesprek in het kader van het onderzoek als bedoeld in artikel 2.3.2, eerste lid, van de wet;</text:p>
                </text:list-item>
                <text:list-item text:style-override="id1-3-2-2-1-2-5-10">
                  <text:number>10.</text:number>
                  <text:p text:style-name="al">hulpvraag: behoefte aan maatschappelijke ondersteuning als bedoeld in artikel 2.3.2, eerste lid, van de wet;</text:p>
                </text:list-item>
                <text:list-item text:style-override="id1-3-2-2-1-2-5-11">
                  <text:number>11.</text:number>
                  <text:p text:style-name="al">informele hulp: hulp die wordt geleverd door een persoon, die niet onder de definitie van formele hulp valt.</text:p>
                </text:list-item>
                <text:list-item text:style-override="id1-3-2-2-1-2-5-12">
                  <text:number>12.</text:number>
                  <text:p text:style-name="al">maatwerkvoorziening: op de behoeften, persoonskenmerken en mogelijkheden van een persoon afgestemd geheel van diensten, hulpmiddelen, woningaanpassingen en andere maatregelen:</text:p>
                  <text:list text:style-name="id1-3-2-2-1-2-5-12-3">
                    <text:list-item text:style-override="id1-3-2-2-1-2-5-12-3-1">
                      <text:number>a.</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5-12-3-2">
                      <text:number>b.</text:number>
                      <text:p text:style-name="al">ten behoeve van participatie, daaronder begrepen het daarvoor noodzakelijke vervoer, alsmede hulpmiddelen en andere maatregelen,</text:p>
                    </text:list-item>
                    <text:list-item text:style-override="id1-3-2-2-1-2-5-12-3-3">
                      <text:number>c.</text:number>
                      <text:p text:style-name="al">ten behoeve van beschermd wonen en opvang;</text:p>
                    </text:list-item>
                  </text:list>
                </text:list-item>
                <text:list-item text:style-override="id1-3-2-2-1-2-5-13">
                  <text:number>13.</text:number>
                  <text:p text:style-name="al">melding: melding van de hulpvraag aan het college als bedoeld in artikel 2.3.2, eerste lid, van de wet; </text:p>
                </text:list-item>
                <text:list-item text:style-override="id1-3-2-2-1-2-5-14">
                  <text:number>14.</text:number>
                  <text:p text:style-name="al">ondersteuningsplan: de schriftelijke verslaglegging van de adviezen, verwijzingen en afspraken die in samenspraak met de cliënt zijn gemaakt naar aanleiding van zijn melding, alsmede de beoogde resultaten en de evaluatie daarvan; </text:p>
                </text:list-item>
                <text:list-item text:style-override="id1-3-2-2-1-2-5-15">
                  <text:number>15.</text:number>
                  <text:p text:style-name="al">persoonlijk plan: plan waarin de cliënt de omstandigheden, bedoeld in artikel 2.3.2, vierde lid, onderdelen a tot en met g van de wet, beschrijft en aangeeft welke maatschappelijke ondersteuning naar zijn mening het meest is aangewezen; </text:p>
                </text:list-item>
                <text:list-item text:style-override="id1-3-2-2-1-2-5-16">
                  <text:number>16.</text:number>
                  <text:p text:style-name="al">pgb: persoonsgebonden budget als bedoeld in artikel 1.1.1 van de wet; </text:p>
                </text:list-item>
                <text:list-item text:style-override="id1-3-2-2-1-2-5-17">
                  <text:number>17.</text:number>
                  <text:p text:style-name="al">verordening: de Verordening maatschappelijke ondersteuning gemeente Eijsden-Margraten 2019; </text:p>
                </text:list-item>
                <text:list-item text:style-override="id1-3-2-2-1-2-5-18">
                  <text:number>18.</text:number>
                  <text:p text:style-name="al">voorziening in natura: een voorziening die in eigendom, in bruikleen, in huur of in de vorm van persoonlijke dienstverlening wordt verstrekt; </text:p>
                </text:list-item>
                <text:list-item text:style-override="id1-3-2-2-1-2-5-19">
                  <text:number>19.</text:number>
                  <text:p text:style-name="al">wet: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Beoordeling van de hulpvraag</text:p>
            <text:section text:name="artikel_id1-3-2-2-2-2" text:style-name="artikel">
              <text:p text:style-name="artikel_kop_titel"><text:span text:style-name="artikel_kop_label">ARTIKEL</text:span> <text:span text:style-name="artikel_kop_nr">2:</text:span> AFWEGINGSKADER</text:p>
              <text:list text:style-name="id1-3-2-2-2-2-2">
                <text:list-item text:style-override="id1-3-2-2-2-2-2">
                  <text:number>1.</text:number>
                  <text:p text:style-name="al">Bij de beoordeling van de hulpvraag hanteert het college het afwegingskader als beschreven in artikel 6 van de verordening. Een maatwerkvoorziening (in natura), persoonsgebonden budget of financiële tegemoetkoming is eerst aan de orde wanneer (de combinatie van) andere mogelijkheden niet leiden tot passende ondersteuning van de cliënt.</text:p>
                </text:list-item>
              </text:list>
            </text:section>
            <text:section text:name="artikel_id1-3-2-2-2-3" text:style-name="artikel">
              <text:p text:style-name="artikel_kop_titel"><text:span text:style-name="artikel_kop_label">ARTIKEL</text:span> <text:span text:style-name="artikel_kop_nr">3:</text:span> ALGEMEEN GEBRUIKELIJKE VOORZIENINGEN </text:p>
              <text:list text:style-name="id1-3-2-2-2-3-2">
                <text:list-item text:style-override="id1-3-2-2-2-3-2">
                  <text:number>1.</text:number>
                  <text:p text:style-name="al">Algemeen gebruikelijke voorzieningen als gedefinieerd in artikel 1 lid 1 komen niet voor verstrekking als maatwerkvoorziening of persoonsgebonden budget in aanmerking.</text:p>
                </text:list-item>
                <text:list-item text:style-override="id1-3-2-2-2-3-3">
                  <text:number>2.</text:number>
                  <text:p text:style-name="al">De voorzieningen genoemd in bijlage 1 worden in ieder geval als algemeen gebruikelijk aangemerkt. </text:p>
                </text:list-item>
              </text:list>
            </text:section>
            <text:section text:name="artikel_id1-3-2-2-2-4" text:style-name="artikel">
              <text:p text:style-name="artikel_kop_titel"><text:span text:style-name="artikel_kop_label">ARTIKEL</text:span> <text:span text:style-name="artikel_kop_nr">4:</text:span> GEBRUIKELIJKE HULP</text:p>
              <text:list text:style-name="id1-3-2-2-2-4-2">
                <text:list-item text:style-override="id1-3-2-2-2-4-2">
                  <text:number>1.</text:number>
                  <text:p text:style-name="al">Gebruikelijke hulp, als gedefinieerd in artikel 1 lid 6 komt niet voor verstrekking als maatwerkvoorziening of als persoonsgebonden budget of als financiële tegemoetkoming in aanmerking.</text:p>
                </text:list-item>
                <text:list-item text:style-override="id1-3-2-2-2-4-3">
                  <text:number>2.</text:number>
                  <text:p text:style-name="al">De omvang van gebruikelijke hulp in de individuele situatie wordt vastgesteld aan de hand van de Richtlijn gebruikelijke hulp gemeenten Maastricht- Heuvelland. De richtlijn is opgenomen in bijlage 2. </text:p>
                </text:list-item>
              </text:list>
            </text:section>
            <text:section text:name="artikel_id1-3-2-2-2-5" text:style-name="artikel">
              <text:p text:style-name="artikel_kop_titel"><text:span text:style-name="artikel_kop_label">ARTIKEL</text:span> <text:span text:style-name="artikel_kop_nr">5:</text:span> PRIMAAT VERHUIZING </text:p>
              <text:list text:style-name="id1-3-2-2-2-5-2">
                <text:list-item text:style-override="id1-3-2-2-2-5-2">
                  <text:number>1.</text:number>
                  <text:p text:style-name="al">Voor zover belanghebbende kan verhuizen naar een geschikte woning of een gemakkelijker geschikt te maken woning waarbij de verhuizing kan leiden tot het te bereiken resultaat zal deze mogelijkheid eerst beoordeeld worden. Deze beoordeling vindt alleen plaats indien de nu en in de toekomst verwachte maatwerkvoorzieningen een bedrag van € 5.000,- te boven gaat. </text:p>
                </text:list-item>
                <text:list-item text:style-override="id1-3-2-2-2-5-3">
                  <text:number>2.</text:number>
                  <text:p text:style-name="al">Het primaat van verhuizing, zoals bedoeld in het eerste lid wordt niet toegepast indien: </text:p>
                  <text:list text:style-name="id1-3-2-2-2-5-3-3">
                    <text:list-item text:style-override="id1-3-2-2-2-5-3-3-1">
                      <text:number>a.</text:number>
                      <text:p text:style-name="al">Er niet binnen een tijdsbestek van 1 jaar een woning beschikbaar komt waar naartoe de belanghebbende kan verhuizen, tenzij uit onderzoek blijkt dat het medisch verantwoord is om de in dit lid genoemde termijn te verruimen; </text:p>
                    </text:list-item>
                    <text:list-item text:style-override="id1-3-2-2-2-5-3-3-2">
                      <text:number>b.</text:number>
                      <text:p text:style-name="al">Er een contra-indicatie tot verhuizen aanwezig is op grond van objectieve psychische en/of sociale redenen; </text:p>
                    </text:list-item>
                    <text:list-item text:style-override="id1-3-2-2-2-5-3-3-3">
                      <text:number>c.</text:number>
                      <text:p text:style-name="al">De woning waar naartoe kan worden verhuisd niet geschikter is dan de huidige woning; </text:p>
                    </text:list-item>
                    <text:list-item text:style-override="id1-3-2-2-2-5-3-3-4">
                      <text:number>d.</text:number>
                      <text:p text:style-name="al">De woning waar naartoe kan worden verhuisd zich niet binnen de gemeentegrenzen bevindt. </text:p>
                    </text:list-item>
                  </text:list>
                </text:list-item>
                <text:list-item text:style-override="id1-3-2-2-2-5-4">
                  <text:number>3.</text:number>
                  <text:p text:style-name="al">Het college kan in voorkomende gevallen een financiële tegemoetkoming verstrekken voor verhuis- en (her)inrichtingskosten. De hoogte hiervan is bepaald bij Verordening. </text:p>
                </text:list-item>
              </text:list>
            </text:section>
            <text:section text:name="artikel_id1-3-2-2-2-6" text:style-name="artikel">
              <text:p text:style-name="artikel_kop_titel"><text:span text:style-name="artikel_kop_label">ARTIKEL</text:span> <text:span text:style-name="artikel_kop_nr">6:</text:span> RICHTLIJN HULP BIJ HET HUISHOUDEN </text:p>
              <text:list text:style-name="id1-3-2-2-2-6-2">
                <text:list-item text:style-override="id1-3-2-2-2-6-2">
                  <text:number>1.</text:number>
                  <text:p text:style-name="al">Bij de verstrekking van de maatwerkvoorziening hulp bij het huishouden stelt het college de omvang hiervan vast in uren en minuten per week. </text:p>
                </text:list-item>
                <text:list-item text:style-override="id1-3-2-2-2-6-3">
                  <text:number>2.</text:number>
                  <text:p text:style-name="al">Bij het bepalen van de omvang hanteert het college de Richtlijn indicatiestelling hulp bij het huishouden maatschappelijke ondersteuning gemeente Eijsden-Margraten zoals opgenomen in bijlage 3 bij dit besluit. </text:p>
                </text:list-item>
              </text:list>
            </text:section>
            <text:section text:name="artikel_id1-3-2-2-2-7" text:style-name="artikel">
              <text:p text:style-name="artikel_kop_titel"><text:span text:style-name="artikel_kop_label">ARTIKEL</text:span> <text:span text:style-name="artikel_kop_nr">7:</text:span> RICHTLIJN BEGELEIDING </text:p>
              <text:list text:style-name="id1-3-2-2-2-7-2">
                <text:list-item text:style-override="id1-3-2-2-2-7-2">
                  <text:number>1.</text:number>
                  <text:p text:style-name="al">Bij de verstrekking van de maatwerkvoorziening begeleiding individueel of begeleiding groep stelt het college de omvang hiervan per 1 januari 2017 vast in segmenten, inhoudende een bandbreedte in uren of dagdelen per maand. </text:p>
                </text:list-item>
                <text:list-item text:style-override="id1-3-2-2-2-7-3">
                  <text:number>2.</text:number>
                  <text:p text:style-name="al">De indeling in segmenten, alsmede de van toepassing zijnde beleidsregels zijn opgenomen in de Richtlijn begeleiding in bijlage 4 bij dit besluit. </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8:</text:span> HULP BIJ HET HUISHOUDEN</text:p>
              <text:list text:style-name="id1-3-2-2-3-2-2">
                <text:list-item text:style-override="id1-3-2-2-3-2-2">
                  <text:number>1.</text:number>
                  <text:p text:style-name="al">De maatwerkvoorziening hulp bij het huishouden kan, wanneer verondersteld wordt dat de cliënt in staat is tot zelfregie over de planning van activiteiten, bestaan uit de volgende activiteiten: </text:p>
                  <text:list text:style-name="id1-3-2-2-3-2-2-3">
                    <text:list-item text:style-override="id1-3-2-2-3-2-2-3-1">
                      <text:number>a.</text:number>
                      <text:p text:style-name="al">Huishoudelijke werkzaamheden die samenhangen met beperkingen op het vlak van schoonmaken van woonruimte, slaapruimte, sanitair, keuken (dagelijks of wekelijks onderhoud); </text:p>
                    </text:list-item>
                    <text:list-item text:style-override="id1-3-2-2-3-2-2-3-2">
                      <text:number>b.</text:number>
                      <text:p text:style-name="al">Verzorgen van textiel (wassen, strijken); </text:p>
                    </text:list-item>
                    <text:list-item text:style-override="id1-3-2-2-3-2-2-3-3">
                      <text:number>c.</text:number>
                      <text:p text:style-name="al">Onderhoud van kleding en schoeisel; </text:p>
                    </text:list-item>
                    <text:list-item text:style-override="id1-3-2-2-3-2-2-3-4">
                      <text:number>d.</text:number>
                      <text:p text:style-name="al">Zorg voor de voeding ((voor)bereiden, serveren, afwassen, opruimen); </text:p>
                    </text:list-item>
                    <text:list-item text:style-override="id1-3-2-2-3-2-2-3-5">
                      <text:number>e.</text:number>
                      <text:p text:style-name="al">Bed opmaken en/of verschonen; </text:p>
                    </text:list-item>
                    <text:list-item text:style-override="id1-3-2-2-3-2-2-3-6">
                      <text:number>f.</text:number>
                      <text:p text:style-name="al">Beperkte verzorging van huisdieren. </text:p>
                    </text:list-item>
                  </text:list>
                </text:list-item>
                <text:list-item text:style-override="id1-3-2-2-3-2-3">
                  <text:number>2.</text:number>
                  <text:p text:style-name="al">De maatwerkvoorziening hulp bij het huishouden kan naast de werkzaamheden welke beschreven worden in lid 1 onder a. t/m f., bestaan uit gerichte hulp bij de organisatie van het huishouden door middel van de activiteiten: </text:p>
                  <text:list text:style-name="id1-3-2-2-3-2-3-3">
                    <text:list-item text:style-override="id1-3-2-2-3-2-3-3-1">
                      <text:number>g.</text:number>
                      <text:p text:style-name="al"> Planning van het voeren van het huishouden (wie doet wat); </text:p>
                    </text:list-item>
                    <text:list-item text:style-override="id1-3-2-2-3-2-3-3-2">
                      <text:number>h.</text:number>
                      <text:p text:style-name="al">Aandacht voor hygiëne in huis; </text:p>
                    </text:list-item>
                    <text:list-item text:style-override="id1-3-2-2-3-2-3-3-3">
                      <text:number>i.</text:number>
                      <text:p text:style-name="al">Advies en hulp bij het kopen van levensmiddelen; </text:p>
                    </text:list-item>
                    <text:list-item text:style-override="id1-3-2-2-3-2-3-3-4">
                      <text:number>j.</text:number>
                      <text:p text:style-name="al"> Beheer van de levensmiddelenvoorraad; </text:p>
                    </text:list-item>
                    <text:list-item text:style-override="id1-3-2-2-3-2-3-3-5">
                      <text:number>k.</text:number>
                      <text:p text:style-name="al"> Noodzakelijke opvang van thuiswonende kinderen; </text:p>
                    </text:list-item>
                    <text:list-item text:style-override="id1-3-2-2-3-2-3-3-6">
                      <text:number>l.</text:number>
                      <text:p text:style-name="al"> Instructie en voorlichting die direct is verbonden met activiteiten op het gebied van het voeren van een huishouding, bijvoorbeeld stimulering bij het deels zelf uitvoeren van activiteiten. Enige begeleiding kan deel uitmaken van deze prestatie, waaronder noodzakelijke advisering aan de informele hulp rondom de cliënt; </text:p>
                    </text:list-item>
                    <text:list-item text:style-override="id1-3-2-2-3-2-3-3-7">
                      <text:number>m.</text:number>
                      <text:p text:style-name="al"> Organisatie van de huishouding in verband met chronische ziekte of beperking; </text:p>
                    </text:list-item>
                    <text:list-item text:style-override="id1-3-2-2-3-2-3-3-8">
                      <text:number>n.</text:number>
                      <text:p text:style-name="al"> Specifieke ondersteuning bij een ontregelde huishouding i.v.m. psychische problemen. </text:p>
                    </text:list-item>
                  </text:list>
                </text:list-item>
              </text:list>
            </text:section>
            <text:section text:name="artikel_id1-3-2-2-3-3" text:style-name="artikel">
              <text:p text:style-name="artikel_kop_titel"><text:span text:style-name="artikel_kop_label">ARTIKEL</text:span> <text:span text:style-name="artikel_kop_nr">9:</text:span> BESCHERMD WONEN</text:p>
              <text:list text:style-name="id1-3-2-2-3-3-2">
                <text:list-item text:style-override="id1-3-2-2-3-3-2">
                  <text:number>1.</text:number>
                  <text:p text:style-name="al">De beschrijving van de verschillende varianten van de dienstverlening Beschermd wonen zijn opgenomen in bijlage 5 bij dit besluit.</text:p>
                </text:list-item>
              </text:list>
            </text:section>
            <text:section text:name="artikel_id1-3-2-2-3-4" text:style-name="artikel">
              <text:p text:style-name="artikel_kop_titel"><text:span text:style-name="artikel_kop_label">ARTIKEL</text:span> <text:span text:style-name="artikel_kop_nr">10:</text:span> WOONVOORZIENINGEN</text:p>
              <text:list text:style-name="id1-3-2-2-3-4-2">
                <text:list-item text:style-override="id1-3-2-2-3-4-2">
                  <text:number>1.</text:number>
                  <text:p text:style-name="al">De kosten van de woonaanpassing en/of roerende woonvoorziening worden door het college vastgesteld op basis van de gemaximeerde normbedragen zoals weergegeven in bijlage 6 van dit besluit. </text:p>
                </text:list-item>
                <text:list-item text:style-override="id1-3-2-2-3-4-3">
                  <text:number>2.</text:number>
                  <text:p text:style-name="al">De financiële tegemoetkoming voor een woningaanpassing en/of een roerende woonvoorziening wordt uitbetaald aan de hoofdbewoner van een woning in eigendom of aan de eigenaar van de woning waaraan de voorzieningen zijn getroffen. </text:p>
                </text:list-item>
                <text:list-item text:style-override="id1-3-2-2-3-4-4">
                  <text:number>3.</text:number>
                  <text:p text:style-name="al">Indien de kosten van de woonaanpassing en/of roerende woonvoorziening meer bedragen dan €20.000 of indien toepassing van de normbedragen, genoemd in lid 1 van dit artikel, niet mogelijk is, wordt de hoogte hiervan, in afwijking van het in lid 1 van dit artikel gestelde, door het college vastgesteld op 100% van de kosten van de goedkoopst adequate voorziening, vast te stellen op basis van een offerte. </text:p>
                </text:list-item>
                <text:list-item text:style-override="id1-3-2-2-3-4-5">
                  <text:number>4.</text:number>
                  <text:p text:style-name="al">Indien de woningaanpassing in zelfwerkzaamheid wordt uitgevoerd, dan bedraagt de financiële tegemoetkoming of het persoonsgebonden budget 75% van de in bijlage 6 van dit besluit genoemde bedragen of de in lid 3 van dit artikel bedoelde goedkoopst compenserende offerte. </text:p>
                </text:list-item>
                <text:list-item text:style-override="id1-3-2-2-3-4-6">
                  <text:number>5.</text:number>
                  <text:p text:style-name="al">Woningvoorzieningen die bij nieuwbouw of renovatie zonder noemenswaardige meerkosten kunnen worden meegenomen, worden niet door het college verstrekt. </text:p>
                </text:list-item>
                <text:list-item text:style-override="id1-3-2-2-3-4-7">
                  <text:number>6.</text:number>
                  <text:p text:style-name="al">De gereedmelding van de woonvoorziening is tevens een verzoek om vaststelling en uitbetaling van de voorziening. Na akkoord door het college zal binnen 30 kalenderdagen uitbetaling plaatsvinden.</text:p>
                </text:list-item>
                <text:list-item text:style-override="id1-3-2-2-3-4-8">
                  <text:number>7.</text:number>
                  <text:p text:style-name="al">De gereedmelding bedoeld in het zesde lid wordt tevens gezien als de verklaring dat bij het treffen van de voorzieningen is voldaan aan de voorwaarden waaronder de woonvoorziening is verleend. </text:p>
                </text:list-item>
                <text:list-item text:style-override="id1-3-2-2-3-4-9">
                  <text:number>8.</text:number>
                  <text:p text:style-name="al">Degene aan wie de woonvoorziening wordt verleend dient, voor zover gereedmelding en uitbetaling nog niet heeft plaatsgevonden, alle rekeningen en betalingsbewijzen met betrekking tot de werkzaamheden ter controle beschikbaar te houden. </text:p>
                </text:list-item>
                <text:list-item text:style-override="id1-3-2-2-3-4-10">
                  <text:number>9.</text:number>
                  <text:p text:style-name="al">Voor het geschikt maken van de woning bedraagt de financiële bovengrens voor woonvoorzieningen en -aanpassingen € 45.000,-. </text:p>
                </text:list-item>
                <text:list-item text:style-override="id1-3-2-2-3-4-11">
                  <text:number>10.</text:number>
                  <text:p text:style-name="al">Ten aanzien van woningaanpassingen geldt het niveau Sociale Woningbouw zoals opgenomen in bijlage 6 van dit besluit.</text:p>
                </text:list-item>
                <text:list-item text:style-override="id1-3-2-2-3-4-12">
                  <text:number>11.</text:number>
                  <text:p text:style-name="al">De afschrijvingstermijnen van voorzieningen worden gehanteerd, zoals weergegeven in bijlage 6 van dit besluit of middels een beoordelingsrapportage van een bouwkundige.</text:p>
                </text:list-item>
              </text:list>
            </text:section>
            <text:section text:name="artikel_id1-3-2-2-3-5" text:style-name="artikel">
              <text:p text:style-name="artikel_kop_titel"><text:span text:style-name="artikel_kop_label">ARTIKEL</text:span> <text:span text:style-name="artikel_kop_nr">11:</text:span> KOSTENSOORTEN WOONVOORZIENINGEN</text:p>
              <text:list text:style-name="id1-3-2-2-3-5-2">
                <text:list-item text:style-override="id1-3-2-2-3-5-2">
                  <text:number>1.</text:number>
                  <text:p text:style-name="al">Bij het vaststellen van de hoogte van een woonvoorziening wordt rekening gehouden met de volgende kostensoorten: </text:p>
                  <text:list text:style-name="id1-3-2-2-3-5-2-3">
                    <text:list-item text:style-override="id1-3-2-2-3-5-2-3-1">
                      <text:number>a.</text:number>
                      <text:p text:style-name="al">De aanneemsom (hierin begrepen de loon- en materiaalkosten) voor het treffen van de voorziening; </text:p>
                    </text:list-item>
                    <text:list-item text:style-override="id1-3-2-2-3-5-2-3-2">
                      <text:number>b.</text:number>
                      <text:p text:style-name="al">De risicoverrekening van loon- en materiaalkosten, met inachtneming van het bepaalde in de Risicoregeling woning- en utiliteitsbouw 1991; </text:p>
                    </text:list-item>
                    <text:list-item text:style-override="id1-3-2-2-3-5-2-3-3">
                      <text:number>c.</text:number>
                      <text:p text:style-name="al">Het architectenhonorarium tot ten hoogste 3% van de aanneemsom met een minimumbedrag van € 500,00; </text:p>
                    </text:list-item>
                    <text:list-item text:style-override="id1-3-2-2-3-5-2-3-4">
                      <text:number>d.</text:number>
                      <text:p text:style-name="al">De kosten voor het toezicht op de uitvoering, indien dit noodzakelijk is, tot een maximum van 2% van de aanneemsom; </text:p>
                    </text:list-item>
                    <text:list-item text:style-override="id1-3-2-2-3-5-2-3-5">
                      <text:number>e.</text:number>
                      <text:p text:style-name="al">De leges voor zover deze betrekking hebben op het treffen van de voorziening; </text:p>
                    </text:list-item>
                    <text:list-item text:style-override="id1-3-2-2-3-5-2-3-6">
                      <text:number>f.</text:number>
                      <text:p text:style-name="al">De prijs van bouwrijpe grond, indien noodzakelijk als niet binnen het oorspronkelijke kavel gebouwd kan worden, waarbij de in bijlage 6 genoemde maximale normen gelden; </text:p>
                    </text:list-item>
                    <text:list-item text:style-override="id1-3-2-2-3-5-2-3-7">
                      <text:number>g.</text:number>
                      <text:p text:style-name="al">De door het college (schriftelijk) goedgekeurde kostenverhogingen, die ten tijde van de raming van de kosten redelijkerwijs niet voorzien hadden kunnen worden; </text:p>
                    </text:list-item>
                    <text:list-item text:style-override="id1-3-2-2-3-5-2-3-8">
                      <text:number>h.</text:number>
                      <text:p text:style-name="al">De kosten in verband met noodzakelijk technisch onderzoek en adviezen met betrekking tot het verrichten van de aanpassing; </text:p>
                    </text:list-item>
                    <text:list-item text:style-override="id1-3-2-2-3-5-2-3-9">
                      <text:number>i.</text:number>
                      <text:p text:style-name="al">De kosten van (her)aansluiting op een openbare nutsvoorziening; </text:p>
                    </text:list-item>
                    <text:list-item text:style-override="id1-3-2-2-3-5-2-3-10">
                      <text:number>j.</text:number>
                      <text:p text:style-name="al">De administratiekosten die verhuurder maakt ten behoeve van het treffen van een voorziening voor de ondersteuningsbehoevende, voor zover de kosten onder a. tot en met i. meer dan € 1.000,- bedragen, 10% van die kosten met een maximum van €350,00. </text:p>
                    </text:list-item>
                  </text:list>
                </text:list-item>
              </text:list>
            </text:section>
            <text:section text:name="artikel_id1-3-2-2-3-6" text:style-name="artikel">
              <text:p text:style-name="artikel_kop_titel"><text:span text:style-name="artikel_kop_label">ARTIKEL</text:span> <text:span text:style-name="artikel_kop_nr">12:</text:span> WOONVOORZIENING IN VERBAND MET LUCHTWEGALLERGIEËN/CARA </text:p>
              <text:list text:style-name="id1-3-2-2-3-6-2">
                <text:list-item text:style-override="id1-3-2-2-3-6-2">
                  <text:number>1.</text:number>
                  <text:p text:style-name="al">Voor het geschikt maken van de woning wordt de financiële tegemoetkoming voor woonvoorzieningen in verband met luchtwegallergieën/CARA vastgesteld op basis van de gemaximeerde normbedragen, zoals weergegeven in bijlage 6 van dit besluit. Daarbij geldt dat enkel de slaapkamer in de huidige woonsituatie van de persoon voor sanering in aanmerking komt. </text:p>
                </text:list-item>
                <text:list-item text:style-override="id1-3-2-2-3-6-3">
                  <text:number>2.</text:number>
                  <text:p text:style-name="al">De in bijlage 6 van dit besluit genoemde normbedragen worden bepaald op: </text:p>
                  <text:list text:style-name="id1-3-2-2-3-6-3-3">
                    <text:list-item text:style-override="id1-3-2-2-3-6-3-3-1">
                      <text:number>a.</text:number>
                      <text:p text:style-name="al">100% bij een ouderdom van de te vervangen voorzieningen tot 2 jaar; </text:p>
                    </text:list-item>
                    <text:list-item text:style-override="id1-3-2-2-3-6-3-3-2">
                      <text:number>b.</text:number>
                      <text:p text:style-name="al">75% bij een ouderdom van de te vervangen voorzieningen van 2 tot 4 jaar; </text:p>
                    </text:list-item>
                    <text:list-item text:style-override="id1-3-2-2-3-6-3-3-3">
                      <text:number>c.</text:number>
                      <text:p text:style-name="al">50% bij een ouderdom van de te vervangen voorzieningen van 4 tot 6 jaar; </text:p>
                    </text:list-item>
                    <text:list-item text:style-override="id1-3-2-2-3-6-3-3-4">
                      <text:number>d.</text:number>
                      <text:p text:style-name="al">25% bij een ouderdom van de te vervangen voorzieningen van 6 tot 8 jaar; </text:p>
                    </text:list-item>
                    <text:list-item text:style-override="id1-3-2-2-3-6-3-3-5">
                      <text:number>e.</text:number>
                      <text:p text:style-name="al">0% bij een ouderdom van de te vervangen voorzieningen van 8 jaar of ouder. </text:p>
                    </text:list-item>
                  </text:list>
                </text:list-item>
                <text:list-item text:style-override="id1-3-2-2-3-6-4">
                  <text:number>3.</text:number>
                  <text:p text:style-name="al">De financiële tegemoetkoming voor woonvoorzieningen en – aanpassingen wordt slechts eenmalig verstrekt.</text:p>
                </text:list-item>
              </text:list>
            </text:section>
            <text:section text:name="artikel_id1-3-2-2-3-7" text:style-name="artikel">
              <text:p text:style-name="artikel_kop_titel"><text:span text:style-name="artikel_kop_label">ARTIKEL</text:span> <text:span text:style-name="artikel_kop_nr">13:</text:span> KOSTEN IN VERBAND MET ONDERHOUD, KEURING EN REPARATIE VAN WOONVOORZIENINGEN</text:p>
              <text:list text:style-name="id1-3-2-2-3-7-2">
                <text:list-item text:style-override="id1-3-2-2-3-7-2">
                  <text:number>1.</text:number>
                  <text:p text:style-name="al">Indien bij het geschikt maken van de woning kosten in verband met onderhoud, keuring of reparatie van een woonvoorziening worden vergoed, zal de hoogte van de maatwerkvoorziening voor deze kosten worden vastgesteld in overeenstemming met het bedrag zoals door het college aan een door haar gecontracteerde leverancier zou worden betaald of zoals vastgesteld bij goedkoopst adequate offerte. </text:p>
                </text:list-item>
              </text:list>
            </text:section>
            <text:section text:name="artikel_id1-3-2-2-3-8" text:style-name="artikel">
              <text:p text:style-name="artikel_kop_titel"><text:span text:style-name="artikel_kop_label">ARTIKEL</text:span> <text:span text:style-name="artikel_kop_nr">14:</text:span> FREQUENTIE WONINGAANPASSINGEN </text:p>
              <text:list text:style-name="id1-3-2-2-3-8-2">
                <text:list-item text:style-override="id1-3-2-2-3-8-2">
                  <text:number>1.</text:number>
                  <text:p text:style-name="al">De aanvraag voor een woonvoorziening voor het geschikt maken van de woning wordt geweigerd indien: </text:p>
                  <text:list text:style-name="id1-3-2-2-3-8-2-3">
                    <text:list-item text:style-override="id1-3-2-2-3-8-2-3-1">
                      <text:number>a.</text:number>
                      <text:p text:style-name="al">De noodzaak tot het treffen van deze woonvoorziening het gevolg is van een verhuizing waartoe op grond van ergonomische beperkingen geen aanleiding bestond; </text:p>
                    </text:list-item>
                    <text:list-item text:style-override="id1-3-2-2-3-8-2-3-2">
                      <text:number>b.</text:number>
                      <text:p text:style-name="al">Ten behoeve van de ondersteuningsbehoevende, korter dan 10 jaar geleden al een woonvoorziening is verstrekt. </text:p>
                    </text:list-item>
                  </text:list>
                </text:list-item>
                <text:list-item text:style-override="id1-3-2-2-3-8-3">
                  <text:number>2.</text:number>
                  <text:p text:style-name="al">Het gestelde in het eerste lid van dit artikel is niet van toepassing indien de verhuizing plaatsvindt om een naar het oordeel van het college gegronde reden.</text:p>
                </text:list-item>
              </text:list>
            </text:section>
            <text:section text:name="artikel_id1-3-2-2-3-9" text:style-name="artikel">
              <text:p text:style-name="artikel_kop_titel"><text:span text:style-name="artikel_kop_label">ARTIKEL</text:span> <text:span text:style-name="artikel_kop_nr">15:</text:span> TERUGBETALEN WONINGAANPASSING </text:p>
              <text:list text:style-name="id1-3-2-2-3-9-2">
                <text:list-item text:style-override="id1-3-2-2-3-9-2">
                  <text:number>1.</text:number>
                  <text:p text:style-name="al">De wooneigenaar kan, bij verkoop binnen 10 jaar naar na de datum van gereedmelding van de werkzaamheden, verplicht worden tot terugbetaling van de woonvoorziening, verminderd met 10% per jaar en exclusief de kosten die voor rekening van de eigenaar van de woonruimte gekomen zijn, indien de kosten van die voorziening een bedrag van €10.000,- te boven gaat. Hierbij wordt gedurende 10 jaar onderstaand afschrijvingsschema toegepast: </text:p>
                  <text:list text:style-name="id1-3-2-2-3-9-2-3">
                    <text:list-item text:style-override="id1-3-2-2-3-9-2-3-1">
                      <text:number>-</text:number>
                      <text:p text:style-name="al">1e jaar afschrijving 10%; totale afschrijving 10% </text:p>
                    </text:list-item>
                    <text:list-item text:style-override="id1-3-2-2-3-9-2-3-2">
                      <text:number>-</text:number>
                      <text:p text:style-name="al">2e jaar afschrijving 10%; totale afschrijving 20% </text:p>
                    </text:list-item>
                    <text:list-item text:style-override="id1-3-2-2-3-9-2-3-3">
                      <text:number>-</text:number>
                      <text:p text:style-name="al">3e jaar afschrijving 10%; totale afschrijving 30% </text:p>
                    </text:list-item>
                    <text:list-item text:style-override="id1-3-2-2-3-9-2-3-4">
                      <text:number>-</text:number>
                      <text:p text:style-name="al">4e jaar afschrijving 10%; totale afschrijving 40% </text:p>
                    </text:list-item>
                    <text:list-item text:style-override="id1-3-2-2-3-9-2-3-5">
                      <text:number>-</text:number>
                      <text:p text:style-name="al">5e jaar afschrijving 10%; totale afschrijving 50% </text:p>
                    </text:list-item>
                    <text:list-item text:style-override="id1-3-2-2-3-9-2-3-6">
                      <text:number>-</text:number>
                      <text:p text:style-name="al">6e jaar afschrijving 10%; totale afschrijving 60% </text:p>
                    </text:list-item>
                    <text:list-item text:style-override="id1-3-2-2-3-9-2-3-7">
                      <text:number>-</text:number>
                      <text:p text:style-name="al">7e jaar afschrijving 10%; totale afschrijving 70% </text:p>
                    </text:list-item>
                    <text:list-item text:style-override="id1-3-2-2-3-9-2-3-8">
                      <text:number>-</text:number>
                      <text:p text:style-name="al">8e jaar afschrijving 10%; totale afschrijving 80% </text:p>
                    </text:list-item>
                    <text:list-item text:style-override="id1-3-2-2-3-9-2-3-9">
                      <text:number>-</text:number>
                      <text:p text:style-name="al">9e jaar afschrijving 10%; totale afschrijving 90% </text:p>
                    </text:list-item>
                    <text:list-item text:style-override="id1-3-2-2-3-9-2-3-10">
                      <text:number>-</text:number>
                      <text:p text:style-name="al">10e jaar afschrijving 10%; totale afschrijving 100% </text:p>
                    </text:list-item>
                  </text:list>
                </text:list-item>
              </text:list>
            </text:section>
            <text:section text:name="artikel_id1-3-2-2-3-10" text:style-name="artikel">
              <text:p text:style-name="artikel_kop_titel"><text:span text:style-name="artikel_kop_label">ARTIKEL</text:span> <text:span text:style-name="artikel_kop_nr">16:</text:span> COLLECTIEF VRAAGAFHANKELIJK VERVOER “OMNIBUZZ”</text:p>
              <text:list text:style-name="id1-3-2-2-3-10-2">
                <text:list-item text:style-override="id1-3-2-2-3-10-2">
                  <text:number>1.</text:number>
                  <text:p text:style-name="al">Ten aanzien van het oplossen van beperkingen ten aanzien van het zich lokaal verplaatsen, ligt het primaat bij het collectief vraagafhankelijk vervoer “Omnibuzz”.</text:p>
                </text:list-item>
                <text:list-item text:style-override="id1-3-2-2-3-10-3">
                  <text:number>2.</text:number>
                  <text:p text:style-name="al">Dit vervoer wordt uitgevoerd conform de actuele versie van het vervoerreglement van Omnibuzz, welke kenbaar is gemaakt aan de gebruiker.</text:p>
                </text:list-item>
                <text:list-item text:style-override="id1-3-2-2-3-10-4">
                  <text:number>3.</text:number>
                  <text:p text:style-name="al">Per 1 maart 2019 wordt op kalenderjaarbasis 750 zones toegekend aan een bestaande of nieuwe cliënt, rekening houdend met de grens van (t/m) 5 reiszones per rit.</text:p>
                </text:list-item>
                <text:list-item text:style-override="id1-3-2-2-3-10-5">
                  <text:number>4.</text:number>
                  <text:p text:style-name="al">In afwijking op lid 3 kan op aanvraag van een cliënt en na onderzoek door het college in bijzondere individuele gevallen een hoger zonebudget worden toegekend door het college.</text:p>
                </text:list-item>
                <text:list-item text:style-override="id1-3-2-2-3-10-6">
                  <text:number>5.</text:number>
                  <text:p text:style-name="al">De klantbijdrage wordt per 1 januari 2019 vastgesteld op €0,69 per zone.</text:p>
                </text:list-item>
                <text:list-item text:style-override="id1-3-2-2-3-10-7">
                  <text:number>6.</text:number>
                  <text:p text:style-name="al">De klantbijdrage wordt per 1 maart 2019 vastgesteld op €0,80 per zone.</text:p>
                </text:list-item>
                <text:list-item text:style-override="id1-3-2-2-3-10-8">
                  <text:number>7.</text:number>
                  <text:p text:style-name="al">De in lid 7 genoemde klantbijdrage wordt jaarlijks per 1 januari geïndexeerd met de NEA-index en kenbaar gemaakt aan de reiziger via het vervoersreglement en de andere geëigende kanalen.</text:p>
                </text:list-item>
              </text:list>
            </text:section>
            <text:section text:name="artikel_id1-3-2-2-3-11" text:style-name="artikel">
              <text:p text:style-name="artikel_kop_titel"><text:span text:style-name="artikel_kop_label">ARTIKEL</text:span> <text:span text:style-name="artikel_kop_nr">17.</text:span> FINANCIËLE TEGEMOETKOMING AUTOAANPASSINGEN </text:p>
              <text:list text:style-name="id1-3-2-2-3-11-2">
                <text:list-item text:style-override="id1-3-2-2-3-11-2">
                  <text:number>1.</text:number>
                  <text:p text:style-name="al">Het college kan een financiële tegemoetkoming verstrekken voor het aanpassen van de auto. </text:p>
                </text:list-item>
                <text:list-item text:style-override="id1-3-2-2-3-11-3">
                  <text:number>2.</text:number>
                  <text:p text:style-name="al">Indien een financiële tegemoetkoming wordt verstrekt voor een autoaanpassing dan geldt het volgende: </text:p>
                  <text:list text:style-name="id1-3-2-2-3-11-3-3">
                    <text:list-item text:style-override="id1-3-2-2-3-11-3-3-1">
                      <text:number>a.</text:number>
                      <text:p text:style-name="al">Toekenning kan enkel plaatsvinden indien de auto niet ouder is dan 3 jaar; </text:p>
                    </text:list-item>
                    <text:list-item text:style-override="id1-3-2-2-3-11-3-3-2">
                      <text:number>b.</text:number>
                      <text:p text:style-name="al">Een aanpassing wordt maximaal eens per 5 jaar verstrekt, tenzij de eerder verstrekte voorziening verloren is gegaan als gevolg van omstandigheden die niet aan de aanvrager zijn toe te rekenen;</text:p>
                    </text:list-item>
                    <text:list-item text:style-override="id1-3-2-2-3-11-3-3-3">
                      <text:number>c.</text:number>
                      <text:p text:style-name="al">Het dient om een aanpassing te gaan die niet standaard kan worden opgenomen of verkrijgbaar is in voorhanden zijnde automodellen, die minder vaak voorkomt of die in een uitvoering gemaakt moet worden die afwijkt van de gangbare voorzieningen;</text:p>
                    </text:list-item>
                    <text:list-item text:style-override="id1-3-2-2-3-11-3-3-4">
                      <text:number>d.</text:number>
                      <text:p text:style-name="al">Bij vervanging van de auto dient, bij aanpassingen die verwisselbaar zijn, bekeken te worden of de aanpassingen overzetbaar zijn. </text:p>
                    </text:list-item>
                  </text:list>
                </text:list-item>
              </text:list>
            </text:section>
            <text:section text:name="artikel_id1-3-2-2-3-12" text:style-name="artikel">
              <text:p text:style-name="artikel_kop_titel"><text:span text:style-name="artikel_kop_label">ARTIKEL</text:span> <text:span text:style-name="artikel_kop_nr">18:</text:span> INLEVERPREMIE SCOOTMOBIELEN BIJ NIET-GEBRUIK </text:p>
              <text:list text:style-name="id1-3-2-2-3-12-2">
                <text:list-item text:style-override="id1-3-2-2-3-12-2">
                  <text:number>1.</text:number>
                  <text:p text:style-name="al">Een ondersteuningsbehoevende kan op diens verzoek in aanmerking komen voor een premie indien hij spontaan en vrijwillig de aan hem door de gemeente toegekende scootmobiel inlevert bij de gemeente; </text:p>
                </text:list-item>
                <text:list-item text:style-override="id1-3-2-2-3-12-3">
                  <text:number>2.</text:number>
                  <text:p text:style-name="al">De onder lid 1 bedoelde premie bedraagt € 150,- en wordt slechts eenmaal per cliënt verstrekt per toegekende aanvraag; </text:p>
                </text:list-item>
                <text:list-item text:style-override="id1-3-2-2-3-12-4">
                  <text:number>3.</text:number>
                  <text:p text:style-name="al">Een aanvraag voor de in lid 1 genoemde premie wordt ingediend door, en onmiddellijk na positieve gemeentelijke besluitvorming uitbetaald aan de ondersteuningsbehoevende aan wie de scootmobiel is toegekend; </text:p>
                </text:list-item>
                <text:list-item text:style-override="id1-3-2-2-3-12-5">
                  <text:number>4.</text:number>
                  <text:p text:style-name="al">De ondersteuningsbehoevende die aanspraak wil maken op de onder lid 1 genoemde forfaitaire vergoeding dient in het bezit te zijn van een indicatie voor een scootmobiel met een geldigheid van tenminste 6 maanden vanaf de datum van aanvraag; </text:p>
                </text:list-item>
                <text:list-item text:style-override="id1-3-2-2-3-12-6">
                  <text:number>5.</text:number>
                  <text:p text:style-name="al">De onder lid 1 genoemde premie wordt niet uitgekeerd: </text:p>
                  <text:list text:style-name="id1-3-2-2-3-12-6-3">
                    <text:list-item text:style-override="id1-3-2-2-3-12-6-3-1">
                      <text:number>a.</text:number>
                      <text:p text:style-name="al">In geval van overlijden van de ondersteuningsbehoevende aan wie de scootmobiel is toegekend; </text:p>
                    </text:list-item>
                    <text:list-item text:style-override="id1-3-2-2-3-12-6-3-2">
                      <text:number>b.</text:number>
                      <text:p text:style-name="al">In geval van vervanging van de aan de ondersteuningsbehoevende toegekende scootmobiel door een andere scootmobiel of vervanging door andere Wmo-voorziening; </text:p>
                    </text:list-item>
                    <text:list-item text:style-override="id1-3-2-2-3-12-6-3-3">
                      <text:number>c.</text:number>
                      <text:p text:style-name="al">Indien het een aanvraag betreft tot inleveren van een scootmobiel die is aangeschaft via een door de gemeente toegekend persoonsgebonden budget;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CITEERTITEL EN INWERKINGTREDING </text:p>
              <text:list text:style-name="id1-3-2-2-4-2-2">
                <text:list-item text:style-override="id1-3-2-2-4-2-2">
                  <text:number>1.</text:number>
                  <text:p text:style-name="al">Dit besluit kan worden aangehaald als: “Besluit maatschappelijke ondersteuning gemeente Eijsden-Margraten 2019, versie 1” en treedt in werking met ingang van 1 januari 2019. </text:p>
                </text:list-item>
                <text:list-item text:style-override="id1-3-2-2-4-2-3">
                  <text:number>2.</text:number>
                  <text:p text:style-name="al">Het Besluit maatschappelijke ondersteuning gemeente Eijsden-Margraten 2015, versie 7, wordt met ingang van 1 januari 2019 ingetrokken.</text:p>
                </text:list-item>
                <text:list-item text:style-override="id1-3-2-2-4-2-4">
                  <text:number>3.</text:number>
                  <text:p text:style-name="al">Op bezwaar- en beroepschriften ingediend tegen een besluit genomen op grond van het Besluit maatschappelijke ondersteuning 2019, wordt beslist met inachtneming van dezelfde versie van het Besluit.</text:p>
                </text:list-item>
              </text:list>
            </text:section>
            <text:p text:style-name="hoofdstuk_bottom"/>
          </text:section>
        </text:section>
        <text:section text:name="regeling-sluiting_id1-3-2-3" text:style-name="regeling-sluiting">
          <text:section text:name="ondertekening_id1-3-2-3-1">
            <text:p><text:span text:style-name="functie">Het besluit is vastgesteld door het college van burgemeester en wethouders van Eijsden-Margraten op 18 december 2018.  </text:span></text:p>
          </text:section>
        </text:section>
        <text:section text:name="bijlage_id1-3-2-4" text:style-name="bijlage">
          <text:p text:style-name="bijlage_top"/>
          <text:p text:style-name="hoofdstuk_kop"><text:span text:style-name="label"> Artikelsgewijze toelichting </text:span> <text:span text:style-name="nr"/> <text:span text:style-name="label"/> </text:p>
          <text:p text:style-name="al">Artikel 1: begripsbepalingen</text:p>
          <text:p text:style-name="al">In dit besluit worden een aantal belangrijke begrippen uit de wetgeving en verordening herhaald. Daarnaast worden enkele begrippen, die terugkomen in de artikelen van het besluit gedefinieerd. </text:p>
          <text:p text:style-name="al"/>
          <text:p text:style-name="al"> Artikel 2: wijze van verstrekking van een voorziening</text:p>
          <text:p text:style-name="al">De wetgeving noemt de maatwerkvoorziening, dan wel het persoonsgebonden budget als verstrekkingsvormen. In het besluit wordt hier de financiële tegemoetkoming (voor bepaalde kosten) aan toegevoegd. </text:p>
          <text:p text:style-name="al"> </text:p>
          <text:p text:style-name="al">Een financiële tegemoetkoming kan worden aangeboden naast ZIN en een PGB. Dit kan voor een cliënt een interessant alternatief zijn, met name op die onderdelen waar gewerkt wordt met forfaitaire bedragen die door de cliënt naar eigen inzicht besteed kunnen worden. </text:p>
          <text:p text:style-name="al"> </text:p>
          <text:p text:style-name="al">De afgelopen jaren is onduidelijkheid ontstaan over het al of niet mogen toekennen van een financiële tegemoetkoming onder de Wmo2015. De uitspraken van de Centrale Raad zijn echter duidelijk (ECLI:NL:CRVB:2018:395 en ECLI:NL:CRVB:2018:396). Op grond van de Wmo 2015 kan een maatwerkvoorziening worden verstrekt in de vorm van een financiële tegemoetkoming. De uitspraak is in lijn met rechtspraak van de Centrale Raad onder de Wmo (2007) waaruit kan worden afgeleid dat iemand kan worden gecompenseerd door een financiële tegemoetkoming (zie bijvoorbeeld CRvB 29 februari 2012).</text:p>
          <text:p text:style-name="al"> </text:p>
          <text:p text:style-name="al">Daarmee kan continuïteit geboden worden voor de bestaande praktijk. Bijvoorbeeld voor het verstrekken van een verhuiskostenvergoeding of een tegemoetkoming voor het gebruik van de eigen auto. Een financiële tegemoetkoming is slechts mogelijk bij de in het besluit benoemde gevallen en betreft een forfaitair of gemaximeerd bedrag.</text:p>
          <text:p text:style-name="al"> </text:p>
          <text:p text:style-name="al">De term maatwerkvoorziening wordt in de wetgeving vaak als synoniem gebruikt voor een verstrekking in natura. Daarmee wordt bedoeld dat de gemeente de aanvrager een voorziening verstrekt. Het college is in deze gevallen de opdrachtgever. Het persoonsgebonden budget en de financiële tegemoetkoming zijn beide geldbedragen. </text:p>
          <text:p text:style-name="al"/>
          <text:p text:style-name="al"> Artikel 2: afwegingskader</text:p>
          <text:p text:style-name="al">Tijdens de toegangsprocedure wordt beoordeeld welke (combinatie van) ondersteuning passend is bij de hulpvraag van de belanghebbende. Hierbij wordt eerst beoordeeld welke mogelijkheden er liggen in:</text:p>
          <text:list text:style-name="id1-3-2-4-18">
            <text:list-item text:style-override="id1-3-2-4-18-1">
              <text:number>-</text:number>
              <text:p text:style-name="al">de eigen kracht van de hulpvrager, </text:p>
            </text:list-item>
            <text:list-item text:style-override="id1-3-2-4-18-2">
              <text:number>-</text:number>
              <text:p text:style-name="al">de gebruikelijke hulp of gebruikelijke voorzieningen,</text:p>
            </text:list-item>
            <text:list-item text:style-override="id1-3-2-4-18-3">
              <text:number>-</text:number>
              <text:p text:style-name="al">de mantelzorg of met hulp van andere personen uit zijn sociale netwerk</text:p>
            </text:list-item>
            <text:list-item text:style-override="id1-3-2-4-18-4">
              <text:number>-</text:number>
              <text:p text:style-name="al">de wettelijk voorliggende voorzieningen en algemene voorzieningen</text:p>
            </text:list-item>
          </text:list>
          <text:p text:style-name="al">Pas nadat uit het onderzoek van artikel 6 van de verordening is geconcludeerd dat de hulpvraag hiermee niet, of niet geheel kan worden beantwoord is een maatwerkvoorziening aan de orde. </text:p>
          <text:p text:style-name="al">Er is een breed aanbod aan algemene voorzieningen beschikbaar. Denk hierbij aan voorzieningen binnen het onderwijs, de jeugdgezondheidszorg, welzijnsvoorzieningen, sport en cultuur. Belanghebbenden die een lichte, eenvoudige ondersteuningsvraag hebben, kunnen hier doorgaans zonder indicatie van de gemeente terecht.</text:p>
          <text:p text:style-name="al"/>
          <text:p text:style-name="al">  Artikel 3: algemeen gebruikelijke voorzieningen</text:p>
          <text:p text:style-name="al">In dit artikel wordt expliciet gemaakt dat voorzieningen die als algemeen gebruikelijk kunnen worden aangemerkt niet voor verstrekking als maatwerkvoorziening of persoonsgebonden budget in aanmerking komen.</text:p>
          <text:p text:style-name="al">Lid 2 verwijst naar een niet limitatieve opsomming van algemeen gebruikelijke voorzieningen gebaseerd op het huidige beleid en de jurisprudentie op dit terrein. Met het criterium algemeen gebruikelijk wordt beoogd te voorkomen dat het college een voorziening verstrekt waarvan, gelet op de omstandigheden van betrokken belanghebbende, aannemelijk is te achten dat deze daarover, ook als hij geen beperking of probleem had, de beschikking zou (kunnen) hebben, waarbij tevens verwacht wordt dat een burger anticipeert op een normale levensloop. </text:p>
          <text:p text:style-name="al"> Artikel 4: gebruikelijke hulp</text:p>
          <text:p text:style-name="al">In dit artikel wordt expliciet gemaakt dat hulp die als gebruikelijk kan worden aangemerkt niet voor verstrekking als maatwerkvoorziening of persoonsgebonden budget in aanmerking komt.</text:p>
          <text:p text:style-name="al">Uitgangspunt is dat mensen die samen een leefeenheid vormen, elkaar horen te helpen, waar dat kan. Ze zijn dus ook gezamenlijk verantwoordelijk voor het huishouden. Het aandeel dat ieder lid van de leefeenheid geacht wordt bij te kunnen dragen aan het huishouden, wordt gebruikelijke zorg genoemd. Als de belanghebbende alleen woont of voor de betreffende hulp bepaalde specialistische kennis of vaardigheden nodig zijn, is gebruikelijke hulp niet aan de orde. </text:p>
          <text:p text:style-name="al"> </text:p>
          <text:p text:style-name="al">Lid 2 bevat een verwijzing naar de richtlijn gebruikelijke hulp die bij de beoordeling wordt gehanteerd. Deze richtlijn is voor wat betreft de dienstverlening huishoudelijke hulp gebaseerd op het bestaande beleid en voor wat betreft de nieuwe taken op hoofdstuk 4 van de CIZ indicatiewijzer 2014 zoals deze werd gehanteerd in de Algemene wet bijzondere ziektekosten.</text:p>
          <text:p text:style-name="al"/>
          <text:p text:style-name="al"> Artikel 5: primaat verhuizing</text:p>
          <text:p text:style-name="al">Het college beoordeelt allereerst of het resultaat ook te bereiken is via een verhuizing. Hierbij zullen alle aspecten worden meegewogen: financiële consequenties van de verhuizing, de termijn waarop een woning beschikbaar komt (in verband met de medische verantwoorde termijn), de argumenten pro en contra verhuizing ten aanzien van de betrokkene en argumenten op basis van eventueel aanwezige mantelzorg. Een zeer zorgvuldige afweging van alle argumenten zal aan het besluit ten grondslag worden gelegd. Ook het verhuizen naar een andere buurt of wijk dan waar de belanghebbende op dat moment woont is hier een mogelijkheid. </text:p>
          <text:p text:style-name="al"> </text:p>
          <text:p text:style-name="al">Lid 2 somt daarnaast een aantal omstandigheden op die ertoe leiden dat het primaat van </text:p>
          <text:p text:style-name="al">de verhuizing niet kan worden toegepast. Afwijken van het primaat van de verhuizing is in uitzonderingssituaties ook mogelijk op grond van andere redenen dan welke genoemd worden in dit artikel. Hierbij is te denken aan de afhankelijkheid van de verzorgingsbehoevende aan mantelzorgers die in de directe omgeving wonen en die vaak en direct oproepbaar dienen te zijn en de verzorgingsbehoevende zonder de mantelzorger niet zelfstandig kan functioneren. </text:p>
          <text:p text:style-name="al"> </text:p>
          <text:p text:style-name="al">Het in lid 3 opgenomen forfaitaire bedrag is overgenomen uit 2014 en is tot stand gekomen op basis van prijsopgaven. </text:p>
          <text:p text:style-name="al"/>
          <text:p text:style-name="al"> Artikel 6: richtlijn hulp bij het huishouden</text:p>
          <text:p text:style-name="al">Het kunnen voeren van een gestructureerd huishouden maakt langer zelfstandig wonen in de eigen leefomgeving mogelijk. Adequaat een huishouden voeren is een zeer subjectief begrip waarop iedereen eigen normen en waarden hanteert. Om dit te objectiveren hanteert de gemeente een richtlijn. De werkzaamheden die onder huishoudelijke verzorging vallen, zijn in de richtlijn huishoudelijke hulp beschreven en genormeerd in tijd, afhankelijk van het aantal personen in het huishouden en de grootte van het huis. Ten aanzien van dat laatste wordt uitgegaan van het aantal kamers dat gezien de omvang van het huishouden nodig is, niet met het werkelijke aantal kamers, als het huis groter is. </text:p>
          <text:p text:style-name="al"> </text:p>
          <text:p text:style-name="al">Met het hanteren van de richtlijn huishoudelijke hulp wordt het bestaande beleid gecontinueerd. De passende ondersteuning op dit terrein heeft betrekking op de ruimten die - op het niveau sociale woningbouw - voor dagelijks gebruik noodzakelijk zijn. Daarbij kunnen persoonskenmerken en behoeften het noodzakelijk maken hiervan af te wijken. Het gaat om alle activiteiten teneinde het huis, exclusief de tuin, maar inclusief balkon en berging, leefbaar te houden. </text:p>
          <text:p text:style-name="al"/>
          <text:p text:style-name="al"> Artikel 7: richtlijn Begeleiding</text:p>
          <text:p text:style-name="al">Begeleiding is gericht op bevordering, behoud of compensatie van de zelfredzaamheid en strekt tot voorkoming van opname in een instelling of van verwaarlozing.</text:p>
          <text:p text:style-name="al"> </text:p>
          <text:p text:style-name="al">De richtlijn Begeleiding bevat de beleidsregels voor de toekenning van de dienstverlening begeleiding. Met het opnemen van deze beleidsregels in het besluit maatschappelijke ondersteuning maakt de gemeente duidelijk wanneer en in welke mate begeleiding aan de orde is. Tevens wordt transparant welke indeling wordt gehanteerd bij de dienstverlening begeleiding individueel en begeleiding groep. </text:p>
          <text:p text:style-name="al"> </text:p>
          <text:p text:style-name="al">De beleidsregels bieden consulenten handvatten voor het maken van de indeling van de zorgbehoefte van de cliënt in de door gemeenten gehanteerde segmenten. Belangrijk is te onderstrepen dat in alle gevallen de individuele situatie van de cliënt het uitgangspunt blijft. Ook de in deze richtlijn opgenomen tijdsnormeringen zijn slechts indicatief. </text:p>
          <text:p text:style-name="al"> </text:p>
          <text:p text:style-name="al">Ieder segment kent een bandbreedte die de zorgverlener de ruimte biedt om de omvang van de dienstverlening af te stemmen op de daadwerkelijke zorgbehoefte. De omvang van de zorglevering kan incidenteel of tijdelijk de bandbreedte overschrijden. </text:p>
          <text:p text:style-name="al"/>
          <text:p text:style-name="al">  Artikel 8: hulp bij het huishouden</text:p>
          <text:p text:style-name="al">Hier worden de activiteiten beschreven behorende tot hulp bij het huishouden en welke geïndiceerd kunnen worden om passende ondersteuning te bieden ingeval van beperkingen bij het voeren van een gestructureerd huishouden. </text:p>
          <text:p text:style-name="al"/>
          <text:p text:style-name="al"> Artikel 9: Beschermd wonen</text:p>
          <text:p text:style-name="al">Hier worden de activiteiten beschreven behorende tot Beschermd Wonen.</text:p>
          <text:p text:style-name="al"/>
          <text:p text:style-name="al">  Artikel 10: WOONVOORZIENINGEN</text:p>
          <text:p text:style-name="al">In deze bepaling wordt geregeld hoe woonvoorzieningen worden toegekend en uitbetaald. </text:p>
          <text:p text:style-name="al"> </text:p>
          <text:p text:style-name="al">Allereerst wordt gewerkt op basis van de maximale normbedragen welke zijn opgenomen in bijlage 6. Mochten het werken met normbedragen niet mogelijk zijn, of indien de kosten hoger zijn dan €20.000,-, dan wordt gewerkt op offertebasis.</text:p>
          <text:p text:style-name="al"> Artikel 11: kostensoorten woONVOORZIENINGEN</text:p>
          <text:p text:style-name="al">In dit artikel wordt bepaald met welke kosten van een woonvoorziening rekening wordt gehouden </text:p>
          <text:p text:style-name="al"/>
          <text:p text:style-name="al">Artikel 12: woonvoorziening in verband met luchtwegallergieën/CARA </text:p>
          <text:p text:style-name="al">In dit artikel wordt weergegeven op welke wijze invulling gegeven wordt aan de vaststelling van </text:p>
          <text:p text:style-name="al">de financiële tegemoetkoming of persoonsgebonden budget. Hierbij wordt aansluiting gezocht </text:p>
          <text:p text:style-name="al">bij de gemaximeerde normbedragen bij woningsanering.</text:p>
          <text:p text:style-name="al"/>
          <text:p text:style-name="al"> Artikel 13: kosten in verband met onderhoud, keuring en reparatie van woonvoorzieningen</text:p>
          <text:p text:style-name="al">Dit artikel stelt voorwaarden ten aanzien van de vaststelling van de vergoeding van kosten in verband met onderhoud, keuring en reparatie. </text:p>
          <text:p text:style-name="al"> Artikel 14: frequentie woningaanpassingen </text:p>
          <text:p text:style-name="al">Uitgangspunt is dat een ondersteuningsbehoevende 10 jaar nadat zijn woning met overheidssubsidie is aangepast, weer de mogelijkheid heeft om naar een nieuwe woning te verhuizen zonder dat dit noodzakelijk is op grond van ergonomische belemmeringen. In dat geval kan de ondersteuningsbehoevende een aanvraag indienen bij de gemeente voor een woonvoorziening. Bij deze aanvraag wordt uiteraard uitgegaan van de voorwaarden die in de verordening zijn opgenomen. Wil een ondersteuningsbehoevende binnen de termijn van 10 jaar nadat zijn woning is aangepast verhuizen, dan is hij vrij om dit te doen. Echter, op dat moment bestaat er geen recht op een financiële tegemoetkoming in de aanpassingskosten van de nieuwe woning. Onder het begrip „verstrekken” wordt in dit artikel verstaan 'het moment waarop het college van Burgemeester en Wethouders de hoogte van de financiële tegemoetkoming heeft vastgesteld. </text:p>
          <text:p text:style-name="al"> Artikel 15: terugbetalen woningaanpassing </text:p>
          <text:p text:style-name="al">In deze moet het college altijd onderzoeken en toelichten dat de verhuizing uit de aangepaste woning „verwijtbaar” is, en niet ten gevolge van een noodzaak in de zin van werk elders of bijvoorbeeld een echtscheiding. Dit artikel heeft niet ten doelstelling de eventueel gemaakte winst uit de verkoop van het huis af te romen. Het heeft enkel ten doel (een deel van) de kosten van de uitgevoerde aanpassing terug te kunnen vorderen. </text:p>
          <text:p text:style-name="al"> Artikel 16: Collectief vraagafhankelijk vervoer “omnibuzz”</text:p>
          <text:p text:style-name="al">Dit artikel beschrijft het primaat van het CVV uitgevoerd door Omnibuzz. Daarnaast worden de voorwaarden, reisbudget en de hoogte van de algemeen gebruikelijke ritbijdrage genoemd. </text:p>
          <text:p text:style-name="al"> </text:p>
          <text:p text:style-name="al">
          <text:span text:style-name="nadrukvet">Vervoersreglement</text:span>
        </text:p>
          <text:p text:style-name="al">Het vervoersreglement is te raadplegen op <text:a xlink:href="http://www.omnibuzz.nl" xlink:type="simple">www.omnibuzz.nl</text:a></text:p>
          <text:p text:style-name="al"> </text:p>
          <text:p text:style-name="al">
          <text:span text:style-name="nadrukvet">Reisbudget</text:span>
        </text:p>
          <text:p text:style-name="al">Belangrijk in dit verband is de sinds maart 2002 geldende vaste jurisprudentie van de Centrale Raad van Beroep onder de Wet voorzieningen gehandicapten, waarin is gesteld dat een vervoersvoorziening of een combinatie van voorzieningen aan personen met een mobiliteitsbeperking de mogelijkheid moet bieden om op jaarbasis 1.500 tot 2.000 kilometer af te leggen. Daarmee voorziet een gemeente aan haar compensatieplicht, aldus de CRvB. Deze jurisprudentie is vanaf 2007 overgenomen in de Wmo en ook als zodanig opgenomen in de modelverordening van de VNG.</text:p>
          <text:p text:style-name="al"> </text:p>
          <text:p text:style-name="al">Rekening houdend met een gemiddelde doorsnede van 4 kilometer per zone in onze regio, zouden er 500 reiszones aangeboden moeten worden om in een bandbreedte van 1.500 tot 2.000 km te kunnen reizen per jaar. Rekening houdend met gemiddeld 10 heen- en 10 terugritten per maand komen daar ook nog (afgerond) 250 opstapzones bij. Het totaal aantal zones per jaar komt hiermee op 750 zones per pashouder. Dit komt overeen met de reeds lange tijd bestaande zonebudgetten in de Heuvellandgemeenten zodat op dat vlak harmonisatie plaatsvindt. </text:p>
          <text:p text:style-name="al"> </text:p>
          <text:p text:style-name="al">Per 1 maart 2019 wordt dit reisbudget ingevoerd en vervalt de mogelijkheid om onbeperkt te reizen voor bestaande en nieuwe klanten.</text:p>
          <text:p text:style-name="al"> </text:p>
          <text:p text:style-name="al">
          <text:span text:style-name="nadrukvet">Ritbijdrage klant</text:span>
        </text:p>
          <text:p text:style-name="al"> </text:p>
          <text:p text:style-name="al">Ondanks dit beleidsuitgangspunt is het in Eijsden-Margraten gehanteerde klanttarief voor Omnibuzz (en daarvoor Regiotaxi) de afgelopen jaren achtergebleven bij de prijsstijgingen in het OV. Naast dat hierdoor lagere inkomsten worden geïnd uit deze klantbijdragen, heeft dit als bijkomend effect een onbedoeld aanzuigende werking op het doelgroepenvervoer van bestaande en ook nieuwe reizigers. Dit omdat reizen met Omnibuzz goedkoper is voor de reiziger dan reizen met de stadsbus, terwijl de service binnen Omnibuzz veel hoger is. Voorgesteld wordt om deze scheefgroei per 1 maart 2019 te repareren door opnieuw aansluiting te zoeken bij het OV-tarief.</text:p>
          <text:p text:style-name="al"/>
          <text:p text:style-name="al">Artikel 17: financiële vergoeding autoaanpassingen </text:p>
          <text:p text:style-name="al">Dit artikel beschrijft de voorwaarden die gelden bij toekenning van een autoaanpassing. </text:p>
          <text:p text:style-name="al"/>
          <text:p text:style-name="al">Artikel 18: inleverpremie scootmobielen bij niet-gebruik </text:p>
          <text:p text:style-name="al">Sinds december 1997 kent de gemeentelijke uitvoering van de toenmalige Wet voorzieningen gehandicapten (Wvg) de mogelijkheid om aan personen die een door de gemeente verstrekte </text:p>
          <text:p text:style-name="al">scootmobiel niet gebruiken, een forfaitaire vergoeding toe te kennen. Ondanks een geldige indicatie voor een scootmobiel willen zij om diverse redenen spontaan en vrijwillig afstand doen van deze voorziening. Deze forfaitaire tegemoetkoming is bekend onder de naam „inleverpremie scootmobiel bij niet-gebruik”. Doel van deze regeling is om doelmatiger met de uitstaande scootmobielen om te gaan. Het ontbreekt de gemeente aan toereikende controle-instrumenten om deze doelmatigheid actief te controleren. Indien personen aan wie door de gemeente een scootmobiel is verstrekt, nauwelijks tot geen gebruik maken van deze voorziening, dan kan een financiële prikkel hen er toe bewegen om vrijwillig afstand te doen van de voorziening. Deze regeling stimuleert het bewust omgaan met deze voorziening en leidt bovendien tot een besparing op de huurlasten van hulpmiddelen. Uitbetaling vindt direct plaats aan, en op verzoek van de persoon aan wie de scootmobiel is toegekend. Deze persoon dient op het moment van aanvraag van de inleverpremie in het bezit te zijn van een geldige indicatie voor een scootmobiel van tenminste 6 maanden. Daarnaast kan iedere aanvrager slechts éénmaal aanspraak maken op de inleverpremie. </text:p>
          <text:p text:style-name="al"> </text:p>
          <text:p text:style-name="al">Deze regeling geldt niet bij inlevering in geval van overlijden van de persoon aan wie de scootmobiel is toegekend. Ook wordt geen premie toegekend indien de scootmobiel wordt vervangen door een andere scootmobiel of door een andere maatwerkvoorziening. </text:p>
          <text:p text:style-name="al"> </text:p>
          <text:p text:style-name="al">Artikel 19. Citeertitel en inwerkingtreding </text:p>
          <text:p text:style-name="al">Geen nadere toelichting. </text:p>
          <text:p text:style-name="al"/>
        </text:section>
        <text:section text:name="bijlage_id1-3-2-5" text:style-name="bijlage">
          <text:p text:style-name="bijlage_top"/>
          <text:p text:style-name="hoofdstuk_kop"><text:span text:style-name="label"> Bijlage 1: Algemeen gebruikelijke voorzieningen</text:span> <text:span text:style-name="nr"/> <text:span text:style-name="label"/> </text:p>
          <text:p text:style-name="al">Conform het bepaalde in artikel 3 van het besluit worden de volgende voorzieningen in ieder geval als algemeen gebruikelijk aangemerkt: </text:p>
          <text:p text:style-name="al"/>
          <text:p text:style-name="al">
          <text:span text:style-name="nadrukvet">Vervoer</text:span>
        </text:p>
          <text:list text:style-name="id1-3-2-5-5">
            <text:list-item text:style-override="id1-3-2-5-5-1">
              <text:number>a.</text:number>
              <text:p text:style-name="al">fiets [standaardfiets, fiets met verlaagde instap, fiets met trapondersteuning/hulpmotor] </text:p>
            </text:list-item>
            <text:list-item text:style-override="id1-3-2-5-5-2">
              <text:number>b.</text:number>
              <text:p text:style-name="al">tandem [standaardtandem, tandem met trapondersteuning/hulpmotor, tandem met verlaagde instap]. </text:p>
            </text:list-item>
            <text:list-item text:style-override="id1-3-2-5-5-3">
              <text:number>c.</text:number>
              <text:p text:style-name="al">bromfiets [ook bromfiets in speciale uitvoering zoals brommobiel]. </text:p>
            </text:list-item>
            <text:list-item text:style-override="id1-3-2-5-5-4">
              <text:number>d.</text:number>
              <text:p text:style-name="al">autoaanpassingen [automatische transmissie; stuurbekrachtiging; elektrisch bedienbare ramen; warmtewerend glas; airco] </text:p>
            </text:list-item>
            <text:list-item text:style-override="id1-3-2-5-5-5">
              <text:number>e.</text:number>
              <text:p text:style-name="al">een standaard buggy voor kinderen tot de leeftijd van 4 jaar. Bij een aangepaste buggy zijn de meerkosten van de aanpassingen ten opzichte van de standaard buggy niet algemeen gebruikelijk. </text:p>
            </text:list-item>
          </text:list>
          <text:p text:style-name="al"> </text:p>
          <text:p text:style-name="al">
          <text:span text:style-name="nadrukvet">Woonvoorzieningen: </text:span>
        </text:p>
          <text:list text:style-name="id1-3-2-5-8">
            <text:list-item text:style-override="id1-3-2-5-8-1">
              <text:number>f.</text:number>
              <text:p text:style-name="al">toiletpot en verhoogd / hangend toilet losse toiletverhoger, toiletstoel; </text:p>
            </text:list-item>
            <text:list-item text:style-override="id1-3-2-5-8-2">
              <text:number>g.</text:number>
              <text:p text:style-name="al">toiletgelegenheid op de eerste etage; </text:p>
            </text:list-item>
            <text:list-item text:style-override="id1-3-2-5-8-3">
              <text:number>h.</text:number>
              <text:p text:style-name="al">renovatie (vervangen lavet door douche); </text:p>
            </text:list-item>
            <text:list-item text:style-override="id1-3-2-5-8-4">
              <text:number>i.</text:number>
              <text:p text:style-name="al">aanleg centrale verwarming; </text:p>
            </text:list-item>
            <text:list-item text:style-override="id1-3-2-5-8-5">
              <text:number>j.</text:number>
              <text:p text:style-name="al">douchecabine, douchecel, douchewand, seniorendouchebak ; </text:p>
            </text:list-item>
            <text:list-item text:style-override="id1-3-2-5-8-6">
              <text:number>k.</text:number>
              <text:p text:style-name="al">mechanische ventilatie (beluchten woning); </text:p>
            </text:list-item>
            <text:list-item text:style-override="id1-3-2-5-8-7">
              <text:number>l.</text:number>
              <text:p text:style-name="al">airconditioning woonruimte; </text:p>
            </text:list-item>
            <text:list-item text:style-override="id1-3-2-5-8-8">
              <text:number>m.</text:number>
              <text:p text:style-name="al">kooktoestellen algemeen; </text:p>
            </text:list-item>
            <text:list-item text:style-override="id1-3-2-5-8-9">
              <text:number>n.</text:number>
              <text:p text:style-name="al">zonwering (binnen en buiten); </text:p>
            </text:list-item>
            <text:list-item text:style-override="id1-3-2-5-8-10">
              <text:number>o.</text:number>
              <text:p text:style-name="al">alle vormen van mechanische ventilatie; </text:p>
            </text:list-item>
            <text:list-item text:style-override="id1-3-2-5-8-11">
              <text:number>p.</text:number>
              <text:p text:style-name="al">alle vormen van kranen (eenhendel-mengkranen, thermostaatkranen en glijstangset); </text:p>
            </text:list-item>
            <text:list-item text:style-override="id1-3-2-5-8-12">
              <text:number>q.</text:number>
              <text:p text:style-name="al">intercom; </text:p>
            </text:list-item>
            <text:list-item text:style-override="id1-3-2-5-8-13">
              <text:number>r.</text:number>
              <text:p text:style-name="al">afzuigkap boven kooktoestel;</text:p>
            </text:list-item>
            <text:list-item text:style-override="id1-3-2-5-8-14">
              <text:number>s.</text:number>
              <text:p text:style-name="al"> (teruggebogen) deurkrukken;</text:p>
            </text:list-item>
            <text:list-item text:style-override="id1-3-2-5-8-15">
              <text:number>t.</text:number>
              <text:p text:style-name="al">Aanrechtblad; </text:p>
            </text:list-item>
            <text:list-item text:style-override="id1-3-2-5-8-16">
              <text:number>u.</text:number>
              <text:p text:style-name="al">douchezitjes, douchestoelen en badzitjes; </text:p>
            </text:list-item>
            <text:list-item text:style-override="id1-3-2-5-8-17">
              <text:number>v.</text:number>
              <text:p text:style-name="al">beugels (wand/vloer), grepen (wand/vloer) en drempelhulpen; </text:p>
            </text:list-item>
            <text:list-item text:style-override="id1-3-2-5-8-18">
              <text:number>w.</text:number>
              <text:p text:style-name="al">renovatie (van bijvoorbeeld badkamer of keuken); </text:p>
            </text:list-item>
            <text:list-item text:style-override="id1-3-2-5-8-19">
              <text:number>x.</text:number>
              <text:p text:style-name="al">waterbed;</text:p>
            </text:list-item>
            <text:list-item text:style-override="id1-3-2-5-8-20">
              <text:number>y.</text:number>
              <text:p text:style-name="al">
              <text:span text:style-name="nadrukvet"/>overige, vergelijkbare algemeen gebruikelijke woonvoorzieningen als genoemd in sub f tot en met sub x tot maximaal € 250,- ;</text:p>
              <text:p text:style-name="al"/>
            </text:list-item>
          </text:list>
          <text:p text:style-name="al">
          <text:span text:style-name="nadrukvet">Rolstoelen/scootmobielen: </text:span>
        </text:p>
          <text:list text:style-name="id1-3-2-5-10">
            <text:list-item text:style-override="id1-3-2-5-10-1">
              <text:number>z.</text:number>
              <text:p text:style-name="al">Accessoires die niet medisch noodzakelijk zijn, maar als wel nuttige accessoires aangeboden worden: </text:p>
            </text:list-item>
            <text:list-item text:style-override="id1-3-2-5-10-2">
              <text:number>aa.</text:number>
              <text:p text:style-name="al">Regenpakken, winterbekleding, been/voetenzak,. </text:p>
            </text:list-item>
            <text:list-item text:style-override="id1-3-2-5-10-3">
              <text:number>bb.</text:number>
              <text:p text:style-name="al">Rolstoelhandschoenen</text:p>
            </text:list-item>
            <text:list-item text:style-override="id1-3-2-5-10-4">
              <text:number>cc.</text:number>
              <text:p text:style-name="al">Accessoires als asbak, bandenpomp, bagagetas, rolstoelovertrek en spaakbeschermers. </text:p>
            </text:list-item>
          </text:list>
          <text:p text:style-name="al"/>
        </text:section>
        <text:section text:name="bijlage_id1-3-2-6" text:style-name="bijlage">
          <text:p text:style-name="bijlage_top"/>
          <text:p text:style-name="hoofdstuk_kop"><text:span text:style-name="label"> Bijlage 2: richtlijn gebruikelijke hulp </text:span> <text:span text:style-name="nr"/> <text:span text:style-name="label"/> </text:p>
          <text:p text:style-name="al">
          <text:span text:style-name="nadrukvet">Algemeen:</text:span>
        </text:p>
          <text:p text:style-name="al">Gebruikelijke hulp is hulp die naar algemeen aanvaarde opvattingen in redelijkheid mag worden verwacht van de echtgenoot, ouders, inwonende kinderen of andere huisgenoten. Gebruikelijke hulp is ook alleen aan de orde als er een leefeenheid is die gemeenschappelijk een woning bewoont. </text:p>
          <text:p text:style-name="al">In het onderzoek wordt beoordeeld of de gevraagde hulp en ondersteuning tot de gebruikelijke hulp behoort en of de gebruikelijke hulp ook daadwerkelijk geleverd kan worden.</text:p>
          <text:p text:style-name="al">Bij gebruikelijke hulp wordt een onderscheid gemaakt in kortdurende en langdurige situaties: </text:p>
          <text:list text:style-name="id1-3-2-6-6">
            <text:list-item text:style-override="id1-3-2-6-6-1">
              <text:number>-</text:number>
              <text:p text:style-name="al">
              <text:span text:style-name="nadrukvet">Kortdurend: </text:span>er is uitzicht op herstel. Het gaat hierbij is het algemeen over een periode van maximaal drie maanden; </text:p>
            </text:list-item>
            <text:list-item text:style-override="id1-3-2-6-6-2">
              <text:number>-</text:number>
              <text:p text:style-name="al">
              <text:span text:style-name="nadrukvet">Langdurig</text:span>
              <text:span text:style-name="nadrukvet">:</text:span> het gaat om chronische situaties waarbij naar verwachting de hulp langer dan drie maanden nodig zal zijn.</text:p>
            </text:list-item>
          </text:list>
          <text:p text:style-name="al"> </text:p>
          <text:p text:style-name="al">In kortdurende situaties is het uitgangspunt dat deze als gebruikelijk wordt aangemerkt. Door het kortdurend karakter treedt doorgaans geen overbelasting op. In langdurige situaties is de hulp waarvan kan worden gezegd dat deze op basis van algemeen aanvaarde maatstaven door de sociale omgeving (ouders, partners, volwassen inwonende kinderen en andere inwonende huisgenoten) moet worden geleverd, algemeen gebruikelijke hulp.</text:p>
          <text:p text:style-name="al"> Algemene uitzonderingen</text:p>
          <text:p text:style-name="al">Afhankelijk van de individuele situaties kan hulp, die naar algemeen aanvaarde maatstaven als gebruikelijke kan worden beschouwd hier toch niet gebruikelijk zijn.</text:p>
          <text:p text:style-name="al">Bijvoorbeeld wanneer:</text:p>
          <text:list text:style-name="id1-3-2-6-12">
            <text:list-item text:style-override="id1-3-2-6-12-1">
              <text:number>-</text:number>
              <text:p text:style-name="al">Uit onderzoek blijkt dat een huisgenoot aantoonbare beperkingen heeft op grond van een aandoening, handicap of probleem, of dat deze kennis/vaardigheden mist en deze ook niet kan aanleren, waardoor redelijkerwijs de taken niet overgenomen kunnen worden. </text:p>
            </text:list-item>
            <text:list-item text:style-override="id1-3-2-6-12-2">
              <text:number>-</text:number>
              <text:p text:style-name="al">In een leefeenheid overbelasting dreigt, doordat, gegeven de voor die leefeenheid geldende gebruikelijke hulp, door de (chronische) uitval van iemand uit de leefeenheid gezinsleden alsnog onevenredig belast worden.</text:p>
            </text:list-item>
            <text:list-item text:style-override="id1-3-2-6-12-3">
              <text:number>-</text:number>
              <text:p text:style-name="al">de leden van een leefeenheid overbelast dreigen te raken door de combinatie van werk en verzorging van de zieke partner/huisgenoot. Ondersteuning in de vorm van een maatwerkvoorziening zal dan van korte duur zijn (3-6 maanden) om de leefeenheid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text:p>
            </text:list-item>
            <text:list-item text:style-override="id1-3-2-6-12-4">
              <text:number>-</text:number>
              <text:p text:style-name="al">de zieke partner/huisgenoot zich in de terminale levensfase bevindt.</text:p>
            </text:list-item>
          </text:list>
          <text:p text:style-name="al"> </text:p>
          <text:p text:style-name="al">Er wordt daarbij telkens onderzoek gedaan naar de verhouding tussen draagkracht en draaglast van de individuele cliënt. Zie hiertoe hoofdstuk 4 van deze richtlijn. Ten aanzien van Persoonlijke Verzorging en Begeleiding worden deze uitzonderingen in hoofdstuk 3 nader uitgewerkt. </text:p>
          <text:p text:style-name="al"> Fysieke afwezigheid</text:p>
          <text:p text:style-name="al">Indien de huisgenoot van een hulpvrager vanwege werk fysiek niet aanwezig is, wordt hiermee bij het indiceren uitsluitend rekening gehouden, wanneer het om aaneengesloten perioden van tenminste zeven etmalen gaat. De afwezigheid van de huisgenoot moet een verplichtend karakter hebben en inherent zijn aan diens werk; denk hierbij aan offshore werk, internationaal vrachtverkeer en werk in het buitenland. Wanneer iemand aaneengesloten perioden van tenminste zeven etmalen van huis is, is er in die periode feitelijk sprake van een éénpersoonshuishouden en kan er geen gebruikelijke hulp worden geleverd. Wanneer de fysieke afwezigheid van de partner minder dan 7 etmalen bedraagt, zal er altijd onderzocht moeten worden of de huisgenoot feitelijk kan voorzien in het verlenen van de hulp.</text:p>
          <text:p text:style-name="al"> uderlijke zorgplicht bij echtscheiding</text:p>
          <text:p text:style-name="al">Bij echtscheiding vervalt het samenwonen en daarmee dus ook de gebruikelijke hulp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 </text:p>
          <text:p text:style-name="al">Voor die perioden dat de kinderen bij de verzorgende -uitgevallen- ouder zijn kan er dan een indicatie voor opvang zijn. Als de zorgplicht door de niet-verzorgende ouder kennelijk niet wordt nagekomen, beschouwen we de situatie als een eenoudergezin.</text:p>
          <text:p text:style-name="al"> </text:p>
          <text:p text:style-name="al">
          <text:span text:style-name="nadrukvet">Huishoudelijke taken</text:span>
        </text:p>
          <text:p text:style-name="al"> Huishoudelijke taken: uitstelbaar en niet uitstelbaar</text:p>
          <text:p text:style-name="al">Onder huishoudelijke taken vallen zowel de uitstelbare als de niet-uitstelbare taken.</text:p>
          <text:list text:style-name="id1-3-2-6-24">
            <text:list-item text:style-override="id1-3-2-6-24-1">
              <text:number>-</text:number>
              <text:p text:style-name="al">
              <text:span text:style-name="nadrukvet">Niet-uitstelbare</text:span> taken zijn maaltijd verzorgen/opwarmen, de kinderen verzorgen, afwassen en opruimen;</text:p>
            </text:list-item>
            <text:list-item text:style-override="id1-3-2-6-24-2">
              <text:number>-</text:number>
              <text:p text:style-name="al">
              <text:span text:style-name="nadrukvet">Uitstelbare</text:span> taken zijn wasverzorging, zwaar huishoudelijk werk: stofzuigen, sanitair, keuken, bedden verschonen.</text:p>
            </text:list-item>
          </text:list>
          <text:p text:style-name="al">Bijdrage van kinderen en jong-volwassenen aan het huishouden</text:p>
          <text:p text:style-name="al">In geval de leefeenheid van de hulpvrager mede bestaat uit kinderen, dan gaat de indicatiesteller ervan uit, dat de kinderen, afhankelijk van hun leeftijd en psychosociaal functioneren, een bijdrage kunnen leveren aan de huishoudelijke taken. </text:p>
          <text:list text:style-name="id1-3-2-6-27">
            <text:list-item text:style-override="id1-3-2-6-27-1">
              <text:number>-</text:number>
              <text:p text:style-name="al">Kinderen tot 5 jaar leveren geen bijdrage aan de huishouding.</text:p>
            </text:list-item>
            <text:list-item text:style-override="id1-3-2-6-27-2">
              <text:number>-</text:number>
              <text:p text:style-name="al">Kinderen van 5 tot en met 12 jaar worden naar hun eigen mogelijkheden betrokken bij lichte huishoudelijke werkzaamheden als opruimen, tafel dekken/afruimen, afwassen/afdrogen, kleding in de wasmand gooien.</text:p>
            </text:list-item>
            <text:list-item text:style-override="id1-3-2-6-27-3">
              <text:number>-</text:number>
              <text:p text:style-name="al">Kinderen van 13 tot en met 17 jaar kunnen, naast bovengenoemde taken hun eigen kamer op orde houden, d.w.z. rommel opruimen, stofzuigen, bed verschonen.</text:p>
            </text:list-item>
          </text:list>
          <text:p text:style-name="al">Taken van een 18-23 jarige</text:p>
          <text:p text:style-name="al">Van een meerderjarige gezonde huisgenoot wordt verwacht dat deze een gedeelte van de huishoudelijke taken overneemt wanneer de primaire verzorger uitvalt.</text:p>
          <text:p text:style-name="al">Een 18-23 jarige wordt verondersteld de volgende taken uit te kunnen voeren:</text:p>
          <text:list text:style-name="id1-3-2-6-31">
            <text:list-item text:style-override="id1-3-2-6-31-1">
              <text:number>-</text:number>
              <text:p text:style-name="al">schoonhouden van sanitaire ruimte,</text:p>
            </text:list-item>
            <text:list-item text:style-override="id1-3-2-6-31-2">
              <text:number>-</text:number>
              <text:p text:style-name="al">keuken en een kamer,</text:p>
            </text:list-item>
            <text:list-item text:style-override="id1-3-2-6-31-3">
              <text:number>-</text:number>
              <text:p text:style-name="al">de was doen,</text:p>
            </text:list-item>
            <text:list-item text:style-override="id1-3-2-6-31-4">
              <text:number>-</text:number>
              <text:p text:style-name="al">boodschappen doen,</text:p>
            </text:list-item>
            <text:list-item text:style-override="id1-3-2-6-31-5">
              <text:number>-</text:number>
              <text:p text:style-name="al">maaltijd verzorgen,</text:p>
            </text:list-item>
            <text:list-item text:style-override="id1-3-2-6-31-6">
              <text:number>-</text:number>
              <text:p text:style-name="al">afwassen en opruimen.</text:p>
            </text:list-item>
          </text:list>
          <text:p text:style-name="al">Dit is genormeerd naar 2 uur uitstelbare, zware huishoudelijke taken en 3 uur lichte, niet uitstelbare huishoudelijke taken per week.</text:p>
          <text:p text:style-name="al">Daarnaast kunnen zij eventuele jongere gezinsleden veren en begeleiden. Vanaf 23 jaar wordt iemand geacht de huishoudelijke taken volledig over te nemen.</text:p>
          <text:p text:style-name="al">Kinderen jonger dan 23 jaar</text:p>
          <text:p text:style-name="al">Of en in welke mate de kinderen en jongvolwassenen in het huishouden betrokken worden in het overnemen van taken, is afhankelijk van de specifieke situatie en derhalve maatwerk. Ook het sociale netwerk van het gezin wordt betrokken.</text:p>
          <text:p text:style-name="al">Gebruikelijke hulp van ouders voor kinderen met een normaal ontwikkelingsprofiel in verschillende levensfasen van het kind </text:p>
          <text:p text:style-name="al"/>
          <text:p text:style-name="al">
          <text:span text:style-name="nadrukvet">Kinderen 0 tot 3 jaar</text:span>
        </text:p>
          <text:list text:style-name="id1-3-2-6-39">
            <text:list-item text:style-override="id1-3-2-6-39-1">
              <text:number>-</text:number>
              <text:p text:style-name="al">Hebben bij alle activiteiten hulp van een ouder nodig;</text:p>
            </text:list-item>
            <text:list-item text:style-override="id1-3-2-6-39-2">
              <text:number>-</text:number>
              <text:p text:style-name="al">Ouderlijk toezicht is zeer nabij nodig;</text:p>
            </text:list-item>
            <text:list-item text:style-override="id1-3-2-6-39-3">
              <text:number>-</text:number>
              <text:p text:style-name="al">Zijn in toenemende mate zelfstandig in bewegen en verplaatsen;</text:p>
            </text:list-item>
            <text:list-item text:style-override="id1-3-2-6-39-4">
              <text:number>-</text:number>
              <text:p text:style-name="al">Hebben begeleiding en stimulans nodig bij hun psychomotorische ontwikkeling;</text:p>
            </text:list-item>
            <text:list-item text:style-override="id1-3-2-6-39-5">
              <text:number>-</text:number>
              <text:p text:style-name="al">Hebben een beschermende woonomgeving nodig waarin de fysieke en sociale veiligheid is gewaarborgd en een passend pedagogisch klimaat wordt geboden.</text:p>
            </text:list-item>
          </text:list>
          <text:p text:style-name="al"> </text:p>
          <text:p text:style-name="al">
          <text:span text:style-name="nadrukvet">Kinderen van 3 tot 5 jaar</text:span>
        </text:p>
          <text:list text:style-name="id1-3-2-6-42">
            <text:list-item text:style-override="id1-3-2-6-42-1">
              <text:number>-</text:number>
              <text:p text:style-name="al">Kunnen niet zonder toezicht van volwassenen. Dit toezicht kan binnenshuis korte tijd op gehoorafstand (bijvoorbeeld de ouder kan de was ophangen in een andere kamer);</text:p>
            </text:list-item>
            <text:list-item text:style-override="id1-3-2-6-42-2">
              <text:number>-</text:number>
              <text:p text:style-name="al">Hebben begeleiding en stimulans nodig bij hun psychomotorische ontwikkeling;</text:p>
            </text:list-item>
            <text:list-item text:style-override="id1-3-2-6-42-3">
              <text:number>-</text:number>
              <text:p text:style-name="al">Kunnen zelf zitten, en op gelijkvloerse plaatsen zelf staan en lopen;</text:p>
            </text:list-item>
            <text:list-item text:style-override="id1-3-2-6-42-4">
              <text:number>-</text:number>
              <text:p text:style-name="al">Ontvangen zindelijkheidstraining van ouders/verhulpers;</text:p>
            </text:list-item>
            <text:list-item text:style-override="id1-3-2-6-42-5">
              <text:number>-</text:number>
              <text:p text:style-name="al">Hebben gedeeltelijk hulp en volledig stimulans en toezicht nodig bij aan- en uitkleden, eten en wassen, in- en uit bed komen, dag- en nachtritme en dagindeling bepalen;</text:p>
            </text:list-item>
            <text:list-item text:style-override="id1-3-2-6-42-6">
              <text:number>-</text:number>
              <text:p text:style-name="al">Hebben begeleiding nodig bij hun spel en vrijetijdsbesteding;</text:p>
            </text:list-item>
            <text:list-item text:style-override="id1-3-2-6-42-7">
              <text:number>-</text:number>
              <text:p text:style-name="al">Zijn niet in staat zich zonder begeleiding in het verkeer te begeven;</text:p>
            </text:list-item>
            <text:list-item text:style-override="id1-3-2-6-42-8">
              <text:number>-</text:number>
              <text:p text:style-name="al">Hebben een beschermende woonomgeving nodig waarin de fysieke en sociale veiligheid is gewaarborgd en een passend pedagogisch klimaat wordt geboden.</text:p>
            </text:list-item>
          </text:list>
          <text:p text:style-name="al"> </text:p>
          <text:p text:style-name="al">
          <text:span text:style-name="nadrukvet">Kinderen van 5 tot 12 jaar</text:span>
        </text:p>
          <text:list text:style-name="id1-3-2-6-45">
            <text:list-item text:style-override="id1-3-2-6-45-1">
              <text:number>-</text:number>
              <text:p text:style-name="al">Kinderen vanaf 5 jaar hebben een reguliere dagbesteding op school, oplopend van 22 tot 25 uur per week;</text:p>
            </text:list-item>
            <text:list-item text:style-override="id1-3-2-6-45-2">
              <text:number>-</text:number>
              <text:p text:style-name="al">Kunnen niet zonder toezicht van volwassenen. Dit toezicht kan op enige afstand (bijvoorbeeld het kind kan buitenspelen in de directe omgeving van de woning als de ouder thuis is);</text:p>
            </text:list-item>
            <text:list-item text:style-override="id1-3-2-6-45-3">
              <text:number>-</text:number>
              <text:p text:style-name="al">Hebben toezicht nodig en nog maar weinig hulp bij hun persoonlijke verzorging;</text:p>
            </text:list-item>
            <text:list-item text:style-override="id1-3-2-6-45-4">
              <text:number>-</text:number>
              <text:p text:style-name="al">Hebben begeleiding en stimulans nodig bij hun psychomotorische ontwikkeling;</text:p>
            </text:list-item>
            <text:list-item text:style-override="id1-3-2-6-45-5">
              <text:number>-</text:number>
              <text:p text:style-name="al">Zijn overdag zindelijk, en ‘s nachts merendeels ook; ontvangen zo nodig zindelijkheidstraining van de ouders/verzorgers;</text:p>
            </text:list-item>
            <text:list-item text:style-override="id1-3-2-6-45-6">
              <text:number>-</text:number>
              <text:p text:style-name="al">Hebben begeleiding van een volwassene nodig in het verkeer wanneer zij van en naar school, activiteiten ter vervanging van school of vrijetijdsbesteding gaan.</text:p>
            </text:list-item>
            <text:list-item text:style-override="id1-3-2-6-45-7">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12 tot 18 jaar</text:span>
        </text:p>
          <text:list text:style-name="id1-3-2-6-47">
            <text:list-item text:style-override="id1-3-2-6-47-1">
              <text:number>•</text:number>
              <text:p text:style-name="al">Hebben geen voortdurend toezicht nodig van volwassenen;</text:p>
            </text:list-item>
            <text:list-item text:style-override="id1-3-2-6-47-2">
              <text:number>•</text:number>
              <text:p text:style-name="al">Kunnen vanaf 12 jaar enkele uren alleen gelaten worden;</text:p>
            </text:list-item>
            <text:list-item text:style-override="id1-3-2-6-47-3">
              <text:number>•</text:number>
              <text:p text:style-name="al">Kunnen vanaf 16 jaar dag en nacht alleen gelaten worden;</text:p>
            </text:list-item>
            <text:list-item text:style-override="id1-3-2-6-47-4">
              <text:number>•</text:number>
              <text:p text:style-name="al">Kunnen vanaf 18 jaar zelfstandig wonen;</text:p>
            </text:list-item>
            <text:list-item text:style-override="id1-3-2-6-47-5">
              <text:number>•</text:number>
              <text:p text:style-name="al">Hebben bij hun persoonlijke verzorging geen hulp en maar weinig toezicht nodig;</text:p>
            </text:list-item>
            <text:list-item text:style-override="id1-3-2-6-47-6">
              <text:number>•</text:number>
              <text:p text:style-name="al">Hebben tot 18 jaar een reguliere dagbesteding op school/opleiding;</text:p>
            </text:list-item>
            <text:list-item text:style-override="id1-3-2-6-47-7">
              <text:number>•</text:number>
              <text:p text:style-name="al">Hebben begeleiding en stimulans nodig bij ontplooiing en ontwikkeling (bijvoorbeeld huiswerk of het zelfstandig gaan wonen);</text:p>
            </text:list-item>
            <text:list-item text:style-override="id1-3-2-6-47-8">
              <text:number>•</text:number>
              <text:p text:style-name="al">Hebben tot 17 jaar een beschermende woonomgeving nodig waarin de fysieke en sociale veiligheid is gewaarborgd en een passend pedagogisch klimaat wordt geboden.</text:p>
            </text:list-item>
          </text:list>
          <text:p text:style-name="al"> </text:p>
          <text:p text:style-name="al">
          <text:span text:style-name="nadrukvet">3. Gebruikelijke hulp bij de functies Persoonlijke Verzorging en Begeleiding</text:span> </text:p>
          <text:p text:style-name="al"> </text:p>
          <text:p text:style-name="al">Dit hoofdstuk heeft specifiek betrekking op het bepalen van gebruikelijke hulp bij de functies Persoonlijke Verzorging (PV) en Begeleiding (BG). De richtlijn is gebaseerd op de voormalige Beleidsregels indicatiestelling AWBZ van VWS. Vanuit het oogpunt van continuïteit worden deze beleidsregels nu opgenomen in voorliggende richtlijn.</text:p>
          <text:p text:style-name="al">Voor zover het gebruikelijk is dat partners, ouders, inwonende kinderen en/of andere huisgenoten elkaar bepaalde zorg bieden, is de ondersteuningsbehoevende niet aangewezen op gemeentelijke maatwerkondersteuning wat betreft de functies Persoonlijke Verzorging en Begeleiding. Het hangt af van de sociale relatie welke zorg mensen elkaar moeten bieden. Hoe intiemer de relatie, des te meer zorg mensen elkaar horen te geven. Als het gebruikelijk is dat mensen in een bepaalde relatie elkaar zorg bieden, bijvoorbeeld ouders aan hun kinderen, is dat niet vrijblijvend met betrekking tot de aanspraak op gemeentelijke maatwerkondersteuning. </text:p>
          <text:p text:style-name="al"> </text:p>
          <text:p text:style-name="al">Hoofdregels gebruikelijke hulp PV en BG</text:p>
          <text:p text:style-name="al">Bij gebruikelijke hulp wordt een onderscheid gemaakt in kortdurende en langdurige situaties. Dit onderscheid is eerder in de richtlijn reeds omschreven en geldt ook voor PV en BG.</text:p>
          <text:p text:style-name="al">Algemeen aanvaarde maatstaven:</text:p>
          <text:list text:style-name="id1-3-2-6-57">
            <text:list-item text:style-override="id1-3-2-6-57-1">
              <text:number>•</text:number>
              <text:p text:style-name="al">In kortdurende situaties moet alle PV en BG door de gebruikelijke helper worden geboden.</text:p>
            </text:list-item>
            <text:list-item text:style-override="id1-3-2-6-57-2">
              <text:number>•</text:number>
              <text:p text:style-name="al">In langdurige situaties is de zorg waarvan kan worden gezegd dat deze op basis van algemeen aanvaarde maatstaven door de sociale omgeving (ouders, partners, volwassen inwonende kinderen en andere volwassen huisgenoten) aan de ondersteuningsbehoevende moet worden geboden gebruikelijke hulp.</text:p>
            </text:list-item>
          </text:list>
          <text:p text:style-name="al">Hieronder een schematische weergave van de hoofdregels gebruikelijke hulp. De inhoud van dit schema wordt in de rest van het hoofdstuk verder uitgeschreven.</text:p>
          <text:section text:name="table_id1-3-2-6-59" text:style-name="table">
            <text:p text:style-name="table_top"/>
            <table:table table:style-name="tgroup">
              <table:table-column table:style-name="id1-3-2-6-59-1-1"/>
              <table:table-column table:style-name="id1-3-2-6-59-1-2"/>
              <table:table-column table:style-name="id1-3-2-6-5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Kortdurende situatie</text:span>
                  </text:p>
                  <text:p text:style-name="table_al">  </text:p>
                </table:table-cell>
                <table:table-cell table:style-name="entry" table:number-rows-spanned="1" table:number-columns-spanned="1">
                  <text:p text:style-name="table_al">
                    <text:span text:style-name="nadrukvet">Langdurige situatie</text:span>
                  </text:p>
                  <text:p text:style-name="table_al">  </text:p>
                </table:table-cell>
              </table:table-row>
              <table:table-row table:style-name="row">
                <table:table-cell table:style-name="entry" table:number-rows-spanned="1" table:number-columns-spanned="1">
                  <text:p text:style-name="table_al">
                    <text:span text:style-name="nadrukvet">Partners onderling</text:span>
                  </text:p>
                  <text:p text:style-name="table_al">  </text:p>
                </table:table-cell>
                <table:table-cell table:style-name="entry" table:number-rows-spanned="1" table:number-columns-spanned="1">
                  <text:p text:style-name="table_al">- Alle PV</text:p>
                  <text:p text:style-name="table_al">- Alle BG</text:p>
                  <text:p text:style-name="table_al">  </text:p>
                </table:table-cell>
                <table:table-cell table:style-name="entry" table:number-rows-spanned="1" table:number-columns-spanned="1">
                  <text:p text:style-name="table_al">- Gebruikelijke BG</text:p>
                  <text:p text:style-name="table_al">  </text:p>
                </table:table-cell>
              </table:table-row>
              <table:table-row table:style-name="row">
                <table:table-cell table:style-name="entry" table:number-rows-spanned="1" table:number-columns-spanned="1">
                  <text:p text:style-name="table_al">
                    <text:span text:style-name="nadrukvet">Ouders aan kinderen</text:span>
                  </text:p>
                  <text:p text:style-name="table_al">  </text:p>
                </table:table-cell>
                <table:table-cell table:style-name="entry" table:number-rows-spanned="1" table:number-columns-spanned="1">
                  <text:p text:style-name="table_al">- Alle PV</text:p>
                  <text:p text:style-name="table_al">- Alle BG</text:p>
                  <text:p text:style-name="table_al">- Beschermende woonomgeving</text:p>
                  <text:p text:style-name="table_al">  </text:p>
                </table:table-cell>
                <table:table-cell table:style-name="entry" table:number-rows-spanned="1" table:number-columns-spanned="1">
                  <text:p text:style-name="table_al">- Gebruikelijke PV</text:p>
                  <text:p text:style-name="table_al">- Gebruikelijke VP</text:p>
                  <text:p text:style-name="table_al">- Gebruikelijke BG</text:p>
                  <text:p text:style-name="table_al">- Beschermende woonomgeving</text:p>
                </table:table-cell>
              </table:table-row>
              <table:table-row table:style-name="row">
                <table:table-cell table:style-name="entry" table:number-rows-spanned="1" table:number-columns-spanned="1">
                  <text:p text:style-name="table_al">
                    <text:span text:style-name="nadrukvet">Volwassen inwonende kinderen </text:span>
                  </text:p>
                  <text:p text:style-name="table_al">
                    <text:span text:style-name="nadrukvet">en/of andere volwassen huisgenoten onderling</text:span>
                  </text:p>
                  <text:p text:style-name="table_al">  </text:p>
                </table:table-cell>
                <table:table-cell table:style-name="entry" table:number-rows-spanned="1" table:number-columns-spanned="1">
                  <text:p text:style-name="table_al">- Alle BG</text:p>
                  <text:p text:style-name="table_al">  </text:p>
                </table:table-cell>
                <table:table-cell table:style-name="entry" table:number-rows-spanned="1" table:number-columns-spanned="1">
                  <text:p text:style-name="table_al">- Gebruikelijke BG</text:p>
                  <text:p text:style-name="table_al">  </text:p>
                </table:table-cell>
              </table:table-row>
            </table:table>
            <text:p text:style-name="table_bottom"/>
          </text:section>
          <text:p text:style-name="al"> </text:p>
          <text:p text:style-name="al">Afweging gebruikelijke en bovengebruikelijke hulp</text:p>
          <text:p text:style-name="al">Bij gebruikelijke hulp wordt gekeken naar wat aan tijdsbesteding bij die activiteit bij een gezond persoon gebruikelijk is. Daarbij omvat gebruikelijke hulp de zorg die iedereen nodig heeft (wassen, eten en dergelijke) maar ook de zorg die deze activiteiten in verband met gezondheidsproblemen vervangt. </text:p>
          <text:p text:style-name="al">Van bovengebruikelijke hulp is sprake wanneer mensen elkaar bij ziekte of handicap langdurig meer zorg bieden dan wat binnen de sociale relatie gewoon is. Voorbeeld: het is niet gebruikelijk dat een volwassene langdurig hulp nodig heeft bij de toiletgang. Hier is dus sprake van bovengebruikelijke hulp. </text:p>
          <text:p text:style-name="al">   </text:p>
          <text:p text:style-name="al">
          <text:span text:style-name="nadrukvet">Algemene uitzonderingen op het bieden van gebruikelijke hulp aan volwassenen en kinderen voor de functies PV en BG</text:span> </text:p>
          <text:list text:style-name="id1-3-2-6-66">
            <text:list-item text:style-override="id1-3-2-6-66-1">
              <text:number>1.</text:number>
              <text:p text:style-name="al">Voor zover een partner, ouder, volwassen kind en/of elke andere volwassen huisgenoot geobjectiveerde beperkingen heeft en/of kennis/vaardigheden mist om gebruikelijke persoonlijke verzorging, en/of begeleiding voor de ondersteuningsbehoevende uit te voeren en deze vaardigheden niet kan aanleren, wordt van hen geen bijdrage verwacht. De betreffende ondersteuning kan worden geïndiceerd. Geobjectiveerde beperkingen zijn beperkingen gerelateerd aan gezondheidsproblemen. De reden dat de gebruikelijke helper de vaardigheden niet kan aanleren, moet worden gemotiveerd. </text:p>
            </text:list-item>
            <text:list-item text:style-override="id1-3-2-6-66-2">
              <text:number>2.</text:number>
              <text:p text:style-name="al">Voor zover een partner, ouder, volwassen kind en/of andere volwassen huisgenoot overbelast is of dreigt te raken, wordt van hem geen gebruikelijke persoonlijke verzorging en/of begeleiding verwacht, totdat deze dreigende overbelasting is opgeheven. Er kan in een dergelijke situatie in eerste instantie enkel een kortdurende indicatie worden afgegeven. Hierbij geldt het volgende: </text:p>
              <text:list text:style-name="id1-3-2-6-66-2-3">
                <text:list-item text:style-override="id1-3-2-6-66-2-3-1">
                  <text:number>a.</text:number>
                  <text:p text:style-name="al">Wanneer voor de partner, ouder, volwassen kind en/ of andere volwassen huisgenoot eigen mogelijkheden en/of voorliggende voorzieningen zijn om de (dreigende) overbelasting op te heffen moeten deze eigen mogelijkheden en/of voorliggende voorzieningen hiertoe worden aangewend. Als er sprake is van (dreigende) overbelasting vanwege het zelf leveren van geïndiceerde ondersteuning/zorg moet men die overbelasting opheffen door deze ondersteuning/zorg door (andere) hulpverleners uit te laten voeren/in te kopen; </text:p>
                </text:list-item>
                <text:list-item text:style-override="id1-3-2-6-66-2-3-2">
                  <text:number>b.</text:number>
                  <text:p text:style-name="al">Voor zover de (dreigende) overbelasting wordt veroorzaakt door maatschappelijke activiteiten buiten de gebruikelijke persoonlijke verzorging en/of begeleiding, wel of niet in combinatie met een fulltime school- of werkweek, gaat het verlenen van gebruikelijke persoonlijke verzorging en/of begeleiding voor op die maatschappelijke activiteiten. </text:p>
                </text:list-item>
              </text:list>
            </text:list-item>
          </text:list>
          <text:list text:style-name="id1-3-2-6-67">
            <text:list-item text:style-override="id1-3-2-6-67-1">
              <text:number>3.</text:number>
              <text:p text:style-name="al">Voor zover de ondersteuningsbehoevende zich in de terminale levensfase bevindt, wordt geen bijdrage verwacht van een partner, ouder, kind en/of andere huisgenoot. </text:p>
            </text:list-item>
          </text:list>
          <text:p text:style-name="al"> </text:p>
          <text:p text:style-name="al">
          <text:span text:style-name="nadrukvet">Persoonlijke Verzorging</text:span>
        </text:p>
          <text:p text:style-name="al"> </text:p>
          <text:p text:style-name="al">
          <text:span text:style-name="nadrukvet">Partners onderling</text:span>
        </text:p>
          <text:p text:style-name="al">
          <text:span text:style-name="nadrukcur">Kortdurende situaties</text:span>
        </text:p>
          <text:p text:style-name="al">Van partners wordt verwacht dat zij elkaar Persoonlijke Verzorging bieden als er sprake is van een kortdurende zorgsituatie (hierbij gaat het over het algemeen over een periode van maximaal drie maanden) met uitzicht op een dusdanig herstel van het gezondheidsprobleem en de daarmee samenhangende zelfredzaamheid van de ondersteuningsbehoevende, dat maatwerkondersteuning daarna niet langer is aangewezen. Bijvoorbeeld wanneer de partner een been breekt. </text:p>
          <text:p text:style-name="al">Deze zorg valt buiten de aanspraken van de gemeentelijke ondersteuningsplicht. De zorgplicht van partners onderling betreft de persoonlijke, lichaamsgebonden zorg in de vorm van assistentie bij, of overname van alle activiteiten die onder de functie PV vallen. Maar ook aandacht en begeleiding bij een aandoening horen hierbij. Cliëntsoevereiniteit behoort bij partners onderling niet tot de categorie uitzonderingen en is daarom hier niet van toepassing, ook niet vanwege geloofsovertuiging, culturele achtergrond of binnen een gezinssituatie waarin partners ruzie hebben. </text:p>
          <text:p text:style-name="al">
          <text:span text:style-name="nadrukcur">Langdurende situaties</text:span>
        </text:p>
          <text:p text:style-name="al">Als vanaf de start van de zorgsituatie duidelijk is dat de zorgsituatie een langdurig karakter heeft, is er geen sprake van gebruikelijke hulp. Er hoeft dan dus niet eerst drie maanden ‘gebruikelijke hulp’ door partners geleverd te worden, alvorens maatwerkondersteuning kan worden geïndiceerd.</text:p>
          <text:p text:style-name="al"> </text:p>
          <text:p text:style-name="al">
          <text:span text:style-name="nadrukvet">Volwassen inwonende kinderen en/of andere volwassen huisgenoten onderling </text:span>
        </text:p>
          <text:p text:style-name="al">Persoonlijke Verzorging van volwassen inwonende kinderen en andere volwassen huisgenoten, anders dan partners onderling, is geen gebruikelijke hulp. </text:p>
          <text:p text:style-name="al"/>
          <text:p text:style-name="al">
          <text:span text:style-name="nadrukvet">Partners onderling en volwassen inwonende kinderen en/of andere volwassen huisgenoten onderling </text:span>
        </text:p>
          <text:p text:style-name="al">
          <text:span text:style-name="nadrukvet">Aanleren aan derden</text:span>
        </text:p>
          <text:p text:style-name="al">Het aanleren van handelingen op het gebied van Persoonlijke Verzorging aan derden (familie, vrienden) is gebruikelijke hulp. Als anderen dan de gebruikelijke helper de handelingen uitvoeren als de gebruikelijke helper niet aanwezig is, wordt van de gebruikelijke helper verwacht dat hij die handelingen zelf aan de desbetreffende persoon aanleert. </text:p>
          <text:p text:style-name="al"> </text:p>
          <text:p text:style-name="al">
          <text:span text:style-name="nadrukvet">Begeleiding</text:span>
        </text:p>
          <text:p text:style-name="al"> </text:p>
          <text:p text:style-name="al">
          <text:span text:style-name="nadrukvet">Partners onderling, ouders en volwassen inwonende kinderen en/of andere volwassen huisgenoten onderling </text:span>
        </text:p>
          <text:p text:style-name="al"> </text:p>
          <text:p text:style-name="al">
          <text:span text:style-name="nadrukvet">Kortdurende situaties</text:span>
        </text:p>
          <text:p text:style-name="al">Alle begeleiding van de ondersteuningsbehoevende door de partner, ouder, volwassen kind en/of elke andere volwassen huisgenoot is gebruikelijke hulp als er sprake is van een kortdurende zorgsituatie met uitzicht op een dusdanig herstel van het gezondheidsprobleem en de daarmee samenhangende zelfredzaamheid van de ondersteuningsbehoevende, dat maatwerkondersteuning daarna niet langer is aangewezen. Daarbij gaat het over het algemeen over een periode van maximaal drie maanden. </text:p>
          <text:p text:style-name="al"> </text:p>
          <text:p text:style-name="al">
          <text:span text:style-name="nadrukvet">Langdurige situaties</text:span>
        </text:p>
          <text:p text:style-name="al">Als het gaat om een chronische situatie is de Begeleiding van een volwassen ondersteuningsbehoevende gebruikelijke hulp wanneer die Begeleiding naar algemeen aanvaarde maatstaven door partner, ouder, inwonend kind en/of andere huisgenoot in de persoonlijke levenssfeer onderling aan elkaar moet worden geboden. Het gaat hierbij in ieder geval om de volgende vormen van begeleiding aan een ondersteuningsbehoevende:</text:p>
          <text:list text:style-name="id1-3-2-6-94">
            <text:list-item text:style-override="id1-3-2-6-94-1">
              <text:number>•</text:number>
              <text:p text:style-name="al">Het geven van BG aan een ondersteuningsbehoevende op het terrein van de maatschappelijke participatie. </text:p>
            </text:list-item>
            <text:list-item text:style-override="id1-3-2-6-94-2">
              <text:number>•</text:number>
              <text:p text:style-name="al">Het begeleiden van ondersteuningsbehoevende bij het normaal maatschappelijk verkeer binnen de persoonlijke levenssfeer zoals het bezoeken van familie/vrienden, huisarts, enzovoort.</text:p>
            </text:list-item>
            <text:list-item text:style-override="id1-3-2-6-94-3">
              <text:number>•</text:number>
              <text:p text:style-name="al">Het bieden van hulp bij of het overnemen van taken die bij een gezamenlijk huishouden horen, zoals het doen van de administratie. Dit kan worden overgenomen door een niet-beperkte huisgenoot wanneer die taak altijd door de nu beperkte ondersteuningsbehoevende werd uitgevoerd. </text:p>
            </text:list-item>
          </text:list>
          <text:p text:style-name="al">
          <text:span text:style-name="nadrukvet">Aanleren aan derden</text:span>
        </text:p>
          <text:p text:style-name="al">Het leren omgaan van derden (familie/vrienden) met de ondersteuningsbehoevende is gebruikelijke hulp. </text:p>
          <text:p text:style-name="al"> </text:p>
          <text:p text:style-name="al">
          <text:span text:style-name="nadrukvet">4. Richtlijn bij (dreigende) overbelasting van partner, ouder, volwassen kind en/of andere huisgenoten</text:span>
        </text:p>
          <text:p text:style-name="al"> Algemeen</text:p>
          <text:p text:style-name="al">De zorg voor een ziek kind of een zieke partner, kan zo zwaar worden dat van overbelasting sprake is. In de meeste gevallen is de bovengebruikelijke hulp die geïndiceerd wordt voldoende om deze overbelasting te voorkomen. Maar soms blijkt deze geïndiceerde hulp niet voldoende te zijn. In zulke gevallen kan de gebruikelijke Persoonlijke Verzorging en/of Begeleiding zo nodig geheel of gedeeltelijk geïndiceerd worden. Voor het bieden van een beschermende woonomgeving blijven ouders, ook bij overbelasting, zelf verantwoordelijk. </text:p>
          <text:p text:style-name="al"> Beoordeling van overbelasting</text:p>
          <text:p text:style-name="al">Aan het indiceren van gebruikelijke hulp gaat het beoordelen van de overbelasting vooraf. 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gebruikelijke helper zelf aan de hand is (draagkracht vermindering) en/of dat deze gevolg is van de ernst van de ziekte van het kind of de partner (draaglast verhoging). </text:p>
          <text:p text:style-name="al">De vraag is of in individuele situaties van een uitzondering sprake is op grond waarvan toch gebruikelijke hulptaken moeten worden overgenomen. Eén van de redenen daarvoor kan zijn dat degenen van wie wordt verwacht dat zij taken overnemen, overbelast zijn (geraakt) en niet meer in staat zijn de gebruikelijke hulp te lever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Soms is het duidelijk dat de ouder, partner of huisgenoot overbelast is, maar soms ook niet. Er bestaat niet één, simpel af te nemen test, die hierover direct uitsluitsel geeft. Wel gebruiken behandelaars en hulpverleners vragenlijsten waarmee overbelasting (mede) onderbouwd kan worden. Niet alleen de omvang van de zorgtaken, maar ook de leveringsvoorwaarde van de zorg zijn van invloed op de belastbaarheid van de gebruikelijke helper. Met andere woorden: het uitvoeren van enkele zorgtaken op vooraf afgesproken momenten is vaak minder belastend dan het uitvoeren van dezelfde zorgtaken waarbij continue aanwezigheid en alertheid van de gebruikelijke helper noodzakelijk is.</text:p>
          <text:p text:style-name="al">Klachten en symptomen die bij een aanpassingsstoornis (DSM-IV-TR) optreden, kunnen op overbelasting wijzen zonder dat van een stoornis in psychiatrische zin sprake hoeft te zijn. Het gaat om klachten en symptomen zoals:</text:p>
          <text:list text:style-name="id1-3-2-6-105">
            <text:list-item text:style-override="id1-3-2-6-105-1">
              <text:number>•</text:number>
              <text:p text:style-name="al">angst of gespannenheid: nervositeit, onrust, rusteloosheid, slecht slapen; </text:p>
            </text:list-item>
            <text:list-item text:style-override="id1-3-2-6-105-2">
              <text:number>•</text:number>
              <text:p text:style-name="al">depressie: hopeloosheid, huilbuien, somberheid;</text:p>
            </text:list-item>
            <text:list-item text:style-override="id1-3-2-6-105-3">
              <text:number>•</text:number>
              <text:p text:style-name="al">gedragsproblemen: negeren van normen en regels, onaangepast gedrag; </text:p>
            </text:list-item>
            <text:list-item text:style-override="id1-3-2-6-105-4">
              <text:number>•</text:number>
              <text:p text:style-name="al">gecombineerd emotioneel en gedragsgestoord: depressie en/of angst gecombineerd met een gedragsstoornis of onaangepast gedrag;</text:p>
            </text:list-item>
            <text:list-item text:style-override="id1-3-2-6-105-5">
              <text:number>•</text:number>
              <text:p text:style-name="al">lichamelijke klachten, verminderde prestaties of concentratieproblemen. </text:p>
            </text:list-item>
          </text:list>
          <text:p text:style-name="al">Er moet een verband zijn tussen de overbelasting en de zorg die iemand (aan partner of kind) biedt. Bij overbelasting door een dienstverband van teveel uren of als gevolg van spanningen op het werk, zal de oplossing in de eerste plaats gezocht moeten worden in minder uren gaan werken of aanpak van de spanningen op het werk. Steeds zal daarom moeten worden aangegeven dat, wanneer de overbelasting bijvoorbeeld door het herinrichten van het huiselijk leven en/of werk kan worden teruggedrongen, dit dan ook van een ouder, partner of huisgenoot wordt verwacht. Wanneer de geldigheidsduur van het besluit verlopen is en een herindicatie wordt aangevraagd, zal worden gekeken of en welke inspanningen zijn gedaan om de overbelasting terug te dringen. </text:p>
        </text:section>
        <text:section text:name="bijlage_id1-3-2-7" text:style-name="bijlage">
          <text:p text:style-name="bijlage_top"/>
          <text:p text:style-name="hoofdstuk_kop"><text:span text:style-name="label"> Bijlage 3: Richtlijn Hulp bij het huishouden gemeente Eijsden-Margraten</text:span> <text:span text:style-name="nr"/> <text:span text:style-name="label"/> </text:p>
          <text:p text:style-name="al">
          <text:span text:style-name="nadrukvet">1. </text:span>
          <text:span text:style-name="nadrukvet">Richtlijn indicatiestelling Hulp bij het Huishouden</text:span>
        </text:p>
          <text:p text:style-name="al">Deze bijlage bevat de beleidsregels voor de toekenning van de dienstverlening hulp bij het huishouden. Met het opnemen van deze beleidsregels in het besluit maatschappelijke ondersteuning geeft de gemeente aan wanneer en in welke mate hulp bij het huishouden aan de orde is.</text:p>
          <text:p text:style-name="al">De beleidsregels bieden slechts handvatten en geven slechts een indicatie over de omvang. Belangrijk is te onderstrepen dat in alle gevallen de individuele situatie van de cliënt het uitgangspunt is. De in deze richtlijn opgenomen tijdsnormeringen zijn daarom slechts indicatief. De consulent bepaalt - zoveel als mogelijk in samenspraak met de burger - de daadwerkelijke omvang in uren. Deze omvang maakt onderdeel uit van de toekenningsbeschikking hetgeen burgers de mogelijkheid geeft hiertegen in bezwaar te gaan. In voorkomende gevallen wordt de toegekende omvang in uren getoetst door middel van de praktijktoets. </text:p>
          <text:p text:style-name="al">De praktijktoets is een onderzoek in de thuissituatie van de burger en beantwoordt de volgende vragen:</text:p>
          <text:p text:style-name="al"/>
          <text:list text:style-name="id1-3-2-7-7">
            <text:list-item text:style-override="id1-3-2-7-7-1">
              <text:number>-</text:number>
              <text:p text:style-name="al">in hoeverre bevat de indicatie alle (noodzakelijke) over te nemen activiteiten en, </text:p>
            </text:list-item>
            <text:list-item text:style-override="id1-3-2-7-7-2">
              <text:number>-</text:number>
              <text:p text:style-name="al">is de hiervoor geïndiceerde tijd voldoende is om deze activiteiten in de betreffende situatie uit te voeren.</text:p>
            </text:list-item>
          </text:list>
          <text:p text:style-name="al">De doelstelling van de praktijktoets is om onafhankelijk van eender welk normatief onderzoek te komen tot een vaststelling van de omvang in het individueel geval. Het beoogt maatwerk te leveren voor de specifieke individuele situatie. </text:p>
          <text:p text:style-name="al"> </text:p>
          <text:p text:style-name="al">
          <text:span text:style-name="nadrukcur">Deze richtlijn is van toepassing op aanvragen vanaf 1 januari 2013. Wanneer toepassing van de richtlijn bij een herindicatie leidt tot vermindering in omvang van de zorg zal in deze een passende overgangstermijn worden gehanteerd.</text:span>
        </text:p>
          <text:p text:style-name="al"> </text:p>
          <text:p text:style-name="al">
          <text:span text:style-name="nadrukvet">1.1 Indicatiestelling Hulp bij het huishouden</text:span>
        </text:p>
          <text:p text:style-name="al">Bij de indicatiestelling wordt uitgegaan van de ICD (International Statistical Classification of Diseases) en de ICF-classificatie (International Classification of Functions, Disabilities and Health). Dit is een gestandaardiseerd begrippenkader over het menselijk functioneren en de problemen die daarin kunnen optreden. De ICF wordt gebruikt om het verband tussen de beperking van een burger en de ervaren belemmering of belemmeringen te kunnen objectiveren. De ICF sluit aan bij het compensatiebeginsel in de Wmo.</text:p>
          <text:p text:style-name="al"> </text:p>
          <text:p text:style-name="al">
          <text:span text:style-name="nadrukvet">1.2 Algemene uitgangspunten</text:span>
        </text:p>
          <text:p text:style-name="al">Voor het bepalen van een eventuele toekenning van Hulp bij het huishouden kan van een aantal basisuitgangspunten uit worden gegaan. Zo kent de gemeente een individuele voorziening voor Hulp bij het huishouden toe als:</text:p>
          <text:list text:style-name="id1-3-2-7-17">
            <text:list-item text:style-override="id1-3-2-7-17-1">
              <text:number>-</text:number>
              <text:p text:style-name="al">de specifieke beperking van de cliënt hierom vraagt, én;</text:p>
            </text:list-item>
            <text:list-item text:style-override="id1-3-2-7-17-2">
              <text:number>-</text:number>
              <text:p text:style-name="al">de voorziening noodzakelijk is, én;</text:p>
            </text:list-item>
            <text:list-item text:style-override="id1-3-2-7-17-3">
              <text:number>-</text:number>
              <text:p text:style-name="al">dit voor de gemeente de goedkoopste compenserende voorziening is.</text:p>
              <text:p text:style-name="al"/>
            </text:list-item>
          </text:list>
          <text:p text:style-name="al">De gemeente kan een voorziening afwijzen als aan tenminste één van onderstaande voorwaarden voldaan wordt: </text:p>
          <text:list text:style-name="id1-3-2-7-19">
            <text:list-item text:style-override="id1-3-2-7-19-1">
              <text:number>-</text:number>
              <text:p text:style-name="al">de cliënt zelf of zijn sociaal netwerk kan een voldoende compenserende oplossing creëren.</text:p>
            </text:list-item>
            <text:list-item text:style-override="id1-3-2-7-19-2">
              <text:number>-</text:number>
              <text:p text:style-name="al">een collectieve voorziening is voldoende compenserend en beschikbaar;</text:p>
            </text:list-item>
            <text:list-item text:style-override="id1-3-2-7-19-3">
              <text:number>-</text:number>
              <text:p text:style-name="al">de voorziening is algemeen gebruikelijk;</text:p>
            </text:list-item>
            <text:list-item text:style-override="id1-3-2-7-19-4">
              <text:number>-</text:number>
              <text:p text:style-name="al">er is sprake van gebruikelijke zorg;</text:p>
            </text:list-item>
            <text:list-item text:style-override="id1-3-2-7-19-5">
              <text:number>-</text:number>
              <text:p text:style-name="al">de cliënt kan aanspraak maken op een wettelijke voorliggende voorziening;</text:p>
            </text:list-item>
            <text:list-item text:style-override="id1-3-2-7-19-6">
              <text:number>-</text:number>
              <text:p text:style-name="al">de cliënt woont niet in de gemeente Eijsden-Margraten;</text:p>
            </text:list-item>
            <text:list-item text:style-override="id1-3-2-7-19-7">
              <text:number>-</text:number>
              <text:p text:style-name="al">de cliënt heeft geen aantoonbare beperkingen; </text:p>
            </text:list-item>
            <text:list-item text:style-override="id1-3-2-7-19-8">
              <text:number>-</text:number>
              <text:p text:style-name="al">de cliënt heeft een beperking die aantoonbaar maar niet objectiveerbaar is aan de hand van de ICF;</text:p>
            </text:list-item>
          </text:list>
          <text:p text:style-name="al">Bovenstaande zijn basisregels en vinden hun verdere uitwerking in detail tijdens het gesprek tussen burger en Wmo-gespreksvoerder of bij verder onderzoek.</text:p>
          <text:p text:style-name="al">
          <text:span text:style-name="nadrukcur">Onderstaand wordt ingegaan op diverse onderwerpen die in als ‘afweging’ voor de verstrekking van een indicatie voor hulp bij het huishouden worden gesteld. </text:span>
        </text:p>
          <text:p text:style-name="al">  </text:p>
          <text:p text:style-name="al">
          <text:span text:style-name="nadrukvet">1.3 De leefeenheid is primair zelf verantwoordelijk</text:span>
        </text:p>
          <text:p text:style-name="al">Onder een leefeenheid wordt verstaan “alle bewoners die een gemeenschappelijke woning bewonen met als doel een duurzaam huishouden te voeren”. Indien tot de leefeenheid, waar de cliënt deel van uitmaakt, één of meer huisgenoten behoren die wel in staat zijn het huishoudelijk werk te verrichten, komt men niet in aanmerking voor hulp bij het huishouden. Wij spreken dan van gebruikelijke zorg. Gebruikelijke zorg is de ondersteuning die huisgenoten geacht worden elkaar te bieden, omdat zij als leefeenheid een gemeenschappelijk huishouden voeren en op die grond een gezamenlijke verantwoordelijkheid hebben voor het functioneren van dat huishouden. </text:p>
          <text:p text:style-name="al">Het principe van gebruikelijke zorg heeft een verplichtend karakter en hierbij wordt geen onderscheid gemaakt op basis van sekse, religie, cultuur, gezinssamenstelling, de wijze van inkomensverwerving, drukke werkzaamheden, lange werkweken of persoonlijke opvattingen over het verrichten van huishoudelijke werkzaamheden.</text:p>
          <text:p text:style-name="al">Als er sprake is van kamerverhuur, rekenen we de huurder van de betreffende ruimte niet tot het huishouden. Als mensen zelfstandig samenwonen op een adres en gemeenschappelijke ruimten delen, veronderstellen we dat het aandeel in het schoonmaken van die ruimten bij uitval van een van de leden wordt overgenomen door de andere leden van een leefeenheid. Het eventuele positieve advies voor hulp bij het huishouden betreft dan alleen de eigen woonruimte (kamers) van de zorgvrager en een evenredig deel van het schoonmaken van de gemeenschappelijke ruimten. Denk aan woongroepen, kamerverhuur of meerdere generaties in een huis.</text:p>
          <text:p text:style-name="al">Er zijn situaties die op een grensgebied liggen. Bij kloostergemeenschappen bijvoorbeeld is wel sprake van een leefeenheid, maar is over het algemeen een taakverdeling, die zich niet leent voor overname. In die situatie kan wel geïndiceerd worden voor bijvoorbeeld het schoonmaken van de eigen kamer indien men dit zelf niet meer kan. Gemeenschappelijke ruimten die kenmerkend voor kloosters zijn kunnen niet worden geïndiceerd omdat zij het niveau sociale woningbouw te boven gaan (bibliotheken, gebedsruimten, gemeenschapsruimten, refters) en behoren tot de eigen verantwoordelijkheid van de gemeenschap.</text:p>
          <text:p text:style-name="al"> </text:p>
          <text:p text:style-name="al">Indien uit onderzoek blijkt dat een huisgenoot aantoonbare beperkingen heeft op grond van een aandoening, beperking, handicap of probleem waardoor redelijkerwijs de taken niet overgenomen kunnen worden is gebruikelijke zorg niet van toepassing.</text:p>
          <text:p text:style-name="al">In hoofdstuk 4 wordt verder ingegaan op de verwachtingen en inzet van gebruikelijke zorg. </text:p>
          <text:p text:style-name="al"> </text:p>
          <text:p text:style-name="al">
          <text:span text:style-name="nadrukvet">1.4 Voorzieningen en hulpmiddelen die voorliggend zijn aan een individuele verstrekking</text:span>
        </text:p>
          <text:p text:style-name="al">
          <text:span text:style-name="nadrukvet">Algemene voorzieningen</text:span>
        </text:p>
          <text:p text:style-name="al">Binnen de gemeente Eijsden-Margraten zijn enkele algemene voorzieningen beschikbaar of in ontwikkeling. Het gaat daarbij om een was- en strijkservice, een klussendienst, een ramenwas service en vrijwillige boodschappendienst. In het kader van de Kanteling wordt bekeken op welke terreinen het wenselijk is om het aanbod van algemene voorzieningen nog verder uit te breiden. Indien een algemene voorziening de belemmeringen van een persoon voldoende kan compenseren zal deze altijd eerst worden ingezet voordat een verder indicatie voor een individuele Wmo-voorziening volgt.</text:p>
          <text:p text:style-name="al"> </text:p>
          <text:p text:style-name="al">
          <text:span text:style-name="nadrukvet">Voorliggende voorzieningen</text:span> </text:p>
          <text:p text:style-name="al">Voorliggende voorzieningen zijn voorzieningen, waarop voor zover op grond van enige andere wettelijke regeling of privaatrechtelijke verbintenis, aanspraak bestaat. </text:p>
          <text:p text:style-name="al">De voorliggende voorziening moet beschikbaar en passend zijn. Als dit niet het geval is, dan is er geen sprake van een voorliggende voorziening. De consulent moet de sociale kaart goed in beeld hebben, zodat adequaat beoordeeld kan worden of een voorliggende voorziening daadwerkelijk beschikbaar en passend is. Niet relevant is of men gebruik wil maken van een voorliggende voorziening.</text:p>
          <text:p text:style-name="al">Het is in principe ook niet relevant welke kosten aan de voorliggende voorziening zijn verbonden, tenzij sprake zou kunnen zijn van een zogenaamd extreem laag inkomen als geldt bij het begrip algemeen gebruikelijk: een inkomen dat door kosten op grond van de ziekte of het probleem onder de bijstandsnorm uitkomt of dreigt uit te komen door deze kosten. </text:p>
          <text:p text:style-name="al"> </text:p>
          <text:p text:style-name="al">
          <text:span text:style-name="nadrukvet">
            <text:span text:style-name="nadrukcur">Inzet van wettelijke voorzieningen</text:span>
          </text:span>
        </text:p>
          <text:p text:style-name="al">Hierbij valt te denken aan wettelijke regelingen als AWBZ, Zorgverzekeringswet (ZvW), Wet op de Jeugdzorg Wet werk en bijstand (Wwb), Wet op kinderopvang, etc. Een wettelijke voorziening die het probleem kan oplossen is in deze altijd voorliggend op de Wmo. </text:p>
          <text:p text:style-name="al"> </text:p>
          <text:p text:style-name="al">
          <text:span text:style-name="nadrukcur">
            <text:span text:style-name="nadrukvet">Algemene gebruikelijke hulpmiddelen</text:span>
          </text:span>
        </text:p>
          <text:p text:style-name="al">Algemeen gebruikelijke hulpmiddelen hebben voorrang op individuele voorzieningen. Waar nodig zal een individuele voorziening worden verstrekt. Hoe de keuze zal worden gemaakt is altijd een individuele afweging.<text:span text:style-name="nadrukcur"> Een algemeen gebruikelijk hulpmiddel is</text:span> een hulpmiddel waarover de aanvrager, gezien zijn individuele situatie, ook zonder zijn handicap of beperking, zou kunnen beschikken. Deze hulpmiddelen worden als algemeen gebruikelijk beschouwd. Wat in een concrete situatie als algemeen gebruikelijk te beschouwen is, hangt af van de geldende maatschappelijke normen van het moment van de aanvraag. </text:p>
          <text:p text:style-name="al"/>
          <text:p text:style-name="al">Inzet van algemeen gebruikelijke hulpmiddelen:</text:p>
          <text:p text:style-name="al">Afwasmachine, aangepast bestek, het plaatsen van een verhoging voor een wasmachine, een wasdroger, een stofzuiger.</text:p>
          <text:p text:style-name="al">Als een technisch hulpmiddel niet aanwezig is maar wel gerealiseerd kan worden maar wel een goede oplossing biedt, is dit voorliggend op het inzetten van hulp. Hierbij wordt geen rekening gehouden met de persoonlijke opvattingen over de inzet van deze hulpmiddelen door de cliënt.</text:p>
          <text:p text:style-name="al"> </text:p>
          <text:p text:style-name="al">
          <text:span text:style-name="nadrukcur">
            <text:span text:style-name="nadrukvet">Algemeen gebruikelijke voorzieningen</text:span>
          </text:span>
        </text:p>
          <text:p text:style-name="al">
          <text:span text:style-name="nadrukcur">Een algemeen gebruikelijke </text:span>voorziening is een voorziening waarover de aanvrager, gezien zijn individuele situatie, ook zonder zijn handicap of beperking, zou kunnen beschikken. Deze voorzieningen worden als algemeen gebruikelijk beschouwd. Wat in een concrete situatie als algemeen gebruikelijk te beschouwen is, hangt af van de geldende maatschappelijke normen van het moment van de aanvraag. </text:p>
          <text:p text:style-name="al"/>
          <text:p text:style-name="al">
          <text:span text:style-name="nadrukvet">1.5 </text:span>
          <text:span text:style-name="nadrukvet">Particuliere huishoudelijke hulp</text:span>
        </text:p>
          <text:p text:style-name="al">Wanneer er in de financiële situatie van de aanvrager iets verandert (bv verlies van baan ten gevolge van een beperking) waardoor de particuliere hulp niet gecontinueerd kan worden, kan aanspraak gemaakt worden op de voorziening hulp bij het huishouden.</text:p>
          <text:p text:style-name="al">Als een cliënt voorafgaand aan de aanvraag particuliere hulp heeft en op het moment van de aanvraag, nog steeds hulp heeft die activiteiten overneemt (waarmee de cliënt bij het voeren van het huishouden problemen ondervindt) dan wordt de particuliere hulp als algemeen gebruikelijk beschouwd voor de overgenomen activiteiten en volgt er een negatieve indicatie.</text:p>
          <text:p text:style-name="al">Als een cliënt particuliere hulp heeft en op het moment van de aanvraag, nog steeds hulp heeft die niet alle activiteiten overneemt (waarmee de cliënt bij het voeren van het huishouden problemen ondervindt) dan kan er een indicatie komen voor de activiteiten die niet overgenomen worden.</text:p>
          <text:p text:style-name="al">Wanneer de particuliere hulp er mee ophoudt, is dat geen directe reden om Wmo hulp in te roepen. Het zelf voorzien in een nieuwe particuliere hulp is dan voorliggend. Er is namelijk geen sprake van gewijzigde omstandigheden op het gebied van beperkingen of belemmeringen.</text:p>
          <text:p text:style-name="al"> </text:p>
          <text:p text:style-name="al">
          <text:span text:style-name="nadrukvet">1.6 Revalideren en/of behandelen</text:span>
        </text:p>
          <text:p text:style-name="al">Wanneer bepaalde aandoeningen die de oorzaak vormen voor de huishoudelijke beperkingen nog behandelmogelijkheden biedt kan Hulp bij het huishouden naast een te volgen behandeling of revalidatie positief worden geadviseerd. Hierover is afstemming met de behandelaar nodig. Een dergelijke indicatie heeft dan in principe een korte geldigheidsduur, afgeleid van de duur van het behandel- of revalidatietraject. Hierbij wordt dus afgeweken van de normaal leidende regel dat de noodzaak voor een voorziening in de Wmo van langdurige aard is.</text:p>
          <text:p text:style-name="al"> </text:p>
          <text:p text:style-name="al">
          <text:span text:style-name="nadrukvet">1.7 Technische hulpmiddelen en woonvoorzieningen</text:span>
        </text:p>
          <text:p text:style-name="al">Er is geen positieve indicatie voor hulp bij het huishouden als de problemen van de cliënt afdoende kunnen worden opgelost met technische hulpmiddelen of woonvoorzieningen (zie ook 1.4). Hulpmiddelen kunnen bestaan uit algemeen gebruikelijke huishoudelijke apparatuur, zoals een wasmachine of stofzuiger. Deze hulpmiddelen dienen uit oogpunt van verantwoorde werkomstandigheden ook voor een helpende aanwezig te zijn. Daarnaast kan gebruik gemaakt worden van al aanwezige hulpmiddelen, zoals een wasdroger of een afwasmachine. Als dergelijke apparaten niet aanwezig zijn maar wel een adequate oplossing zouden bieden voor het probleem, is de aanschaf van deze hulpmiddelen algemeen gebruikelijk. </text:p>
          <text:p text:style-name="al">Woonvoorzieningen kunnen bijvoorbeeld keukenaanpassingen zijn of het plaatsen van een verhoging voor een droger/wasmachine. Hulpmiddelen kunnen ook gefinancierd zijn uit een andere betalingsregeling, gericht op of aangepast aan de handicap van de cliënt (AWBZ, Regeling hulpmiddelen of WMO).</text:p>
          <text:p text:style-name="al"/>
          <text:p text:style-name="al">
          <text:span text:style-name="nadrukvet">1.8</text:span>
          <text:span text:style-name="nadrukvet"> Normering en verstrekkingswijze</text:span>
        </text:p>
          <text:p text:style-name="al">Indien tijdens het Gesprek met een cliënt blijkt dat een indicatie voor hulp bij het huishouden noodzakelijk is om de belemmeringen te compenseren, wordt hier een indicatie voor gesteld. Deze indicatie is altijd maatwerk, maar kan wat betreft tijdsnormering onderbouwd worden aan de hand van de normeringen genoemd in bijlage 1. Daarnaast wordt in bijlage 2 een lijst van standaardindicaties gegeven. Ook deze is voornamelijk informatief en als leidraad bedoeld. In de specifieke situatie (persoonlijke omstandigheden) van een cliënt kan hiervan afgeweken worden. Daarnaast is meer- en minderwerk (en dus tijdsnormering) mogelijk.</text:p>
          <text:p text:style-name="al">In sommige gevallen zal een cliënt eveneens ondersteuning vanuit de AWBZ ontvangen en een indicatie voor verblijf hebben (ZZP). In bijlage 5 wordt aangegeven wanneer noodzakelijke hulp in de huishouding dan wel of juist niet vanuit de Wmo verstrekt kan worden. De wijze van verstrekking kan via zorg in natura of een PGB. Daarnaast zal bij de beschikbaarheid van een algemene voorziening, deze voorliggend zijn en is dan geen indicatie nodig. </text:p>
          <text:p text:style-name="al"> </text:p>
          <text:p text:style-name="al">
          <text:span text:style-name="nadrukvet">2</text:span>. <text:span text:style-name="nadrukvet">NORMERING HUISHOUDELIJKE TAKEN IN MINUTEN</text:span></text:p>
          <text:p text:style-name="al">De gemeente Eijsden-Margraten hanteert standaard normtijden bij het indiceren van hulp bij het huishouden. Voor de huishoudelijke werkzaamheden zijn standaardindicaties ontwikkeld die zijn opgenomen in bijlage 1. In dit hoofdstuk wordt per activiteit een normtijd aangegeven. Het spreekt voor zich dat er altijd per cliënt een individuele afweging gemaakt dient te worden.</text:p>
          <text:p text:style-name="al"> </text:p>
          <text:p text:style-name="al">
          <text:span text:style-name="nadrukvet">2.1 Uitgangspunten vaststellen normering</text:span>
        </text:p>
          <text:list text:style-name="id1-3-2-7-75">
            <text:list-item text:style-override="id1-3-2-7-75-1">
              <text:number>•</text:number>
              <text:p text:style-name="al">De grootte van de woning is leidend.</text:p>
            </text:list-item>
            <text:list-item text:style-override="id1-3-2-7-75-2">
              <text:number>•</text:number>
              <text:p text:style-name="al">Voor de aanwezigheid van extra volwassen personen of kinderen kan meerzorg worden geïndiceerd.</text:p>
            </text:list-item>
            <text:list-item text:style-override="id1-3-2-7-75-3">
              <text:number>•</text:number>
              <text:p text:style-name="al">Het hebben van huisdieren is een eigen keuze; hiervoor wordt geen meerzorg geïndiceerd.</text:p>
            </text:list-item>
            <text:list-item text:style-override="id1-3-2-7-75-4">
              <text:number>•</text:number>
              <text:p text:style-name="al">Er wordt uitgegaan van sociale woningbouw; het hebben van een grote (vrijstaande) woning leidt niet tot meerzorg c.q. een hogere indicatie.</text:p>
            </text:list-item>
            <text:list-item text:style-override="id1-3-2-7-75-5">
              <text:number>•</text:number>
              <text:p text:style-name="al">Bij bepaalde problematiek, zoals bv. incontinentie en COPD wordt niet standaard meerzorg geïndiceerd. Het betreft een individuele beoordeling dan wel op basis van medisch advies.</text:p>
            </text:list-item>
            <text:list-item text:style-override="id1-3-2-7-75-6">
              <text:number>•</text:number>
              <text:p text:style-name="al">Bij de beschikbaarheid van een algemene of collectieve voorziening is deze voorliggend aan de indicatie van een individuele voorziening</text:p>
            </text:list-item>
          </text:list>
          <text:p text:style-name="al">  </text:p>
          <text:p text:style-name="al">
          <text:span text:style-name="nadrukvet">2.2 Activiteiten Hulp bij het huishouden</text:span>
        </text:p>
          <text:p text:style-name="al">Hulp bij het huishouden is als voorziening veelomvattend en bestaat uit de volgende activiteiten: </text:p>
          <text:list text:style-name="id1-3-2-7-79">
            <text:list-item text:style-override="id1-3-2-7-79-1">
              <text:number>•</text:number>
              <text:p text:style-name="al">Boodschappen doen en in uitzonderlijke situaties een boodschappenlijst samenstellen.</text:p>
            </text:list-item>
            <text:list-item text:style-override="id1-3-2-7-79-2">
              <text:number>•</text:number>
              <text:p text:style-name="al">Broodmaaltijden bereiden/ warme maaltijd opwarmen en in uitzonderlijke situaties warme maaltijden bereiden;</text:p>
            </text:list-item>
            <text:list-item text:style-override="id1-3-2-7-79-3">
              <text:number>•</text:number>
              <text:p text:style-name="al">Licht huishoudelijk werk;</text:p>
            </text:list-item>
            <text:list-item text:style-override="id1-3-2-7-79-4">
              <text:number>•</text:number>
              <text:p text:style-name="al">Zwaar huishoudelijk werk;</text:p>
            </text:list-item>
            <text:list-item text:style-override="id1-3-2-7-79-5">
              <text:number>•</text:number>
              <text:p text:style-name="al">Textielverzorging;</text:p>
            </text:list-item>
            <text:list-item text:style-override="id1-3-2-7-79-6">
              <text:number>•</text:number>
              <text:p text:style-name="al">Verzorging van kinderen bij uitval van ouders en/of verzorgers;</text:p>
            </text:list-item>
            <text:list-item text:style-override="id1-3-2-7-79-7">
              <text:number>•</text:number>
              <text:p text:style-name="al">Dagelijkse organisatie van het huishouden;</text:p>
            </text:list-item>
            <text:list-item text:style-override="id1-3-2-7-79-8">
              <text:number>•</text:number>
              <text:p text:style-name="al">Psychosociale begeleiding;</text:p>
            </text:list-item>
            <text:list-item text:style-override="id1-3-2-7-79-9">
              <text:number>•</text:number>
              <text:p text:style-name="al">Advies, instructie en voorlichting gericht op het huishouden; het aanleren van bepaalde vaardigheden.</text:p>
            </text:list-item>
          </text:list>
          <text:p text:style-name="al"> </text:p>
          <text:p text:style-name="al">
          <text:span text:style-name="nadrukvet">2.3 Boodschappen doen</text:span>
        </text:p>
          <text:section text:name="table_id1-3-2-7-82" text:style-name="table">
            <text:p text:style-name="table_top"/>
            <table:table table:style-name="tgroup">
              <table:table-column table:style-name="id1-3-2-7-82-1-1"/>
              <table:table-column table:style-name="id1-3-2-7-82-1-2"/>
              <table:table-row table:style-name="row">
                <table:table-cell table:style-name="entry" table:number-rows-spanned="1" table:number-columns-spanned="1">
                  <text:p text:style-name="table_al">
                    <text:span text:style-name="nadrukvet">Boodschappen doen (is incl. maken boodschappenlijst)</text:span>
                  </text:p>
                  <text:p text:style-name="table_al">
                    <text:span text:style-name="nadrukvet">Maken van een boodschappenlijst (als aparte indicatie)</text:span>
                  </text:p>
                  <text:p text:style-name="table_al">  </text:p>
                </table:table-cell>
                <table:table-cell table:style-name="entry" table:number-rows-spanned="1" table:number-columns-spanned="1">
                  <text:p text:style-name="table_al">
                    <text:span text:style-name="nadrukvet">60 minuten per week</text:span>
                  </text:p>
                  <text:p text:style-name="table_al">
                    <text:span text:style-name="nadrukvet">15 minuten per week</text:span>
                  </text:p>
                </table:table-cell>
              </table:table-row>
              <table:table-row table:style-name="row">
                <table:table-cell table:style-name="entry" table:number-rows-spanned="1" table:number-columns-spanned="2">
                  <text:p text:style-name="table_al">Boodschappenlijst samenstellen (uitzondering) Boodschappen inkopen en opruimen</text:p>
                  <text:p text:style-name="table_al">
                    <text:span text:style-name="nadrukvet">Het inkopen van boodschappen wordt in de gemeente Eijsden-Margraten in principe niet geïndiceerd. De boodschappenservice is algemeen gebruikelijk en voorhanden. Wanneer sprake is van een regieprobleem of een dusdanige beperking dat het maken van een boodschappenlijst niet mogelijk is, kan hier 15 min. per week voor worden geïndiceerd. </text:span>
                  </text:p>
                </table:table-cell>
              </table:table-row>
            </table:table>
            <text:p text:style-name="table_bottom"/>
          </text:section>
          <text:p text:style-name="al"> </text:p>
          <text:p text:style-name="al">
          <text:span text:style-name="nadrukvet">CRvB 31-10-2012, nr. 10/1210 WMO, LJN: BY2147</text:span> ; <text:span text:style-name="nadrukcur">Het is niet in strijd met de Wmo om kant- en klare (magnetron)maaltijden, het bezorgen van maaltijden dan wel een boodschappendienst als voorliggende voorzieningen aan te merken die aan het verstrekken van voorzieningen voor het bereiden van warme maaltijden en het doen van boodschappen in de weg staan, mits deze voorliggende voorzieningen daadwerkelijk beschikbaar zijn, door de aanvrager financieel gedragen kunnen worden en adequate compensatie bieden. </text:span></text:p>
          <text:p text:style-name="al"> </text:p>
          <text:p text:style-name="al">
          <text:span text:style-name="nadrukvet">2.4 Maaltijdverzorging: broodmaaltijd/warme maaltijd</text:span>
        </text:p>
          <text:section text:name="table_id1-3-2-7-87" text:style-name="table">
            <text:p text:style-name="table_top"/>
            <table:table table:style-name="tgroup">
              <table:table-column table:style-name="id1-3-2-7-87-1-1"/>
              <table:table-column table:style-name="id1-3-2-7-87-1-2"/>
              <table:table-row table:style-name="row">
                <table:table-cell table:style-name="entry" table:number-rows-spanned="1" table:number-columns-spanned="1">
                  <text:p text:style-name="table_al">
                    <text:span text:style-name="nadrukvet">Bereiden broodmaaltijd</text:span>
                  </text:p>
                  <text:p text:style-name="table_al">  </text:p>
                </table:table-cell>
                <table:table-cell table:style-name="entry" table:number-rows-spanned="1" table:number-columns-spanned="1">
                  <text:p text:style-name="table_al">
                    <text:span text:style-name="nadrukvet">15 minuten per keer</text:span>
                  </text:p>
                  <text:p text:style-name="table_al">
                    <text:span text:style-name="nadrukvet">Max. 2-maal daags</text:span>
                  </text:p>
                </table:table-cell>
              </table:table-row>
              <table:table-row table:style-name="row">
                <table:table-cell table:style-name="entry" table:number-rows-spanned="1" table:number-columns-spanned="2">
                  <text:p text:style-name="table_al">Broodmaaltijd bereiden (smeren)</text:p>
                  <text:p text:style-name="table_al">Broodmaaltijd klaarzetten</text:p>
                  <text:p text:style-name="table_al">Tafel dekken en afruimen</text:p>
                  <text:p text:style-name="table_al">Koffie/thee zetten</text:p>
                  <text:p text:style-name="table_al">Opruimen en Afwassen</text:p>
                  <text:p text:style-name="table_al">
                    <text:span text:style-name="nadrukvet">Indien mogelijk ’s ochtends de boterhammen voor ’s middags/’s avonds klaarmaken en afgedekt in de koelkast bewaren</text:span>
                  </text:p>
                </table:table-cell>
              </table:table-row>
            </table:table>
            <text:p text:style-name="table_bottom"/>
          </text:section>
          <text:p text:style-name="al"> </text:p>
          <text:p text:style-name="al">
          <text:span text:style-name="nadrukvet">Factoren meer/minder hulp:</text:span>
        </text:p>
          <text:list text:style-name="id1-3-2-7-90">
            <text:list-item text:style-override="id1-3-2-7-90-1">
              <text:number>-</text:number>
              <text:p text:style-name="al">Er zijn kinderen &lt; 12 jaar: + max. 20 min per keer</text:p>
            </text:list-item>
          </text:list>
          <text:p text:style-name="al"> </text:p>
          <text:section text:name="table_id1-3-2-7-92" text:style-name="table">
            <text:p text:style-name="table_top"/>
            <table:table table:style-name="tgroup">
              <table:table-column table:style-name="id1-3-2-7-92-1-1"/>
              <table:table-column table:style-name="id1-3-2-7-92-1-2"/>
              <table:table-row table:style-name="row">
                <table:table-cell table:style-name="entry" table:number-rows-spanned="1" table:number-columns-spanned="1">
                  <text:p text:style-name="table_al">
                    <text:span text:style-name="nadrukvet">Opwarmen warme maaltijd</text:span>
                  </text:p>
                  <text:p text:style-name="table_al">
                    <text:span text:style-name="nadrukvet">Bereiden warme maaltijd</text:span>
                  </text:p>
                </table:table-cell>
                <table:table-cell table:style-name="entry" table:number-rows-spanned="1" table:number-columns-spanned="1">
                  <text:p text:style-name="table_al">
                    <text:span text:style-name="nadrukvet">15 minuten per dag</text:span>
                  </text:p>
                  <text:p text:style-name="table_al">
                    <text:span text:style-name="nadrukvet">30 minuten per dag</text:span>
                  </text:p>
                </table:table-cell>
              </table:table-row>
              <table:table-row table:style-name="row">
                <table:table-cell table:style-name="entry" table:number-rows-spanned="1" table:number-columns-spanned="2">
                  <text:p text:style-name="table_al">Warme maaltijd opwarmen</text:p>
                  <text:p text:style-name="table_al">Warme maaltijd klaarzetten/tafel dekken</text:p>
                  <text:p text:style-name="table_al">Warme maaltijd voorbereiden</text:p>
                  <text:p text:style-name="table_al">Warme maaltijd bereiden (koken)</text:p>
                  <text:p text:style-name="table_al">Afwassen en opruimen</text:p>
                  <text:p text:style-name="table_al">  </text:p>
                  <text:p text:style-name="table_al">
                    <text:span text:style-name="nadrukvet">Bereiden warme maaltijd alleen in uitzonderlijke situaties (hele specifieke diëten die niet verkrijgbaar zijn via een maaltijdservice of gezinnen met jonge kinderen &lt;12 jaar).</text:span>
                  </text:p>
                  <text:p text:style-name="table_al">
                    <text:span text:style-name="nadrukvet">Maaltijdservice en kant en klaar maaltijden zijn algemeen gebruikelijk en gaan altijd voor</text:span>
                  </text:p>
                </table:table-cell>
              </table:table-row>
            </table:table>
            <text:p text:style-name="table_bottom"/>
          </text:section>
          <text:p text:style-name="al"> </text:p>
          <text:p text:style-name="al">
          <text:span text:style-name="nadrukvet">2.5 Licht huishoudelijk werk</text:span>
        </text:p>
          <text:section text:name="table_id1-3-2-7-95" text:style-name="table">
            <text:p text:style-name="table_top"/>
            <table:table table:style-name="tgroup">
              <table:table-column table:style-name="id1-3-2-7-95-1-1"/>
              <table:table-column table:style-name="id1-3-2-7-95-1-2"/>
              <table:table-row table:style-name="row">
                <table:table-cell table:style-name="entry" table:number-rows-spanned="1" table:number-columns-spanned="1">
                  <text:p text:style-name="table_al">
                    <text:span text:style-name="nadrukvet">Woning met 2 slaapkamers of minder</text:span>
                  </text:p>
                  <text:p text:style-name="table_al">
                    <text:span text:style-name="nadrukvet">Woning met 3 slaapkamers of meer</text:span>
                  </text:p>
                  <text:p text:style-name="table_al">  </text:p>
                </table:table-cell>
                <table:table-cell table:style-name="entry" table:number-rows-spanned="1" table:number-columns-spanned="1">
                  <text:p text:style-name="table_al">
                    <text:span text:style-name="nadrukvet">40 minuten per week</text:span>
                  </text:p>
                  <text:p text:style-name="table_al">
                    <text:span text:style-name="nadrukvet">60 minuten per week</text:span>
                  </text:p>
                </table:table-cell>
              </table:table-row>
              <table:table-row table:style-name="row">
                <table:table-cell table:style-name="entry" table:number-rows-spanned="1" table:number-columns-spanned="2">
                  <text:p text:style-name="table_al">Stof afnemen</text:p>
                  <text:p text:style-name="table_al">Opruimen </text:p>
                  <text:p text:style-name="table_al">Afwassen</text:p>
                  <text:p text:style-name="table_al">Bed opmaken</text:p>
                  <text:p text:style-name="table_al">  </text:p>
                  <text:p text:style-name="table_al">
                    <text:span text:style-name="nadrukvet">Alleen kamers die in gebruik zijn worden schoongehouden.</text:span>
                  </text:p>
                  <text:p text:style-name="table_al"/>
                </table:table-cell>
              </table:table-row>
            </table:table>
            <text:p text:style-name="table_bottom"/>
          </text:section>
          <text:p text:style-name="al"> </text:p>
          <text:p text:style-name="al">
          <text:span text:style-name="nadrukvet">Factoren meer/minder hulp:</text:span>
        </text:p>
          <text:list text:style-name="id1-3-2-7-98">
            <text:list-item text:style-override="id1-3-2-7-98-1">
              <text:number>-</text:number>
              <text:p text:style-name="al">Er zijn kinderen &lt; 12 jaar: +max. 30 min per week</text:p>
            </text:list-item>
            <text:list-item text:style-override="id1-3-2-7-98-2">
              <text:number>-</text:number>
              <text:p text:style-name="al">Allergie voor huisstofmijt, COPD (gesaneerde woning): + max. 30 min per week</text:p>
            </text:list-item>
            <text:list-item text:style-override="id1-3-2-7-98-3">
              <text:number>-</text:number>
              <text:p text:style-name="al">Indien ook maaltijdverzorging is geïndiceerd, minder hulp omdat de afwas al gedaan wordt: - 15-30 minuten per keer</text:p>
            </text:list-item>
            <text:list-item text:style-override="id1-3-2-7-98-4">
              <text:number>-</text:number>
              <text:p text:style-name="al">Bij meewerkcapaciteit, minder hulp: -15, 30 of 45 minuten per week</text:p>
            </text:list-item>
          </text:list>
          <text:p text:style-name="al"> </text:p>
          <text:p text:style-name="al">
          <text:span text:style-name="nadrukvet">2.6 Zwaar huishoudelijk werk</text:span>
        </text:p>
          <text:section text:name="table_id1-3-2-7-101" text:style-name="table">
            <text:p text:style-name="table_top"/>
            <table:table table:style-name="tgroup">
              <table:table-column table:style-name="id1-3-2-7-101-1-1"/>
              <table:table-column table:style-name="id1-3-2-7-101-1-2"/>
              <table:table-row table:style-name="row">
                <table:table-cell table:style-name="entry" table:number-rows-spanned="1" table:number-columns-spanned="1">
                  <text:p text:style-name="table_al">
                    <text:span text:style-name="nadrukvet">Woning met 2 slaapkamers of minder</text:span>
                  </text:p>
                  <text:p text:style-name="table_al">
                    <text:span text:style-name="nadrukvet">Woning met 3 slaapkamers of meer</text:span>
                  </text:p>
                </table:table-cell>
                <table:table-cell table:style-name="entry" table:number-rows-spanned="1" table:number-columns-spanned="1">
                  <text:p text:style-name="table_al">
                    <text:span text:style-name="nadrukvet">70 minuten per week</text:span>
                  </text:p>
                  <text:p text:style-name="table_al">
                    <text:span text:style-name="nadrukvet">100 minuten per week</text:span>
                  </text:p>
                </table:table-cell>
              </table:table-row>
              <table:table-row table:style-name="row">
                <table:table-cell table:style-name="entry" table:number-rows-spanned="1" table:number-columns-spanned="2">
                  <text:p text:style-name="table_al">Stofzuigen</text:p>
                  <text:p text:style-name="table_al">Schrobben, dweilen, schoonmaken van sanitair en keuken</text:p>
                  <text:p text:style-name="table_al">Bedden verschonen</text:p>
                  <text:p text:style-name="table_al">Opruimen huishoudelijk afval</text:p>
                  <text:p text:style-name="table_al">Ramen wassen</text:p>
                </table:table-cell>
              </table:table-row>
            </table:table>
            <text:p text:style-name="table_bottom"/>
          </text:section>
          <text:p text:style-name="al"> </text:p>
          <text:p text:style-name="al">
          <text:span text:style-name="nadrukvet">Factoren meer/minder hulp:</text:span>
        </text:p>
          <text:list text:style-name="id1-3-2-7-104">
            <text:list-item text:style-override="id1-3-2-7-104-1">
              <text:number>-</text:number>
              <text:p text:style-name="al">Woning met een trappenhuis (eengezinswoning): +30 min per week</text:p>
            </text:list-item>
            <text:list-item text:style-override="id1-3-2-7-104-2">
              <text:number>-</text:number>
              <text:p text:style-name="al">Er zijn kinderen &lt; 12 jaar: +max. 15 min per week per kind</text:p>
            </text:list-item>
            <text:list-item text:style-override="id1-3-2-7-104-3">
              <text:number>-</text:number>
              <text:p text:style-name="al">Allergie voor huisstofmijt, COPD (gesaneerde woning): +max. 30 min per week</text:p>
            </text:list-item>
            <text:list-item text:style-override="id1-3-2-7-104-4">
              <text:number>-</text:number>
              <text:p text:style-name="al">Hoge vervuilingsgraad <text:span text:style-name="nadrukvet">ten gevolge van de beperking</text:span>: +max. 30 min per week </text:p>
            </text:list-item>
          </text:list>
          <text:p text:style-name="al"> </text:p>
          <text:p text:style-name="al">
          <text:span text:style-name="nadrukvet">2.7 Textielverzorging</text:span>
        </text:p>
          <text:section text:name="table_id1-3-2-7-107" text:style-name="table">
            <text:p text:style-name="table_top"/>
            <table:table table:style-name="tgroup">
              <table:table-column table:style-name="id1-3-2-7-107-1-1"/>
              <table:table-column table:style-name="id1-3-2-7-107-1-2"/>
              <table:table-row table:style-name="row">
                <table:table-cell table:style-name="entry" table:number-rows-spanned="1" table:number-columns-spanned="1">
                  <text:p text:style-name="table_al">
                    <text:span text:style-name="nadrukvet">Eenpersoonshuishouden</text:span>
                  </text:p>
                  <text:p text:style-name="table_al">  </text:p>
                  <text:p text:style-name="table_al">
                    <text:span text:style-name="nadrukvet">Meerpersoonshuishouden</text:span>
                  </text:p>
                  <text:p text:style-name="table_al">  </text:p>
                </table:table-cell>
                <table:table-cell table:style-name="entry" table:number-rows-spanned="1" table:number-columns-spanned="1">
                  <text:p text:style-name="table_al">
                    <text:span text:style-name="nadrukvet">45 minuten per week max.</text:span>
                  </text:p>
                  <text:p text:style-name="table_al">
                    <text:span text:style-name="nadrukvet">60 minuten per week max.</text:span>
                  </text:p>
                </table:table-cell>
              </table:table-row>
              <table:table-row table:style-name="row">
                <table:table-cell table:style-name="entry" table:number-rows-spanned="1" table:number-columns-spanned="2">
                  <text:p text:style-name="table_al">Kleding en linnengoed sorteren en wassen in de wasmachine</text:p>
                  <text:p text:style-name="table_al">Was drogen in droger / ophangen wanneer droger niet mogelijk</text:p>
                  <text:p text:style-name="table_al">Vouwen, strijken en opbergen</text:p>
                  <text:p text:style-name="table_al">  </text:p>
                  <text:p text:style-name="table_al">
                    <text:span text:style-name="nadrukvet">Alleen bovenkleding wordt gestreken. Onderkleding en beddengoed wordt gevouwen.</text:span>
                  </text:p>
                </table:table-cell>
              </table:table-row>
            </table:table>
            <text:p text:style-name="table_bottom"/>
          </text:section>
          <text:p text:style-name="al"> </text:p>
          <text:p text:style-name="al">
          <text:span text:style-name="nadrukvet">Factoren meer/minder hulp:</text:span>
        </text:p>
          <text:list text:style-name="id1-3-2-7-110">
            <text:list-item text:style-override="id1-3-2-7-110-1">
              <text:number>-</text:number>
              <text:p text:style-name="al">Aantal kinderen &lt;16 jaar: + 15 min per kind per week</text:p>
            </text:list-item>
            <text:list-item text:style-override="id1-3-2-7-110-2">
              <text:number>-</text:number>
              <text:p text:style-name="al">Bedlegerige cliënten: + max. 30 min per week</text:p>
            </text:list-item>
            <text:list-item text:style-override="id1-3-2-7-110-3">
              <text:number>-</text:number>
              <text:p text:style-name="al">Extra bewassing i.v.m. overmatige transpiratie, incontinentie (wanneer alle mogelijkheden betreffende incontinentiemateriaal zijn uitgeprobeerd), speekselverlies enz.: + max. 30 min per week</text:p>
            </text:list-item>
          </text:list>
          <text:p text:style-name="al"> </text:p>
          <text:p text:style-name="al">
          <text:span text:style-name="nadrukvet">2.8 Sociale signalering</text:span>
        </text:p>
          <text:section text:name="table_id1-3-2-7-113" text:style-name="table">
            <text:p text:style-name="table_top"/>
            <table:table table:style-name="tgroup">
              <table:table-column table:style-name="id1-3-2-7-113-1-1"/>
              <table:table-column table:style-name="id1-3-2-7-113-1-2"/>
              <table:table-row table:style-name="row">
                <table:table-cell table:style-name="entry" table:number-rows-spanned="1" table:number-columns-spanned="1">
                  <text:p text:style-name="table_al">
                    <text:span text:style-name="nadrukvet">Sociale signalering</text:span>
                  </text:p>
                  <text:p text:style-name="table_al">  </text:p>
                </table:table-cell>
                <table:table-cell table:style-name="entry" table:number-rows-spanned="1" table:number-columns-spanned="1">
                  <text:p text:style-name="table_al">
                    <text:span text:style-name="nadrukvet">10 min per week</text:span>
                  </text:p>
                </table:table-cell>
              </table:table-row>
              <table:table-row table:style-name="row">
                <table:table-cell table:style-name="entry" table:number-rows-spanned="1" table:number-columns-spanned="2">
                  <text:p text:style-name="table_al">Signalering (middels sociaal contact). Het bemerken van (sociale) problematiek cliënt en in de gaten houden situatie. Indien nodig signalen doorgeleiden naar gemeente en/of maatschappelijk werk. Zeer laagdrempelig. Bij kleine problematiek / risico. </text:p>
                  <text:p text:style-name="table_al">
                    <text:span text:style-name="nadrukvet">Alleen bij cliënten zonder indicatie voor psychosociale begeleiding, tevens observeren. Alleen indien sprake is van eenzaamheid, dreigend sociaal isolement of verslechterende situatie t.a.v. de beperking door het gebrek aan sociaal contact.</text:span>
                  </text:p>
                  <text:p text:style-name="table_al"/>
                </table:table-cell>
              </table:table-row>
            </table:table>
            <text:p text:style-name="table_bottom"/>
          </text:section>
          <text:p text:style-name="al"> </text:p>
          <text:p text:style-name="al">
          <text:span text:style-name="nadrukvet">2.9 Verzorging en/of tijdelijke opvang van kinderen</text:span>
        </text:p>
          <text:section text:name="table_id1-3-2-7-116" text:style-name="table">
            <text:p text:style-name="table_top"/>
            <table:table table:style-name="tgroup">
              <table:table-column table:style-name="id1-3-2-7-116-1-1"/>
              <table:table-column table:style-name="id1-3-2-7-116-1-2"/>
              <table:table-row table:style-name="row">
                <table:table-cell table:style-name="entry" table:number-rows-spanned="1" table:number-columns-spanned="1">
                  <text:p text:style-name="table_al">
                    <text:span text:style-name="nadrukvet">Verzorging en/of tijdelijke opvang van kinderen</text:span>
                  </text:p>
                  <text:p text:style-name="table_al">  </text:p>
                </table:table-cell>
                <table:table-cell table:style-name="entry" table:number-rows-spanned="1" table:number-columns-spanned="1">
                  <text:p text:style-name="table_al">
                    <text:span text:style-name="nadrukvet">Tot max. 40 uur aanvullend op eigen mogelijkheden</text:span>
                  </text:p>
                </table:table-cell>
              </table:table-row>
              <table:table-row table:style-name="row">
                <table:table-cell table:style-name="entry" table:number-rows-spanned="1" table:number-columns-spanned="2">
                  <text:p text:style-name="table_al">Voor kinderen tot 7 jaar geldt:</text:p>
                  <text:p text:style-name="table_al">  </text:p>
                  <text:p text:style-name="table_al">Naar bed brengen/uit bed halen: 10 min per keer per kind</text:p>
                  <text:p text:style-name="table_al">Wassen en kleden: 20 min per dag per kind</text:p>
                  <text:p text:style-name="table_al">Eten en/of drinken geven: 20 min per broodmaaltijd/20 min per warme maaltijd</text:p>
                  <text:p text:style-name="table_al">Babyvoeding (flesje): 20 min per keer</text:p>
                  <text:p text:style-name="table_al">Luier verschonen: 10 min per keer</text:p>
                  <text:p text:style-name="table_al">Naar school/crèche brengen: 15 min per keer Het is hierbij mogelijk om taken te combineren, zoals het gezamenlijk naar bed brengen van kinderen. Dan telt de tijdsnormering voor één kind. De frequentie is gerelateerd aan de leeftijd en ontwikkelingsfase van het kind. </text:p>
                  <text:p text:style-name="table_al">  </text:p>
                  <text:p text:style-name="table_al">
                    <text:span text:style-name="nadrukvet">Kinderopvang (crèche, kinderdagverblijf, overblijfmogelijkheden op school, voor- en naschoolse opvang) is altijd voorliggend.</text:span>
                  </text:p>
                  <text:p text:style-name="table_al">
                    <text:span text:style-name="nadrukvet">Een kind van 3 maanden of ouder kan gebruik maken van een kinderdagverblijf voor maximaal 5 dagen per week. </text:span>
                  </text:p>
                  <text:p text:style-name="table_al">
                    <text:span text:style-name="nadrukvet">Verzorging en/of tijdelijke opvang van kinderen is altijd HH-Plus</text:span>
                  </text:p>
                </table:table-cell>
              </table:table-row>
            </table:table>
            <text:p text:style-name="table_bottom"/>
          </text:section>
          <text:p text:style-name="al"> </text:p>
          <text:p text:style-name="al">
          <text:span text:style-name="nadrukvet">Factoren meer/minder hulp:</text:span>
        </text:p>
          <text:list text:style-name="id1-3-2-7-119">
            <text:list-item text:style-override="id1-3-2-7-119-1">
              <text:number>-</text:number>
              <text:p text:style-name="al">Aantal kinderen: -/+</text:p>
            </text:list-item>
            <text:list-item text:style-override="id1-3-2-7-119-2">
              <text:number>-</text:number>
              <text:p text:style-name="al">Leeftijd kinderen: -/+</text:p>
            </text:list-item>
            <text:list-item text:style-override="id1-3-2-7-119-3">
              <text:number>-</text:number>
              <text:p text:style-name="al">Gezondheidssituatie/functioneren kinderen/huisgenoten: -/+</text:p>
            </text:list-item>
            <text:list-item text:style-override="id1-3-2-7-119-4">
              <text:number>-</text:number>
              <text:p text:style-name="al">Aanwezigheid gedragsproblematiek: -/+</text:p>
            </text:list-item>
            <text:list-item text:style-override="id1-3-2-7-119-5">
              <text:number>-</text:number>
              <text:p text:style-name="al">Samenvallende activiteiten: -</text:p>
            </text:list-item>
          </text:list>
          <text:p text:style-name="al"> </text:p>
          <text:p text:style-name="al">
          <text:span text:style-name="nadrukvet">2.10 Dagelijkse organisatie van het huishouden</text:span>
        </text:p>
          <text:section text:name="table_id1-3-2-7-122" text:style-name="table">
            <text:p text:style-name="table_top"/>
            <table:table table:style-name="tgroup">
              <table:table-column table:style-name="id1-3-2-7-122-1-1"/>
              <table:table-column table:style-name="id1-3-2-7-122-1-2"/>
              <table:table-row table:style-name="row">
                <table:table-cell table:style-name="entry" table:number-rows-spanned="1" table:number-columns-spanned="1">
                  <text:p text:style-name="table_al">
                    <text:span text:style-name="nadrukvet">Dagelijkse organisatie van het huishouden</text:span>
                  </text:p>
                  <text:p text:style-name="table_al">  </text:p>
                </table:table-cell>
                <table:table-cell table:style-name="entry" table:number-rows-spanned="1" table:number-columns-spanned="1">
                  <text:p text:style-name="table_al">
                    <text:span text:style-name="nadrukvet">30 minuten per week</text:span>
                  </text:p>
                </table:table-cell>
              </table:table-row>
              <table:table-row table:style-name="row">
                <table:table-cell table:style-name="entry" table:number-rows-spanned="1" table:number-columns-spanned="2">
                  <text:p text:style-name="table_al">Administratieve werkzaamheden</text:p>
                  <text:p text:style-name="table_al">Organisatie van huishoudelijke activiteiten</text:p>
                  <text:p text:style-name="table_al">Plannen en beheren van middelen t.b.v. het huishouden</text:p>
                  <text:p text:style-name="table_al">
                    <text:span text:style-name="nadrukvet">Organisatie van het huishouden is altijd HH-Plus</text:span>
                  </text:p>
                </table:table-cell>
              </table:table-row>
            </table:table>
            <text:p text:style-name="table_bottom"/>
          </text:section>
          <text:p text:style-name="al"> </text:p>
          <text:p text:style-name="al">
          <text:span text:style-name="nadrukvet">Factoren meer/minder hulp:</text:span>
        </text:p>
          <text:list text:style-name="id1-3-2-7-125">
            <text:list-item text:style-override="id1-3-2-7-125-1">
              <text:number>-</text:number>
              <text:p text:style-name="al">Aanwezigheid kinderen &lt;16 jaar: + max. 30 min per week</text:p>
            </text:list-item>
            <text:list-item text:style-override="id1-3-2-7-125-2">
              <text:number>-</text:number>
              <text:p text:style-name="al">Sprake van PG problematiek of communicatieproblemen: + max.15 min per week</text:p>
            </text:list-item>
          </text:list>
          <text:p text:style-name="al"> </text:p>
          <text:p text:style-name="al">
          <text:span text:style-name="nadrukvet">2.11 Psychosociale begeleiding, tevens observeren </text:span>
        </text:p>
          <text:p text:style-name="al"> </text:p>
          <text:section text:name="table_id1-3-2-7-129" text:style-name="table">
            <text:p text:style-name="table_top"/>
            <table:table table:style-name="tgroup">
              <table:table-column table:style-name="id1-3-2-7-129-1-1"/>
              <table:table-column table:style-name="id1-3-2-7-129-1-2"/>
              <table:table-row table:style-name="row">
                <table:table-cell table:style-name="entry" table:number-rows-spanned="1" table:number-columns-spanned="1">
                  <text:p text:style-name="table_al">
                    <text:span text:style-name="nadrukvet">Psychosociale begeleiding, tevens observeren</text:span>
                  </text:p>
                  <text:p text:style-name="table_al">  </text:p>
                </table:table-cell>
                <table:table-cell table:style-name="entry" table:number-rows-spanned="1" table:number-columns-spanned="1">
                  <text:p text:style-name="table_al">
                    <text:span text:style-name="nadrukvet">30 minuten per week</text:span>
                  </text:p>
                </table:table-cell>
              </table:table-row>
              <table:table-row table:style-name="row">
                <table:table-cell table:style-name="entry" table:number-rows-spanned="1" table:number-columns-spanned="2">
                  <text:p text:style-name="table_al">Formuleren doelen/bijstellen doelen met betrekking tot het huishouden</text:p>
                  <text:p text:style-name="table_al">Helpen handhaven/verkrijgen/herkrijgen structuur in het huishouden</text:p>
                  <text:p text:style-name="table_al">Helpen handhaven/vergroten van zelfredzaamheid m.b.t. budget</text:p>
                  <text:p text:style-name="table_al">  </text:p>
                  <text:p text:style-name="table_al">
                    <text:span text:style-name="nadrukvet">In principe is maatschappelijk werk en begeleiding vanuit de AWBZ voorliggend.</text:span>
                  </text:p>
                  <text:p text:style-name="table_al">
                    <text:span text:style-name="nadrukvet">Psychosociale begeleiding, tevens observeren is altijd HH-Plus.</text:span>
                  </text:p>
                </table:table-cell>
              </table:table-row>
            </table:table>
            <text:p text:style-name="table_bottom"/>
          </text:section>
          <text:p text:style-name="al">  </text:p>
          <text:p text:style-name="al">
          <text:span text:style-name="nadrukvet">2.12 Advies, instructie en voorlichting</text:span>
        </text:p>
          <text:p text:style-name="al"> </text:p>
          <text:section text:name="table_id1-3-2-7-133" text:style-name="table">
            <text:p text:style-name="table_top"/>
            <table:table table:style-name="tgroup">
              <table:table-column table:style-name="id1-3-2-7-133-1-1"/>
              <table:table-column table:style-name="id1-3-2-7-133-1-2"/>
              <table:table-row table:style-name="row">
                <table:table-cell table:style-name="cell_frame_all" table:number-rows-spanned="1" table:number-columns-spanned="1">
                  <text:p text:style-name="table_al">
                    <text:span text:style-name="nadrukvet">3 x per week, maximaal 6 weken</text:span>
                  </text:p>
                  <text:p text:style-name="table_al">  </text:p>
                </table:table-cell>
                <table:table-cell table:style-name="cell_frame_all" table:number-rows-spanned="1" table:number-columns-spanned="1">
                  <text:p text:style-name="table_al">
                    <text:span text:style-name="nadrukvet">30 minuten per week per activiteit, max. 90 min</text:span>
                  </text:p>
                </table:table-cell>
              </table:table-row>
              <table:table-row table:style-name="row">
                <table:table-cell table:style-name="cell_frame_all" table:number-rows-spanned="1" table:number-columns-spanned="2">
                  <text:p text:style-name="table_al">Instructie omgaan met hulpmiddelen</text:p>
                  <text:p text:style-name="table_al">Instructie licht + zwaar huishoudelijk werk</text:p>
                  <text:p text:style-name="table_al">Instructie textielverzorging</text:p>
                  <text:p text:style-name="table_al">
                    <text:span text:style-name="nadrukvet">Maximale duur is 6 weken.</text:span>
                  </text:p>
                  <text:p text:style-name="table_al">
                    <text:span text:style-name="nadrukvet">Advies, instructie en voorlichting is altijd HH-Plus</text:span>
                  </text:p>
                </table:table-cell>
              </table:table-row>
            </table:table>
            <text:p text:style-name="table_bottom"/>
          </text:section>
          <text:p text:style-name="al"> </text:p>
          <text:p text:style-name="al">
          <text:span text:style-name="nadrukvet">2.13 Deskundigheid per activiteit</text:span>
        </text:p>
          <text:p text:style-name="al"> </text:p>
          <text:section text:name="table_id1-3-2-7-137" text:style-name="table">
            <text:p text:style-name="table_top"/>
            <table:table table:style-name="tgroup">
              <table:table-column table:style-name="id1-3-2-7-137-1-1"/>
              <table:table-column table:style-name="id1-3-2-7-137-1-2"/>
              <table:table-row table:style-name="row">
                <table:table-cell table:style-name="cell_frame_all" table:number-rows-spanned="1" table:number-columns-spanned="1">
                  <text:p text:style-name="table_al">
                    <text:span text:style-name="nadrukvet">HH Basis</text:span>
                  </text:p>
                  <text:p text:style-name="table_al">  </text:p>
                </table:table-cell>
                <table:table-cell table:style-name="cell_frame_all" table:number-rows-spanned="1" table:number-columns-spanned="1">
                  <text:p text:style-name="table_al">
                    <text:span text:style-name="nadrukvet">HH Plus</text:span>
                  </text:p>
                </table:table-cell>
              </table:table-row>
              <table:table-row table:style-name="row">
                <table:table-cell table:style-name="cell_frame_all" table:number-rows-spanned="1" table:number-columns-spanned="1">
                  <text:p text:style-name="table_al">Boodschappen doen</text:p>
                  <text:p text:style-name="table_al">Bereiden broodmaaltijden</text:p>
                  <text:p text:style-name="table_al">Opwarmen warme maaltijd</text:p>
                  <text:p text:style-name="table_al">Licht huishoudelijk werk Zwaar huishoudelijk werk</text:p>
                  <text:p text:style-name="table_al">Textielverzorging</text:p>
                  <text:p text:style-name="table_al">‘sociale signalering’</text:p>
                  <text:p text:style-name="table_al">  </text:p>
                </table:table-cell>
                <table:table-cell table:style-name="cell_frame_all" table:number-rows-spanned="1" table:number-columns-spanned="1">
                  <text:p text:style-name="table_al">Verzorging en/of tijdelijke opvang van kinderen</text:p>
                  <text:p text:style-name="table_al">Dagelijkse organisatie van het huishouden</text:p>
                  <text:p text:style-name="table_al">Psychosociale begeleiding, tevens observeren</text:p>
                  <text:p text:style-name="table_al">Advies, instructie en voorlichting</text:p>
                </table:table-cell>
              </table:table-row>
            </table:table>
            <text:p text:style-name="table_bottom"/>
          </text:section>
          <text:p text:style-name="al"> </text:p>
          <text:p text:style-name="al">
          <text:span text:style-name="nadrukvet">3. STANDAARDINDICATIES HULP BIJ HET HUISHOUDEN</text:span>
        </text:p>
          <text:p text:style-name="al">
          <text:span text:style-name="nadrukvet">De tijdsnormering is indicatief. Hierbij moet tijdens het gesprek met de cliënt of het onderzoek altijd een individuele afweging gemaakt worden. Als er reden is om af te wijken van onderstaande normeringen, dan kan dit altijd met een onderbouwing.</text:span>
        </text:p>
          <text:p text:style-name="al">
          <text:span text:style-name="nadrukvet">Tijdsnormering:</text:span>
        </text:p>
          <text:section text:name="table_id1-3-2-7-142" text:style-name="table">
            <text:p text:style-name="table_top"/>
            <table:table table:style-name="tgroup">
              <table:table-column table:style-name="id1-3-2-7-142-1-1"/>
              <table:table-column table:style-name="id1-3-2-7-142-1-2"/>
              <table:table-column table:style-name="id1-3-2-7-142-1-3"/>
              <table:table-row table:style-name="row">
                <table:table-cell table:style-name="cell_frame_all" table:number-rows-spanned="1" table:number-columns-spanned="1">
                  <text:p text:style-name="table_al">
                    <text:span text:style-name="nadrukvet">Activiteiten</text:span>
                  </text:p>
                  <text:p text:style-name="table_al">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minuten</text:span>
                  </text:p>
                </table:table-cell>
              </table:table-row>
              <table:table-row table:style-name="row">
                <table:table-cell table:style-name="cell_frame_all" table:number-rows-spanned="1" table:number-columns-spanned="1">
                  <text:p text:style-name="table_al">Boodschappen doen</text:p>
                </table:table-cell>
                <table:table-cell table:style-name="cell_frame_all" table:number-rows-spanned="1" table:number-columns-spanned="1">
                  <text:p text:style-name="table_al">60 p week</text:p>
                </table:table-cell>
                <table:table-cell table:style-name="cell_frame_all" table:number-rows-spanned="1" table:number-columns-spanned="1">
                  <text:p text:style-name="table_al">1 u</text:p>
                </table:table-cell>
              </table:table-row>
              <table:table-row table:style-name="row">
                <table:table-cell table:style-name="cell_frame_all" table:number-rows-spanned="1" table:number-columns-spanned="1">
                  <text:p text:style-name="table_al">Boodschappenlijst samenstellen (als aparte indicatie)</text:p>
                </table:table-cell>
                <table:table-cell table:style-name="cell_frame_all" table:number-rows-spanned="1" table:number-columns-spanned="1">
                  <text:p text:style-name="table_al">15 p weer</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Bereiden broodmaaltijd</text:p>
                </table:table-cell>
                <table:table-cell table:style-name="cell_frame_all" table:number-rows-spanned="1" table:number-columns-spanned="1">
                  <text:p text:style-name="table_al">15 p keer, max 2x pd</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Opwarmen warme maaltijd</text:p>
                </table:table-cell>
                <table:table-cell table:style-name="cell_frame_all" table:number-rows-spanned="1" table:number-columns-spanned="1">
                  <text:p text:style-name="table_al">15 p dag</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Bereiden warme maaltijd</text:p>
                </table:table-cell>
                <table:table-cell table:style-name="cell_frame_all" table:number-rows-spanned="1" table:number-columns-spanned="1">
                  <text:p text:style-name="table_al">30 p dag</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Licht huishoudelijk werk, 2 slaapkamers </text:p>
                </table:table-cell>
                <table:table-cell table:style-name="cell_frame_all" table:number-rows-spanned="1" table:number-columns-spanned="1">
                  <text:p text:style-name="table_al">40 p week</text:p>
                </table:table-cell>
                <table:table-cell table:style-name="cell_frame_all" table:number-rows-spanned="1" table:number-columns-spanned="1">
                  <text:p text:style-name="table_al">40 min</text:p>
                </table:table-cell>
              </table:table-row>
              <table:table-row table:style-name="row">
                <table:table-cell table:style-name="cell_frame_all" table:number-rows-spanned="1" table:number-columns-spanned="1">
                  <text:p text:style-name="table_al">Licht huishoudelijk werk, 3 slaapkamers </text:p>
                </table:table-cell>
                <table:table-cell table:style-name="cell_frame_all" table:number-rows-spanned="1" table:number-columns-spanned="1">
                  <text:p text:style-name="table_al">60 p week</text:p>
                </table:table-cell>
                <table:table-cell table:style-name="cell_frame_all" table:number-rows-spanned="1" table:number-columns-spanned="1">
                  <text:p text:style-name="table_al">1 u</text:p>
                </table:table-cell>
              </table:table-row>
              <table:table-row table:style-name="row">
                <table:table-cell table:style-name="cell_frame_all" table:number-rows-spanned="1" table:number-columns-spanned="1">
                  <text:p text:style-name="table_al">Zwaar huishoudelijk werk, 2 slaapkamers</text:p>
                </table:table-cell>
                <table:table-cell table:style-name="cell_frame_all" table:number-rows-spanned="1" table:number-columns-spanned="1">
                  <text:p text:style-name="table_al">70 p week</text:p>
                </table:table-cell>
                <table:table-cell table:style-name="cell_frame_all" table:number-rows-spanned="1" table:number-columns-spanned="1">
                  <text:p text:style-name="table_al">1 u 10 min</text:p>
                </table:table-cell>
              </table:table-row>
              <table:table-row table:style-name="row">
                <table:table-cell table:style-name="cell_frame_all" table:number-rows-spanned="1" table:number-columns-spanned="1">
                  <text:p text:style-name="table_al">Zwaar huishoudelijk werk, 3 slaapkamers</text:p>
                </table:table-cell>
                <table:table-cell table:style-name="cell_frame_all" table:number-rows-spanned="1" table:number-columns-spanned="1">
                  <text:p text:style-name="table_al">100 p week</text:p>
                </table:table-cell>
                <table:table-cell table:style-name="cell_frame_all" table:number-rows-spanned="1" table:number-columns-spanned="1">
                  <text:p text:style-name="table_al">1 u 40 min</text:p>
                </table:table-cell>
              </table:table-row>
              <table:table-row table:style-name="row">
                <table:table-cell table:style-name="cell_frame_all" table:number-rows-spanned="1" table:number-columns-spanned="1">
                  <text:p text:style-name="table_al">Aanwezigheid kinderen meerzorg</text:p>
                </table:table-cell>
                <table:table-cell table:style-name="cell_frame_all" table:number-rows-spanned="1" table:number-columns-spanned="1">
                  <text:p text:style-name="table_al">15 p kind p week</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Aanwezigheid extra volwassen persoon/personen</text:p>
                </table:table-cell>
                <table:table-cell table:style-name="cell_frame_all" table:number-rows-spanned="1" table:number-columns-spanned="1">
                  <text:p text:style-name="table_al">30 p wee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Trappenhuis meerzorg</text:p>
                </table:table-cell>
                <table:table-cell table:style-name="cell_frame_all" table:number-rows-spanned="1" table:number-columns-spanned="1">
                  <text:p text:style-name="table_al">30 p wee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Hoge vervuilingsgraad meerzorg</text:p>
                </table:table-cell>
                <table:table-cell table:style-name="cell_frame_all" table:number-rows-spanned="1" table:number-columns-spanned="1">
                  <text:p text:style-name="table_al">30 p wee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Textielverzorging meerpersoonshuishouden</text:p>
                </table:table-cell>
                <table:table-cell table:style-name="cell_frame_all" table:number-rows-spanned="1" table:number-columns-spanned="1">
                  <text:p text:style-name="table_al">60 p week</text:p>
                </table:table-cell>
                <table:table-cell table:style-name="cell_frame_all" table:number-rows-spanned="1" table:number-columns-spanned="1">
                  <text:p text:style-name="table_al">1 u</text:p>
                </table:table-cell>
              </table:table-row>
              <table:table-row table:style-name="row">
                <table:table-cell table:style-name="cell_frame_all" table:number-rows-spanned="1" table:number-columns-spanned="1">
                  <text:p text:style-name="table_al">Textielverzorging eenpersoonshuishouden</text:p>
                </table:table-cell>
                <table:table-cell table:style-name="cell_frame_all" table:number-rows-spanned="1" table:number-columns-spanned="1">
                  <text:p text:style-name="table_al">45 p week</text:p>
                </table:table-cell>
                <table:table-cell table:style-name="cell_frame_all" table:number-rows-spanned="1" table:number-columns-spanned="1">
                  <text:p text:style-name="table_al">45 min</text:p>
                </table:table-cell>
              </table:table-row>
              <table:table-row table:style-name="row">
                <table:table-cell table:style-name="cell_frame_all" table:number-rows-spanned="1" table:number-columns-spanned="1">
                  <text:p text:style-name="table_al">Textielverzorging meerzorg per kind</text:p>
                </table:table-cell>
                <table:table-cell table:style-name="cell_frame_all" table:number-rows-spanned="1" table:number-columns-spanned="1">
                  <text:p text:style-name="table_al">15 p week</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Sociale signalering’</text:p>
                </table:table-cell>
                <table:table-cell table:style-name="cell_frame_all" table:number-rows-spanned="1" table:number-columns-spanned="1">
                  <text:p text:style-name="table_al">10 p week</text:p>
                </table:table-cell>
                <table:table-cell table:style-name="cell_frame_all" table:number-rows-spanned="1" table:number-columns-spanned="1">
                  <text:p text:style-name="table_al">10 min</text:p>
                </table:table-cell>
              </table:table-row>
            </table:table>
            <text:p text:style-name="table_bottom"/>
          </text:section>
          <text:p text:style-name="al"> </text:p>
          <text:p text:style-name="al">
          <text:span text:style-name="nadrukvet">Hbh overige activiteiten (plus-activiteiten): </text:span>
        </text:p>
          <text:section text:name="table_id1-3-2-7-145" text:style-name="table">
            <text:p text:style-name="table_top"/>
            <table:table table:style-name="tgroup">
              <table:table-column table:style-name="id1-3-2-7-145-1-1"/>
              <table:table-column table:style-name="id1-3-2-7-145-1-2"/>
              <table:table-column table:style-name="id1-3-2-7-145-1-3"/>
              <table:table-column table:style-name="id1-3-2-7-145-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ext:p text:style-name="table_al">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zorging en/of tijdelijke opvang van kinderen</text:p>
                </table:table-cell>
                <table:table-cell table:style-name="cell_frame_all" table:number-rows-spanned="1" table:number-columns-spanned="1">
                  <text:p text:style-name="table_al">Max 40 uur</text:p>
                </table:table-cell>
                <table:table-cell table:style-name="cell_frame_all" table:number-rows-spanned="1" table:number-columns-spanned="1">
                  <text:p text:style-name="table_al">Max 40 u</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agelijkse organisatie van het huishouden</text:p>
                </table:table-cell>
                <table:table-cell table:style-name="cell_frame_all" table:number-rows-spanned="1" table:number-columns-spanned="1">
                  <text:p text:style-name="table_al">30 p wee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Psychosociale begeleiding, tevens observeren</text:p>
                </table:table-cell>
                <table:table-cell table:style-name="cell_frame_all" table:number-rows-spanned="1" table:number-columns-spanned="1">
                  <text:p text:style-name="table_al">30 p wee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dvies, instructie en voorlichting</text:p>
                </table:table-cell>
                <table:table-cell table:style-name="cell_frame_all" table:number-rows-spanned="1" table:number-columns-spanned="1">
                  <text:p text:style-name="table_al">30 p week per activiteit</text:p>
                </table:table-cell>
                <table:table-cell table:style-name="cell_frame_all" table:number-rows-spanned="1" table:number-columns-spanned="1">
                  <text:list text:style-name="id1-3-2-7-145-1-5-5-4-1">
                    <text:list-item text:style-override="id1-3-2-7-145-1-5-5-4-1-1">
                      <text:number>1.</text:number>
                      <text:p text:style-name="table_al">- 90 min</text:p>
                    </text:list-item>
                  </text:list>
                </table:table-cell>
              </table:table-row>
            </table:table>
            <text:p text:style-name="table_bottom"/>
          </text:section>
          <text:p text:style-name="al"> </text:p>
          <text:p text:style-name="al">
          <text:span text:style-name="nadrukvet">4. GEBRUIKELIJKE ZORG</text:span>
        </text:p>
          <text:p text:style-name="al">Gebruikelijke zorg is de normale, dagelijkse zorg die partners of ouders en inwonende</text:p>
          <text:p text:style-name="al">kinderen geacht worden elkaar onderling te bieden omdat ze als leefeenheid gemeenschappelijk een woning bewonen en op die grond een gezamenlijke verantwoordelijkheid hebben voor het functioneren van het huishouden. Gebruikelijke zorg is ook alleen aan de orde als er een leefeenheid is die gemeenschappelijk een woning bewoont. Uitwonende kinderen vallen hier dus buiten. Werk (of vrijwilligerswerk) en opleiding van partner, ouders of inwonende kinderen zijn geen reden om hulp bij het huishouden toe te kennen.</text:p>
          <text:p text:style-name="al">
          <text:span text:style-name="nadrukvet">4.1 Gezondheidsproblemen of (dreigende) overbelasting</text:span>
        </text:p>
          <text:p text:style-name="al">Indien uit <text:span text:style-name="nadrukvet">(medisch)</text:span> onderzoek blijkt dat een huisgenoot aantoonbare beperkingen heeft op grond van een aandoening, beperking, handicap of probleem waardoor redelijkerwijs de taken niet overgenomen kunnen worden is gebruikelijke zorg niet van toepassing. Een consulent moet altijd onderzoeken of een leefeenheid, gegeven de voor die leefeenheid geldende gebruikelijke zorg, door de (chronische) uitval van een gezinslid niet alsnog onevenredig belast wordt en overbelasting dreigt. Er dient onderzoek gedaan te worden naar de verhouding tussen draagkracht en draaglast van de individuele cliënt. Factoren die van invloed kunnen zijn op de draagkracht zijn bijvoorbeeld de lichamelijke en/of geestelijke conditie van de partner of huisgenoot maar ook het sociale netwerk en de wijze van omgaan met problemen. Factoren die van invloed kunnen zijn op draagkracht zijn bijvoorbeeld de mate waarin er sprake is van (on)planbare zorg, het ziektebeeld en de prognose, bijkomende problemen van sociale, emotionele of relationele aard. Wanneer partner of huisgenoot door de combinatie van een (volledige) werkkring of opleiding en het voeren van het huishouden overbelast dreigt te raken, zal er door de consulent wanneer noodzakelijk medisch advies worden opgevraagd om de overbelasting te objectiveren. </text:p>
          <text:p text:style-name="al">Wanneer de dreigende overbelasting wordt veroorzaakt door een combinatie van werk en gebruikelijke zorg en andere activiteiten dan werk en huishouden, gaan werk en gebruikelijke zorg voor. Het beoefenen van vrijetijdsbesteding kan op zich geen reden zijn om een indicatie voor hulp bij het huishouden te krijgen. In geval de leden van een leefeenheid overbelast dreigen te raken door de combinatie van werk en verzorging van de zieke partner/huisgenoot, kan een indicatie worden gesteld op de onderdelen die normaliter tot de gebruikelijke zorg worden gerekend. In principe zal die indicatie van korte duur zijn (3-6 maanden) om de leefeenheid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text:p>
          <text:p text:style-name="al"> </text:p>
          <text:p text:style-name="al">
          <text:span text:style-name="nadrukvet">4.2 Fysieke afwezigheid</text:span>
        </text:p>
          <text:p text:style-name="al">Indien de partner/huisgenoot van een zorgvrager vanwege werk fysiek niet aanwezig is wordt hiermee bij het indiceren uitsluitend rekening gehouden, wanneer het om</text:p>
          <text:p text:style-name="al">aaneengesloten perioden van tenminste zeven etmalen gaat. De afwezigheid van de partner/huisgenoot moet een verplichtend karakter hebben en inherent zijn aan diens werk; denk hierbij aan offshore werk, internationaal vrachtverkeer en werk in het buitenland. </text:p>
          <text:p text:style-name="al">Wanneer de partner/huisgenoot aaneengesloten perioden van tenminste zeven etmalen van huis is, is er in die periode feitelijk sprake van een éénpersoonshuishouden (kan ook meerpersoons zijn bij aanwezigheid kinderen of andere huisgenoten) en kan er door de partner/huisgenoot geen gebruikelijke zorg worden geleverd. Wanneer de fysieke afwezigheid van de partner/huisgenoot minder dan 7 etmalen bedraagt, zal er altijd onderzocht moeten worden of de partner/huisgenoot feitelijk kan voorzien in het verlenen van de zorg.</text:p>
          <text:p text:style-name="al"/>
          <text:p text:style-name="al">
          <text:span text:style-name="nadrukvet">4.3 Uitzonderingen gebruikelijke zorg</text:span>
        </text:p>
          <text:p text:style-name="al">In bepaalde situaties kan er iets soepeler worden omgegaan met “gebruikelijke zorg”.</text:p>
          <text:list text:style-name="id1-3-2-7-161">
            <text:list-item text:style-override="id1-3-2-7-161-1">
              <text:number>-</text:number>
              <text:p text:style-name="al">In terminale situaties (levensverwachting is minder dan 3 maanden) is het ontlasten van de huisgenoot in de vorm van hulp bij het huishouden gebruikelijk. We gaan hier bij het vaststellen van de omvang uit van de feitelijke situatie.</text:p>
            </text:list-item>
            <text:list-item text:style-override="id1-3-2-7-161-2">
              <text:number>-</text:number>
              <text:p text:style-name="al">Bij het plotseling overlijden van een van de ouders met als gevolg dat de achterblijvende ouder wordt belast met de opvoeding en verzorging van de kinderen in combinatie met werk. Ook in deze situatie kan tijdelijk (3 maanden) hulp bij het huishouden worden ingezet om de ouder de kans te geven op zoek te gaan naar andere oplossingen.</text:p>
            </text:list-item>
            <text:list-item text:style-override="id1-3-2-7-161-3">
              <text:number>-</text:number>
              <text:p text:style-name="al">Indien de aanwezige huisgenoten niet (meer) leerbaar zijn. Dit betreft een individuele beoordeling.</text:p>
            </text:list-item>
            <text:list-item text:style-override="id1-3-2-7-161-4">
              <text:number>-</text:number>
              <text:p text:style-name="al"> Voorkomen van crisis en ontwrichting bij verzorging en opvang van gezonde kinderen; indien opvang van gezonde kinderen noodzakelijk is heeft de inzet van een voorliggende voorziening een verplichtend karakter. Indien de voorliggende voorziening niet beschikbaar is- een consulent moet zich hier van op de hoogte stellen – kan tijdelijke inzet van hulp bij het huishouden noodzakelijk zijn.</text:p>
            </text:list-item>
          </text:list>
          <text:p text:style-name="al"> </text:p>
          <text:p text:style-name="al">
          <text:span text:style-name="nadrukvet">4.4 Ouderlijke zorgplicht bij echtscheiding</text:span>
        </text:p>
          <text:p text:style-name="al">Bij echtscheiding vervalt het samenwonen en daarmee dus ook de gebruikelijke zorg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 </text:p>
          <text:p text:style-name="al">Voor die perioden dat de kinderen bij de verzorgende -uitgevallen- ouder zijn kan er dan een indicatie voor opvang zijn. Als de zorgplicht door de niet-verzorgende ouder kennelijk niet wordt nagekomen, beschouwen we de situatie als een eenoudergezin.</text:p>
          <text:p text:style-name="al">
          <text:span text:style-name="nadrukvet">4.5 Huishoudelijke taken: uitstelbaar en niet uitstelbaar</text:span>
        </text:p>
          <text:p text:style-name="al">Onder huishoudelijke taken vallen zowel de uitstelbare als de niet-uitstelbare taken. Het</text:p>
          <text:p text:style-name="al">verzorgen van -overigens gezonde- kinderen valt ook onder de hulp bij het huishouden.</text:p>
          <text:p text:style-name="al">· <text:span text:style-name="nadrukvet">Niet-uitstelbare</text:span> taken zijn maaltijd verzorgen/opwarmen, de kinderen verzorgen, afwassen en opruimen;</text:p>
          <text:p text:style-name="al">· <text:span text:style-name="nadrukvet">Wel-uitstelbare</text:span> taken zijn wasverzorging, zwaar huishoudelijk werk: stofzuigen, sanitair, keuken, bedden verschonen.</text:p>
          <text:p text:style-name="al">  </text:p>
          <text:p text:style-name="al">
          <text:span text:style-name="nadrukvet">4.6 Bijdrage van kinderen en jong-volwassenen aan het huishouden</text:span>
        </text:p>
          <text:p text:style-name="al"> </text:p>
          <text:p text:style-name="al">In geval de leefeenheid van de zorgvrager mede bestaat uit kinderen, dan gaat de</text:p>
          <text:p text:style-name="al">indicatiesteller ervan uit, dat de kinderen, afhankelijk van hun leeftijd en psychosociaal</text:p>
          <text:p text:style-name="al">functioneren, een bijdrage kunnen leveren aan de huishoudelijke taken.</text:p>
          <text:list text:style-name="id1-3-2-7-177">
            <text:list-item text:style-override="id1-3-2-7-177-1">
              <text:number>•</text:number>
              <text:p text:style-name="al">Kinderen tot 5 jaar leveren geen bijdrage aan de huishouding.</text:p>
            </text:list-item>
            <text:list-item text:style-override="id1-3-2-7-177-2">
              <text:number>•</text:number>
              <text:p text:style-name="al"> Kinderen van 5 tot en met 12 jaar worden naar hun eigen mogelijkheden betrokken bij lichte huishoudelijke werkzaamheden als opruimen, tafel dekken/afruimen, afwassen/afdrogen, kleding in de wasmand gooien.</text:p>
            </text:list-item>
            <text:list-item text:style-override="id1-3-2-7-177-3">
              <text:number>•</text:number>
              <text:p text:style-name="al">Kinderen van 13 tot en met 17 jaar kunnen, naast bovengenoemde taken hun eigen kamer op orde houden, d.w.z. rommel opruimen, stofzuigen, bed verschonen.</text:p>
            </text:list-item>
          </text:list>
          <text:p text:style-name="al"> </text:p>
          <text:p text:style-name="al">
          <text:span text:style-name="nadrukondlijn">Taken van een 18-23 jarige</text:span>
        </text:p>
          <text:p text:style-name="al">Van een meerderjarige gezonde huisgenoot wordt verwacht dat deze een gedeelte van de huishoudelijke taken overneemt wanneer de primaire verzorger uitvalt. Een 18-23 jarige wordt verondersteld de volgende taken uit te kunnen voeren:</text:p>
          <text:list text:style-name="id1-3-2-7-181">
            <text:list-item text:style-override="id1-3-2-7-181-1">
              <text:number>•</text:number>
              <text:p text:style-name="al">schoonhouden van sanitaire ruimte,</text:p>
            </text:list-item>
            <text:list-item text:style-override="id1-3-2-7-181-2">
              <text:number>•</text:number>
              <text:p text:style-name="al">keuken en een kamer</text:p>
            </text:list-item>
            <text:list-item text:style-override="id1-3-2-7-181-3">
              <text:number>•</text:number>
              <text:p text:style-name="al">de was doen,</text:p>
            </text:list-item>
            <text:list-item text:style-override="id1-3-2-7-181-4">
              <text:number>•</text:number>
              <text:p text:style-name="al">boodschappen doen,</text:p>
            </text:list-item>
            <text:list-item text:style-override="id1-3-2-7-181-5">
              <text:number>•</text:number>
              <text:p text:style-name="al">maaltijd verzorgen,</text:p>
            </text:list-item>
            <text:list-item text:style-override="id1-3-2-7-181-6">
              <text:number>•</text:number>
              <text:p text:style-name="al">afwassen en opruimen.</text:p>
            </text:list-item>
          </text:list>
          <text:p text:style-name="al"> </text:p>
          <text:p text:style-name="al">Dit is genormeerd naar 2 uur uitstelbare, zware huishoudelijke taken en 3 uur lichte, niet uitstelbare huishoudelijke taken per week. Daarnaast kunnen zij eventuele jongere gezinsleden verzorgen en begeleiden. Vanaf 23 jaar wordt iemand geacht de huishoudelijke taken volledig over te nemen.</text:p>
          <text:p text:style-name="al"> </text:p>
          <text:p text:style-name="al">
          <text:span text:style-name="nadrukvet">5. AFBAKENING HULP BIJ HET HUISHOUDEN EN EEN ZORGZWAARTEPAKKET (ZZP)</text:span>
        </text:p>
          <text:p text:style-name="al"> </text:p>
          <text:p text:style-name="al">
          <text:span text:style-name="nadrukvet">5.1 Afbakening hulp bij het huishouden en zorgzwaartepakket (ZZP)</text:span>
        </text:p>
          <text:p text:style-name="al">Cliënten die een indicatie hebben gekregen voor verblijfszorg hebben een aantal keuzes om deze zorg in te zetten. Afhankelijk van de keuze van de cliënt valt de hulp bij het huishouden onder de WMO of onder de WLZ. Het schema toont de verschillende mogelijkheden:</text:p>
          <text:p text:style-name="al"> </text:p>
          <text:section text:name="table_id1-3-2-7-190" text:style-name="table">
            <text:p text:style-name="table_top"/>
            <table:table table:style-name="tgroup">
              <table:table-column table:style-name="id1-3-2-7-190-1-1"/>
              <table:table-column table:style-name="id1-3-2-7-190-1-2"/>
              <table:table-column table:style-name="id1-3-2-7-190-1-3"/>
              <table:table-column table:style-name="id1-3-2-7-190-1-4"/>
              <table:table-column table:style-name="id1-3-2-7-190-1-5"/>
              <table:table-column table:style-name="id1-3-2-7-190-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text:span>
                  </text:p>
                  <text:p text:style-name="table_al">
                    <text:span text:style-name="nadrukvet">Opname in verblijfssetting</text:span>
                  </text:p>
                </table:table-cell>
                <table:table-cell table:style-name="cell_frame_all" table:number-rows-spanned="1" table:number-columns-spanned="1">
                  <text:p text:style-name="table_al">
                    <text:span text:style-name="nadrukvet">2.</text:span>
                  </text:p>
                  <text:p text:style-name="table_al">
                    <text:span text:style-name="nadrukvet">Overbruggings-</text:span>
                  </text:p>
                  <text:p text:style-name="table_al">
                    <text:span text:style-name="nadrukvet">zorg</text:span>
                  </text:p>
                </table:table-cell>
                <table:table-cell table:style-name="cell_frame_all" table:number-rows-spanned="1" table:number-columns-spanned="1">
                  <text:p text:style-name="table_al">
                    <text:span text:style-name="nadrukvet">3.</text:span>
                  </text:p>
                  <text:p text:style-name="table_al">
                    <text:span text:style-name="nadrukvet">In functies</text:span>
                  </text:p>
                  <text:p text:style-name="table_al">
                    <text:span text:style-name="nadrukvet">(ZIN)</text:span>
                  </text:p>
                </table:table-cell>
                <table:table-cell table:style-name="cell_frame_all" table:number-rows-spanned="1" table:number-columns-spanned="1">
                  <text:p text:style-name="table_al">
                    <text:span text:style-name="nadrukvet">4.</text:span>
                  </text:p>
                  <text:p text:style-name="table_al">
                    <text:span text:style-name="nadrukvet">VPT</text:span>
                  </text:p>
                </table:table-cell>
                <table:table-cell table:style-name="cell_frame_all" table:number-rows-spanned="1" table:number-columns-spanned="1">
                  <text:p text:style-name="table_al">
                    <text:span text:style-name="nadrukvet">5.</text:span>
                  </text:p>
                  <text:p text:style-name="table_al">
                    <text:span text:style-name="nadrukvet">In PGB</text:span>
                  </text:p>
                </table:table-cell>
              </table:table-row>
              <table:table-row table:style-name="row">
                <table:table-cell table:style-name="cell_frame_all" table:number-rows-spanned="1" table:number-columns-spanned="1">
                  <text:list text:style-name="id1-3-2-7-190-1-7-2-1-1">
                    <text:list-item text:style-override="id1-3-2-7-190-1-7-2-1-1-1">
                      <text:number>1.</text:number>
                      <text:p text:style-name="table_al">ZZP indicatie</text:p>
                    </text:list-item>
                  </text:list>
                  <text:p text:style-name="table_al">
                    <text:span text:style-name="nadrukvet"> &lt;</text:span>
                  </text:p>
                  <text:p text:style-name="table_al">
                    <text:span text:style-name="nadrukvet"> 01-01-2009</text:span>
                  </text:p>
                </table:table-cell>
                <table:table-cell table:style-name="cell_frame_all" table:number-rows-spanned="1" table:number-columns-spanned="1">
                  <text:p text:style-name="table_al">  </text:p>
                  <text:p text:style-name="table_al">WLZ</text:p>
                </table:table-cell>
                <table:table-cell table:style-name="cell_frame_all" table:number-rows-spanned="1" table:number-columns-spanned="1">
                  <text:p text:style-name="table_al">  </text:p>
                  <text:p text:style-name="table_al">Wmo</text:p>
                </table:table-cell>
                <table:table-cell table:style-name="cell_frame_all" table:number-rows-spanned="1" table:number-columns-spanned="1">
                  <text:p text:style-name="table_al">  </text:p>
                  <text:p text:style-name="table_al">Wmo</text:p>
                </table:table-cell>
                <table:table-cell table:style-name="cell_frame_all" table:number-rows-spanned="1" table:number-columns-spanned="1">
                  <text:p text:style-name="table_al">  </text:p>
                  <text:p text:style-name="table_al">WLZ</text:p>
                </table:table-cell>
                <table:table-cell table:style-name="cell_frame_all" table:number-rows-spanned="1" table:number-columns-spanned="1">
                  <text:p text:style-name="table_al">  </text:p>
                  <text:p text:style-name="table_al">Wmo</text:p>
                </table:table-cell>
              </table:table-row>
              <table:table-row table:style-name="row">
                <table:table-cell table:style-name="cell_frame_all" table:number-rows-spanned="1" table:number-columns-spanned="1">
                  <text:p text:style-name="table_al">  </text:p>
                  <text:p text:style-name="table_al"> ZZP </text:p>
                  <text:p text:style-name="table_al"> indicatie</text:p>
                  <text:p text:style-name="table_al">
                    <text:span text:style-name="nadrukvet"> &gt; </text:span>
                  </text:p>
                  <text:p text:style-name="table_al">
                    <text:span text:style-name="nadrukvet"> 01-01-2009</text:span>
                  </text:p>
                </table:table-cell>
                <table:table-cell table:style-name="cell_frame_all" table:number-rows-spanned="1" table:number-columns-spanned="1">
                  <text:p text:style-name="table_al">  </text:p>
                  <text:p text:style-name="table_al">WLZ</text:p>
                </table:table-cell>
                <table:table-cell table:style-name="cell_frame_all" table:number-rows-spanned="1" table:number-columns-spanned="1">
                  <text:p text:style-name="table_al">  </text:p>
                  <text:p text:style-name="table_al">Wmo / WLZ</text:p>
                </table:table-cell>
                <table:table-cell table:style-name="cell_frame_all" table:number-rows-spanned="1" table:number-columns-spanned="1">
                  <text:p text:style-name="table_al">  </text:p>
                  <text:p text:style-name="table_al">Wmo</text:p>
                </table:table-cell>
                <table:table-cell table:style-name="cell_frame_all" table:number-rows-spanned="1" table:number-columns-spanned="1">
                  <text:p text:style-name="table_al">  </text:p>
                  <text:p text:style-name="table_al">WLZ</text:p>
                </table:table-cell>
                <table:table-cell table:style-name="cell_frame_all" table:number-rows-spanned="1" table:number-columns-spanned="1">
                  <text:p text:style-name="table_al">  </text:p>
                  <text:p text:style-name="table_al">WLZ</text:p>
                </table:table-cell>
              </table:table-row>
            </table:table>
            <text:p text:style-name="table_bottom"/>
          </text:section>
          <text:p text:style-name="al"> </text:p>
          <text:p text:style-name="al">
          <text:span text:style-name="nadrukvet">5.1.1 Opname in verblijfsinstelling</text:span>
        </text:p>
          <text:p text:style-name="al">De cliënt zet het ZZP in, in een intramurale instelling (verblijf). De cliënt zet dan de functie ’verblijf’ in. De hulp bij het huishouden wordt dan gefinancierd vanuit de WLZ.</text:p>
          <text:p text:style-name="al"/>
          <text:p text:style-name="al">
          <text:span text:style-name="nadrukvet">5.1.2 </text:span>
          <text:span text:style-name="nadrukvet">Overbruggingszorg</text:span>
        </text:p>
          <text:p text:style-name="al">De cliënt wil met het ZZP naar een intramurale instelling (verblijf) maar komt op de wachtlijst te staan. Zolang de cliënt thuis woont ontvangt hij overbruggingszorg totdat de functie verblijf wordt ingezet. Hier is geen maximale termijn aan verbonden. De hulp bij het huishouden wordt dan gefinancierd vanuit de Wmo, omdat de cliënt de functie ‘verblijf’ nog niet inzet. </text:p>
          <text:p text:style-name="al"/>
          <text:p text:style-name="al">
          <text:span text:style-name="nadrukvet">5.1.3 </text:span>
          <text:span text:style-name="nadrukvet">In functies (ZIN)</text:span>
        </text:p>
          <text:p text:style-name="al">De cliënt wil met het ZZP <text:span text:style-name="nadrukvet">niet </text:span>naar een intramurale instelling. Hij kiest ervoor om langdurig thuis te blijven wonen en de zorg door een zorgaanbieder thuis in te zetten. Hij ontvangt dan ZIN. De zorg wordt geleverd door een externe zorgaanbieder. Omdat de functie ‘verblijf’ niet wordt ingezet wordt de hulp bij het huishouden gefinancierd vanuit de WMO.</text:p>
          <text:p text:style-name="al"/>
          <text:p text:style-name="al">
          <text:span text:style-name="nadrukvet">5.1.4 </text:span>
          <text:span text:style-name="nadrukvet">VPT (volledig pakket thuis)</text:span>
        </text:p>
          <text:p text:style-name="al">De cliënt wil met een ZZP <text:span text:style-name="nadrukvet">niet</text:span> naar een intramurale instelling. Hij kiest ervoor om langdurig thuis te blijven wonen en de zorg door een zorgaanbieder thuis in te zetten. In plaats van ZIN kiest de cliënt voor “Volledig Pakket Thuis’ (VPT). In dit geval zet het zorgkantoor de indicatie om in functies en klassen <text:span text:style-name="nadrukvet"><text:span text:style-name="nadrukondlijn">met </text:span></text:span><text:span text:style-name="nadrukondlijn">de functie ‘verblijf’</text:span>. De zorg kan dan worden geleverd door een interne of externe zorgaanbieder in onderaannemerschap. De hulp bij het huishouden wordt gefinancierd vanuit de WLZ omdat de functie “verblijf’ wordt ingezet. Het zorgkantoor weet of een cliënt een VPT heeft. De zorgleverancier levert dezelfde zorg thuis dan wanneer de cliënt zou worden opgenomen in een instelling.</text:p>
          <text:p text:style-name="al"/>
          <text:p text:style-name="al">
          <text:span text:style-name="nadrukvet">5.1.5 </text:span>
          <text:span text:style-name="nadrukvet">In PGB</text:span>
        </text:p>
          <text:p text:style-name="al">De cliënt wil met een ZZP niet naar een intramurale instelling. Hij kiest ervoor om langdurig thuis te blijven wonen. De cliënt wil een PGB ontvangen voor het ZZP. Het zorgkantoor bepaalt de hoogte van dit budget. Als de ZZP indicatie is gesteld <text:span text:style-name="nadrukondlijn">voor 01-01-2009</text:span>, dan wordt de hulp bij het huishouden gefinancierd vanuit de WMO. Het gedeelte hulp bij het huishouden wordt dan niet meegenomen in het budget van het zorgkantoor.</text:p>
          <text:p text:style-name="al">Als de ZZP indicatie is gesteld <text:span text:style-name="nadrukondlijn">na 01-01-2009</text:span>, dan wordt geen apart budget toegekend voor HBH, cliënt moet van het PGB wel zijn HBH betalen.</text:p>
          <text:p text:style-name="al"/>
        </text:section>
        <text:section text:name="bijlage_id1-3-2-8" text:style-name="bijlage">
          <text:p text:style-name="bijlage_top"/>
          <text:p text:style-name="hoofdstuk_kop"><text:span text:style-name="label"> Bijlage 4: Richtlijn begeleiding </text:span> <text:span text:style-name="nr"/> <text:span text:style-name="label"/> </text:p>
          <text:list text:style-name="id1-3-2-8-2">
            <text:list-item text:style-override="id1-3-2-8-2-1">
              <text:number>1.</text:number>
              <text:p text:style-name="al">Inleiding </text:p>
            </text:list-item>
          </text:list>
          <text:p text:style-name="al">Deze bijlage bevat de beleidsregels voor de toekenning van de dienstverlening begeleiding. Met het opnemen van deze beleidsregels in het besluit maatschappelijke ondersteuning maakt de gemeente duidelijk wanneer en in welke mate begeleiding aan de orde is. Tevens wordt transparant welke indeling wordt gehanteerd bij de dienstverlening begeleiding individueel en begeleiding groep. </text:p>
          <text:p text:style-name="al">De beleidsregels bieden consulenten handvatten voor het maken van de indeling van de zorgbehoefte van de cliënt in de door gemeenten gehanteerde segmenten. Belangrijk is te onderstrepen dat in alle gevallen de individuele situatie van de cliënt het uitgangspunt blijft. Ook de in deze richtlijn opgenomen tijdsnormeringen zijn slechts indicatief.  </text:p>
          <text:p text:style-name="al">Ieder segment kent een bandbreedte die de zorgverlener de ruimte biedt om de omvang van de dienstverlening af te stemmen op de daadwerkelijke zorgbehoefte. De omvang van de zorglevering kan incidenteel of tijdelijk de bandbreedte overschrijden. </text:p>
          <text:list text:style-name="id1-3-2-8-6">
            <text:list-item text:style-override="id1-3-2-8-6-1">
              <text:number>2.</text:number>
              <text:p text:style-name="al">Definiëring begeleiding</text:p>
            </text:list-item>
          </text:list>
          <text:p text:style-name="al">Begeleiding omvat activiteiten voor inwoners met een somatische, psychogeriatrische of psychiatrische aandoening of beperking, of een verstandelijke, lichamelijke of zintuiglijke handicap die matige of zware beperkingen hebben op het terrein van:</text:p>
          <text:list text:style-name="id1-3-2-8-8">
            <text:list-item text:style-override="id1-3-2-8-8-1">
              <text:number>•</text:number>
              <text:p text:style-name="al">de sociale redzaamheid;</text:p>
            </text:list-item>
            <text:list-item text:style-override="id1-3-2-8-8-2">
              <text:number>•</text:number>
              <text:p text:style-name="al">het bewegen en verplaatsen;</text:p>
            </text:list-item>
            <text:list-item text:style-override="id1-3-2-8-8-3">
              <text:number>•</text:number>
              <text:p text:style-name="al">het psychisch functioneren;</text:p>
            </text:list-item>
            <text:list-item text:style-override="id1-3-2-8-8-4">
              <text:number>•</text:number>
              <text:p text:style-name="al">het geheugen en de oriëntatie, of;</text:p>
            </text:list-item>
            <text:list-item text:style-override="id1-3-2-8-8-5">
              <text:number>•</text:number>
              <text:p text:style-name="al">(matig of zwaar probleem)gedrag. </text:p>
            </text:list-item>
          </text:list>
          <text:p text:style-name="al"> </text:p>
          <text:p text:style-name="al">Begeleiding is gericht op bevordering, behoud of compensatie van de zelfredzaamheid en strekt tot voorkoming van opname in een instelling of van verwaarlozing.</text:p>
          <text:p text:style-name="al"> </text:p>
          <text:p text:style-name="al">De activiteiten bestaan uit:</text:p>
          <text:list text:style-name="id1-3-2-8-13">
            <text:list-item text:style-override="id1-3-2-8-13-1">
              <text:number>•</text:number>
              <text:p text:style-name="al">het ondersteunen bij of oefenen met vaardigheden of handelingen;</text:p>
            </text:list-item>
            <text:list-item text:style-override="id1-3-2-8-13-2">
              <text:number>•</text:number>
              <text:p text:style-name="al">het ondersteunen bij of oefenen met het aanbrengen van structuur of het voeren van regie </text:p>
              <text:p text:style-name="al">of;</text:p>
            </text:list-item>
            <text:list-item text:style-override="id1-3-2-8-13-3">
              <text:number>•</text:number>
              <text:p text:style-name="al">het overnemen van toezicht op de cliënt.</text:p>
            </text:list-item>
          </text:list>
          <text:p text:style-name="al">3. Begeleiding individueel of begeleiding groep</text:p>
          <text:p text:style-name="al">Met betrekking tot de functie begeleiding wordt er onderscheid gemaakt tussen begeleiding individueel en begeleiding groep. </text:p>
          <text:p text:style-name="al">Of de cliënt is aangewezen op begeleiding individueel of begeleiding in groepsverband, wordt bepaald door de afweging wat zorg inhoudelijk het meest doelmatig is. Begeleiding in groepsverband is voorliggend op begeleiding individueel, als hetzelfde doel wordt beoogd. Wanneer de begeleiding gericht is op het daadwerkelijk bieden van dagstructuur is begeleiding groep de aangewezen vorm van begeleiding. Echter, wanneer de zorgbehoefte gelegen is in het bijvoorbeeld één of meerdere keren per week bieden van hulp bij het doornemen van de dag- of weekstructuur en de zorgbehoefte is niet gelegen in het daadwerkelijk bieden van die dagstructuur, dan is begeleiding individueel de aangewezen vorm om de zorgbehoefte van de cliënt in te vullen. Ook als er medische contra-indicaties zijn voor begeleiding in groepsverband, kunnen de activiteiten in de vorm van begeleiding individueel worden geïndiceerd. Eén dagdeel begeleiding in groepsverband staat in die situatie niet gelijk aan vier uur begeleiding individueel, maar is afhankelijk van het zorgdoel. Het gaat dan met name om personen waarvoor op medische gronden een contra-indicatie geldt voor deelname aan een groep geboden door een instelling, zoals infectiegevaar of ernstige energetische beperkingen. </text:p>
          <text:p text:style-name="al">Op basis van het zorgdoel voor de cliënt kunnen begeleiding individueel en begeleiding in groepsverband gecombineerd zijn aangewezen. Bij de toewijzing wordt er rekening mee gehouden dat deze vormen van zorg niet op hetzelfde moment van de dag kunnen plaatsvinden.</text:p>
          <text:list text:style-name="id1-3-2-8-18">
            <text:list-item text:style-override="id1-3-2-8-18-1">
              <text:number>4.</text:number>
              <text:p text:style-name="al">Indeling begeleiding individueel</text:p>
            </text:list-item>
          </text:list>
          <text:p text:style-name="al">4.1. Algemeen</text:p>
          <text:p text:style-name="al">Het Wmo arrangement begeleiding individueel wordt onderverdeeld in twee niveaus op basis van complexiteit. Het onderscheid bepaalt uitsluitend het tarievenniveau met aanbieders maar heeft geen invloed op de aanspraken van de cliënt. De aanbieder is in alle gevallen – ongeacht deze indeling – verantwoordelijk voor het leveren van de ondersteuning die aansluit bij de behoefte van de cliënt. </text:p>
          <text:p text:style-name="al"> </text:p>
          <text:section text:name="table_id1-3-2-8-22" text:style-name="table">
            <text:p text:style-name="table_top"/>
            <table:table table:style-name="tgroup">
              <table:table-column table:style-name="id1-3-2-8-22-1-1"/>
              <table:table-column table:style-name="id1-3-2-8-22-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anaf 1 januari 2017</text:span>
                  </text:p>
                </table:table-cell>
              </table:table-row>
              <table:table-row table:style-name="row">
                <table:table-cell table:style-name="entry" table:number-rows-spanned="2" table:number-columns-spanned="1">
                  <text:p text:style-name="table_al">
                    <text:span text:style-name="nadrukvet">Individuele begeleiding </text:span>
                  </text:p>
                </table:table-cell>
                <table:table-cell table:style-name="entry" table:number-rows-spanned="1" table:number-columns-spanned="1">
                  <text:p text:style-name="table_al">Indivuduele begeleiding hoog</text:p>
                </table:table-cell>
              </table:table-row>
              <table:table-row table:style-name="row">
                <table:table-cell table:style-name="entry" table:number-rows-spanned="1" table:number-columns-spanned="1">
                  <text:p text:style-name="table_al">Individuele begeleiding laag</text:p>
                </table:table-cell>
              </table:table-row>
            </table:table>
            <text:p text:style-name="table_bottom"/>
          </text:section>
          <text:list text:style-name="id1-3-2-8-23">
            <text:list-item text:style-override="id1-3-2-8-23-1">
              <text:number>4.2.</text:number>
              <text:p text:style-name="al">Omvang van begeleiding individueel</text:p>
            </text:list-item>
          </text:list>
          <text:p text:style-name="al">De omvang van de functie begeleiding individueel wordt vastgesteld in segmenten met daarin een bandbreedte in uren. Voor de bepaling van de omvang van een individuele aanspraak is de individuele situatie van de cliënt het uitgangspunt. Als referentiekader voor de gevraagde tijdsinvestering per activiteit kan gebruik gemaakt worden van de tijdsnormeringen in de onderstaande tabel. De optelsom van de duur van de betreffende activiteiten resulteert in een indicatieve omvang van de begeleiding in tijd. Dit is vervolgens herleidbaar naar de indeling in een segment. De omvang van de begeleiding wordt in alle gevallen gemotiveerd. </text:p>
          <text:p text:style-name="al">                           </text:p>
          <text:p text:style-name="al">
          <text:span text:style-name="nadrukcur">Schema indicatieve tijd en frequentie activiteiten</text:span>
          <text:a xlink:href="#_ftn1" xlink:type="simple">
            <text:span text:style-name="nadrukvet">[1]</text:span>
          </text:a>
          <text:span text:style-name="nadrukcur"/>
        </text:p>
          <text:section text:name="table_id1-3-2-8-27" text:style-name="table">
            <text:p text:style-name="table_top"/>
            <table:table table:style-name="tgroup">
              <table:table-column table:style-name="id1-3-2-8-27-1-1"/>
              <table:table-column table:style-name="id1-3-2-8-27-1-2"/>
              <table:table-column table:style-name="id1-3-2-8-27-1-3"/>
              <table:table-column table:style-name="id1-3-2-8-27-1-4"/>
              <table:table-row table:style-name="row">
                <table:table-cell table:style-name="cell_frame_all" table:number-rows-spanned="1" table:number-columns-spanned="1">
                  <text:p text:style-name="table_al">
                    <text:span text:style-name="nadrukvet">Overzicht van te adviseren activiteit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Gemiddelde in minuten per keer</text:span>
                  </text:p>
                </table:table-cell>
                <table:table-cell table:style-name="cell_frame_all" table:number-rows-spanned="1" table:number-columns-spanned="1">
                  <text:p text:style-name="table_al">
                    <text:span text:style-name="nadrukvet">Omvang per week in uren</text:span>
                  </text:p>
                </table:table-cell>
              </table:table-row>
              <table:table-row table:style-name="row">
                <table:table-cell table:style-name="cell_frame_all" table:number-rows-spanned="1" table:number-columns-spanned="1">
                  <text:p text:style-name="table_al">
                    <text:span text:style-name="nadrukvet">Oefe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 180 minuten</text:p>
                </table:table-cell>
                <table:table-cell table:style-name="cell_frame_all" table:number-rows-spanned="1" table:number-columns-spanned="1">
                  <text:p text:style-name="table_al">1-3 uur</text:p>
                </table:table-cell>
              </table:table-row>
              <table:table-row table:style-name="row">
                <table:table-cell table:style-name="cell_frame_all" table:number-rows-spanned="10" table:number-columns-spanned="1">
                  <text:p text:style-name="table_al">
                    <text:span text:style-name="nadrukvet">Het ondersteunen bij het aanbrengen van structuur, c.q. het voeren van regie en/of</text:span>
                  </text:p>
                  <text:p text:style-name="table_al">
                    <text:span text:style-name="nadrukvet">Het ondersteunen bij vaardigheden/handelingen ten behoeve van de zelfredzaamheid</text:span>
                  </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60 - 180 minuten</text:p>
                </table:table-cell>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2 x per week</text:p>
                </table:table-cell>
                <table:table-cell table:style-name="cell_frame_all" table:number-rows-spanned="1" table:number-columns-spanned="1">
                  <text:p text:style-name="table_al">60 - 180 minuten</text:p>
                </table:table-cell>
                <table:table-cell table:style-name="cell_frame_all" table:number-rows-spanned="1" table:number-columns-spanned="1">
                  <text:p text:style-name="table_al">2 - 6 uur </text:p>
                </table:table-cell>
              </table:table-row>
              <table:table-row table:style-name="row">
                <table:table-cell table:style-name="cell_frame_all" table:number-rows-spanned="1" table:number-columns-spanned="1">
                  <text:p text:style-name="table_al">3 x per week</text:p>
                </table:table-cell>
                <table:table-cell table:style-name="cell_frame_all" table:number-rows-spanned="1" table:number-columns-spanned="1">
                  <text:p text:style-name="table_al">30 - 90 minuten </text:p>
                </table:table-cell>
                <table:table-cell table:style-name="cell_frame_all" table:number-rows-spanned="1" table:number-columns-spanned="1">
                  <text:p text:style-name="table_al">1,5 - 4,5 uur</text:p>
                </table:table-cell>
              </table:table-row>
              <table:table-row table:style-name="row">
                <table:table-cell table:style-name="cell_frame_all" table:number-rows-spanned="1" table:number-columns-spanned="1">
                  <text:p text:style-name="table_al">4 x per week</text:p>
                </table:table-cell>
                <table:table-cell table:style-name="cell_frame_all" table:number-rows-spanned="1" table:number-columns-spanned="1">
                  <text:p text:style-name="table_al">30 - 90 minute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ext:p text:style-name="table_al">5 x per week</text:p>
                </table:table-cell>
                <table:table-cell table:style-name="cell_frame_all" table:number-rows-spanned="1" table:number-columns-spanned="1">
                  <text:p text:style-name="table_al">30 - 90 minuten</text:p>
                </table:table-cell>
                <table:table-cell table:style-name="cell_frame_all" table:number-rows-spanned="1" table:number-columns-spanned="1">
                  <text:p text:style-name="table_al">1,25 - 7,5 uur</text:p>
                </table:table-cell>
              </table:table-row>
              <table:table-row table:style-name="row">
                <table:table-cell table:style-name="cell_frame_all" table:number-rows-spanned="1" table:number-columns-spanned="1">
                  <text:p text:style-name="table_al">6 x per week</text:p>
                </table:table-cell>
                <table:table-cell table:style-name="cell_frame_all" table:number-rows-spanned="1" table:number-columns-spanned="1">
                  <text:p text:style-name="table_al">15 - 90 minuten</text:p>
                </table:table-cell>
                <table:table-cell table:style-name="cell_frame_all" table:number-rows-spanned="1" table:number-columns-spanned="1">
                  <text:p text:style-name="table_al">1,5 -9 uur</text:p>
                </table:table-cell>
              </table:table-row>
              <table:table-row table:style-name="row">
                <table:table-cell table:style-name="cell_frame_all" table:number-rows-spanned="1" table:number-columns-spanned="1">
                  <text:p text:style-name="table_al">1 x per dag</text:p>
                </table:table-cell>
                <table:table-cell table:style-name="cell_frame_all" table:number-rows-spanned="1" table:number-columns-spanned="1">
                  <text:p text:style-name="table_al">15 - 90 minuten</text:p>
                </table:table-cell>
                <table:table-cell table:style-name="cell_frame_all" table:number-rows-spanned="1" table:number-columns-spanned="1">
                  <text:p text:style-name="table_al">1,75 - 9,9 uur</text:p>
                </table:table-cell>
              </table:table-row>
              <table:table-row table:style-name="row">
                <table:table-cell table:style-name="cell_frame_all" table:number-rows-spanned="1" table:number-columns-spanned="1">
                  <text:p text:style-name="table_al">2 x per dag</text:p>
                </table:table-cell>
                <table:table-cell table:style-name="cell_frame_all" table:number-rows-spanned="1" table:number-columns-spanned="1">
                  <text:p text:style-name="table_al">15 - 45 minuten</text:p>
                </table:table-cell>
                <table:table-cell table:style-name="cell_frame_all" table:number-rows-spanned="1" table:number-columns-spanned="1">
                  <text:p text:style-name="table_al">3,5 - 9,9 uur</text:p>
                </table:table-cell>
              </table:table-row>
              <table:table-row table:style-name="row">
                <table:table-cell table:style-name="cell_frame_all" table:number-rows-spanned="1" table:number-columns-spanned="1">
                  <text:p text:style-name="table_al">3 x per dag</text:p>
                </table:table-cell>
                <table:table-cell table:style-name="cell_frame_all" table:number-rows-spanned="1" table:number-columns-spanned="1">
                  <text:p text:style-name="table_al">15 - 30 minuten</text:p>
                </table:table-cell>
                <table:table-cell table:style-name="cell_frame_all" table:number-rows-spanned="1" table:number-columns-spanned="1">
                  <text:p text:style-name="table_al">5,25 - 9,9 uur</text:p>
                </table:table-cell>
              </table:table-row>
              <table:table-row table:style-name="row">
                <table:table-cell table:style-name="cell_frame_all" table:number-rows-spanned="1" table:number-columns-spanned="1">
                  <text:p text:style-name="table_al">4 x per dag</text:p>
                </table:table-cell>
                <table:table-cell table:style-name="cell_frame_all" table:number-rows-spanned="1" table:number-columns-spanned="1">
                  <text:p text:style-name="table_al">15 - 20 minuten</text:p>
                </table:table-cell>
                <table:table-cell table:style-name="cell_frame_all" table:number-rows-spanned="1" table:number-columns-spanned="1">
                  <text:p text:style-name="table_al">7 - 9,33 uur</text:p>
                </table:table-cell>
              </table:table-row>
              <table:table-row table:style-name="row">
                <table:table-cell table:style-name="cell_frame_all" table:number-rows-spanned="1" table:number-columns-spanned="1">
                  <text:p text:style-name="table_al">
                    <text:span text:style-name="nadrukvet">1 en/of 2 + oefe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 - 12,9 uur</text:p>
                </table:table-cell>
              </table:table-row>
              <table:table-row table:style-name="row">
                <table:table-cell table:style-name="cell_frame_all" table:number-rows-spanned="1" table:number-columns-spanned="1">
                  <text:p text:style-name="table_al">
                    <text:span text:style-name="nadrukvet">Het bieden van toezi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9 uur</text:p>
                </table:table-cell>
              </table:table-row>
              <table:table-row table:style-name="row">
                <table:table-cell table:style-name="cell_frame_all" table:number-rows-spanned="1" table:number-columns-spanned="1">
                  <text:p text:style-name="table_al">
                    <text:span text:style-name="nadrukvet">1 en/of 2 +3</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9 - 12,9 uur</text:p>
                </table:table-cell>
              </table:table-row>
              <table:table-row table:style-name="row">
                <table:table-cell table:style-name="cell_frame_all" table:number-rows-spanned="1" table:number-columns-spanned="1">
                  <text:p text:style-name="table_al">
                    <text:span text:style-name="nadrukvet">1 en/of 2 +3 + oefe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9 - 15,9 uur</text:p>
                </table:table-cell>
              </table:table-row>
              <table:table-row table:style-name="row">
                <table:table-cell table:style-name="cell_frame_all" table:number-rows-spanned="1" table:number-columns-spanned="1">
                  <text:p text:style-name="table_al">
                    <text:span text:style-name="nadrukvet">1 en/of 2 +3 + oefenen + zeer ernstige gedragsproblematiek</text:span>
                    <text:a xlink:href="#_ftn2" xlink:type="simple">
                      <text:span text:style-name="nadrukvet">[2]</text:span>
                    </text:a>
                    <text:span text:style-name="nadrukv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9 - 19,9 uur</text:p>
                </table:table-cell>
              </table:table-row>
            </table:table>
            <text:p text:style-name="table_bottom"/>
          </text:section>
          <text:p text:style-name="al">  </text:p>
          <text:p text:style-name="al">De segmenten voor de functie begeleiding individueel zijn als volgt bepaald:</text:p>
          <text:p text:style-name="al"> </text:p>
          <text:p text:style-name="al">Segment 1:  0 tot 2 uur per week </text:p>
          <text:p text:style-name="al">Segment 2: 2 tot 4 uur per week </text:p>
          <text:p text:style-name="al">Segment 3: 4 tot 8 uur per week</text:p>
          <text:p text:style-name="al">Segment 4: 8 tot 13 uur per week</text:p>
          <text:p text:style-name="al">Segment 5: 13 tot 25 uur per week </text:p>
          <text:p text:style-name="al">
          <text:a xlink:href="#_ftnref1" xlink:type="simple">[1]</text:a>
          <text:span text:style-name="nadrukcur">De in deze tabel opgenomen tijdsnormeringen bevatten de tijdsbesteding die direct gemoeid is met de directe zorg/handeling. Maar ook het binnen komen, gedag zeggen, handen wassen, zorgdossier kort inkijken of bijwerken en vertrekken (indirecte zorg). </text:span>
        </text:p>
          <text:p text:style-name="al">
          <text:a xlink:href="#_ftnref2" xlink:type="simple">[2]</text:a>
          <text:span text:style-name="nadrukcur">Er is sprake van zeer ernstige gedragsproblematiek als op ten minste drie van de volgende vijf terreinen zware beperkingen zijn: oriëntatiestoornissen, stoornissen in psychisch functioneren, stoornissen op gebied van probleemgedrag/veiligheid, stoornissen in het psychisch (on)welbevinden en beperkingen in de sociale redzaamheid. Voor de objectivering van de zeer ernstige gedragsproblematiek is informatie van één ter zake deskundige gewenst.</text:span>
        </text:p>
          <text:p text:style-name="al">
          <text:span text:style-name="nadrukcur">Schematische weergave indeling Wmo begeleiding individueel 2017</text:span>
        </text:p>
          <text:section text:name="table_id1-3-2-8-39" text:style-name="table">
            <text:p text:style-name="table_top"/>
            <table:table table:style-name="tgroup">
              <table:table-column table:style-name="id1-3-2-8-39-1-1"/>
              <table:table-column table:style-name="id1-3-2-8-39-1-2"/>
              <table:table-column table:style-name="id1-3-2-8-39-1-3"/>
              <table:table-column table:style-name="id1-3-2-8-39-1-4"/>
              <table:table-column table:style-name="id1-3-2-8-39-1-5"/>
              <table:table-column table:style-name="id1-3-2-8-39-1-6"/>
              <table:table-column table:style-name="id1-3-2-8-39-1-7"/>
              <table:table-row table:style-name="row">
                <table:table-cell table:style-name="entry" table:number-rows-spanned="2" table:number-columns-spanned="1">
                  <text:p text:style-name="table_al">  </text:p>
                  <text:p text:style-name="table_al">
                    <text:span text:style-name="nadrukvet">Complexiteit</text:span>
                  </text:p>
                </table:table-cell>
                <table:table-cell table:style-name="entry" table:number-rows-spanned="1" table:number-columns-spanned="1">
                  <text:p text:style-name="table_al">  </text:p>
                </table:table-cell>
                <table:table-cell table:style-name="entry" table:number-rows-spanned="1" table:number-columns-spanned="5">
                  <text:p text:style-name="table_al">
                    <text:span text:style-name="nadrukvet">Intensiteit ( in uren per week)</text:span>
                  </text:p>
                </table:table-cell>
              </table:table-row>
              <table:table-row table:style-name="row">
                <table:table-cell table:style-name="entry" table:number-rows-spanned="2" table:number-columns-spanned="1">
                  <text:p text:style-name="table_al">begeleiding hoog  </text:p>
                </table:table-cell>
                <table:table-cell table:style-name="entry" table:number-rows-spanned="2" table:number-columns-spanned="1">
                  <text:p text:style-name="table_al">tot 2</text:p>
                  <text:p text:style-name="table_al">  </text:p>
                </table:table-cell>
                <table:table-cell table:style-name="entry" table:number-rows-spanned="2" table:number-columns-spanned="1">
                  <text:p text:style-name="table_al">2 - 4</text:p>
                </table:table-cell>
                <table:table-cell table:style-name="entry" table:number-rows-spanned="2" table:number-columns-spanned="1">
                  <text:p text:style-name="table_al">4 - 8</text:p>
                </table:table-cell>
                <table:table-cell table:style-name="entry" table:number-rows-spanned="2" table:number-columns-spanned="1">
                  <text:p text:style-name="table_al">8 - 13</text:p>
                </table:table-cell>
                <table:table-cell table:style-name="entry" table:number-rows-spanned="2" table:number-columns-spanned="1">
                  <text:p text:style-name="table_al">13 - 25</text:p>
                </table:table-cell>
              </table:table-row>
              <table:table-row table:style-name="row">
                <table:table-cell table:style-name="entry" table:number-rows-spanned="2" table:number-columns-spanned="1"/>
              </table:table-row>
              <table:table-row table:style-name="row">
                <table:table-cell table:style-name="entry" table:number-rows-spanned="1" table:number-columns-spanned="1">
                  <text:p text:style-name="table_al">begeleiding laag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5. Indeling begeleiding groep</text:p>
          <text:p text:style-name="al">5.1. Algemeen</text:p>
          <text:p text:style-name="al">Het Wmo arrangement begeleiding groep wordt onderverdeeld in drie niveaus op basis van complexiteit. De huidige indeling op basis van grondslagen wordt verlaten. Het onderscheid bepaalt uitsluitend het tarievenniveau met aanbieders maar heeft geen invloed op de aanspraken van de cliënt. De aanbieder is alle gevallen – ongeacht deze indeling – verantwoordelijk voor het leveren van de ondersteuning die aansluit bij de behoefte van de cliënt. </text:p>
          <text:p text:style-name="al"> </text:p>
          <text:section text:name="table_id1-3-2-8-44" text:style-name="table">
            <text:p text:style-name="table_top"/>
            <table:table table:style-name="tgroup">
              <table:table-column table:style-name="id1-3-2-8-44-1-1"/>
              <table:table-column table:style-name="id1-3-2-8-4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anaf 1 januari 2017</text:span>
                  </text:p>
                </table:table-cell>
              </table:table-row>
              <table:table-row table:style-name="row">
                <table:table-cell table:style-name="entry" table:number-rows-spanned="4" table:number-columns-spanned="1">
                  <text:p text:style-name="table_al">
                    <text:span text:style-name="nadrukvet">Groepsbegeleiding ouderen</text:span>
                  </text:p>
                  <text:p text:style-name="table_al">
                    <text:span text:style-name="nadrukvet">Groepsbegeleiding VG/LG volwassenen </text:span>
                  </text:p>
                  <text:p text:style-name="table_al">
                    <text:span text:style-name="nadrukvet">Groepsbegeleiding ZG volwassenen</text:span>
                  </text:p>
                  <text:p text:style-name="table_al">
                    <text:span text:style-name="nadrukvet">Groepsbegeleiding LZA</text:span>
                  </text:p>
                </table:table-cell>
                <table:table-cell table:style-name="entry" table:number-rows-spanned="1" table:number-columns-spanned="1">
                  <text:p text:style-name="table_al">Toeslag rolstoelvervoer</text:p>
                </table:table-cell>
              </table:table-row>
              <table:table-row table:style-name="row">
                <table:table-cell table:style-name="entry" table:number-rows-spanned="1" table:number-columns-spanned="1">
                  <text:p text:style-name="table_al">Groepsbegeleiding hoog</text:p>
                </table:table-cell>
              </table:table-row>
              <table:table-row table:style-name="row">
                <table:table-cell table:style-name="entry" table:number-rows-spanned="1" table:number-columns-spanned="1">
                  <text:p text:style-name="table_al">Groepsbegeleiding midden</text:p>
                </table:table-cell>
              </table:table-row>
              <table:table-row table:style-name="row">
                <table:table-cell table:style-name="entry" table:number-rows-spanned="1" table:number-columns-spanned="1">
                  <text:p text:style-name="table_al">Groepsbegeleiding laag</text:p>
                </table:table-cell>
              </table:table-row>
            </table:table>
            <text:p text:style-name="table_bottom"/>
          </text:section>
          <text:list text:style-name="id1-3-2-8-45">
            <text:list-item text:style-override="id1-3-2-8-45-1">
              <text:number>5.2.</text:number>
              <text:p text:style-name="al"> Omvang van begeleiding groep</text:p>
            </text:list-item>
          </text:list>
          <text:p text:style-name="al">Voor begeleiding in groepsverband zijn de segmenten vastgesteld in termen van dagdelen. Een dagdeel staat gelijk aan (maximaal) vier aaneengesloten uren.</text:p>
          <text:p text:style-name="al">De segmenten voor de begeleiding groep zijn als volgt bepaald: </text:p>
          <text:p text:style-name="al">Segment 1:  tot 2 dagdelen per week </text:p>
          <text:p text:style-name="al">Segment 2: 2 tot 4 dagdelen per week </text:p>
          <text:p text:style-name="al">Segment 3: 4 tot 6 dagdelen per week</text:p>
          <text:p text:style-name="al">Segment 4: 6 tot 9 dagdelen per week </text:p>
          <text:p text:style-name="al">
          <text:span text:style-name="nadrukcur">Schematische weergave indeling Wmo begeleiding groep 2017</text:span>
        </text:p>
          <text:section text:name="table_id1-3-2-8-53" text:style-name="table">
            <text:p text:style-name="table_top"/>
            <table:table table:style-name="tgroup">
              <table:table-column table:style-name="id1-3-2-8-53-1-1"/>
              <table:table-column table:style-name="id1-3-2-8-53-1-2"/>
              <table:table-column table:style-name="id1-3-2-8-53-1-3"/>
              <table:table-column table:style-name="id1-3-2-8-53-1-4"/>
              <table:table-column table:style-name="id1-3-2-8-53-1-5"/>
              <table:table-row table:style-name="row">
                <table:table-cell table:style-name="entry" table:number-rows-spanned="1" table:number-columns-spanned="1">
                  <text:p text:style-name="table_al">  </text:p>
                  <text:p text:style-name="table_al">
                    <text:span text:style-name="nadrukvet">Complexiteit</text:span>
                  </text:p>
                </table:table-cell>
                <table:table-cell table:style-name="entry" table:number-rows-spanned="1" table:number-columns-spanned="4">
                  <text:p text:style-name="table_al">
                    <text:span text:style-name="nadrukvet">Intensiteit (in dagdelen per wee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2</text:p>
                </table:table-cell>
                <table:table-cell table:style-name="entry" table:number-rows-spanned="1" table:number-columns-spanned="1">
                  <text:p text:style-name="table_al">2 - 4</text:p>
                </table:table-cell>
                <table:table-cell table:style-name="entry" table:number-rows-spanned="1" table:number-columns-spanned="1">
                  <text:p text:style-name="table_al">4 - 6</text:p>
                </table:table-cell>
                <table:table-cell table:style-name="entry" table:number-rows-spanned="1" table:number-columns-spanned="1">
                  <text:p text:style-name="table_al">6 - 9</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De omvang van de indicatie voor begeleiding groep wordt bepaald door de individuele omstandigheden van de cliënt en het doel van de zorg. </text:p>
          <text:p text:style-name="al">Daarbij kan het gaan om:</text:p>
          <text:list text:style-name="id1-3-2-8-56">
            <text:list-item text:style-override="id1-3-2-8-56-1">
              <text:number>•</text:number>
              <text:p text:style-name="al">het bieden van een dagprogramma met als doel al dan niet aangepaste vormen van arbeid (ook vrijwilligerswerk) of school te vervangen; </text:p>
            </text:list-item>
            <text:list-item text:style-override="id1-3-2-8-56-2">
              <text:number>•</text:number>
              <text:p text:style-name="al">het bieden van activiteiten met als doel een andersoortige vorm van dagstructurering dan arbeid of school (denk aan 65-plussers of mensen zonder arbeidsverleden) en tevens zelfredzaamheid en cognitieve capaciteiten en vaardigheden zoveel mogelijk te handhaven en/of gedragsproblematiek te reguleren; </text:p>
            </text:list-item>
            <text:list-item text:style-override="id1-3-2-8-56-3">
              <text:number>•</text:number>
              <text:p text:style-name="al">toezicht in een instelling. </text:p>
            </text:list-item>
          </text:list>
          <text:p text:style-name="al">De dagactiviteiten in groepsverband zoals hiervoor vermeld onder 1 en 2 moeten programmatisch/ methodisch zijn, gericht op het structureren van de dag, op praktische ondersteuning en op het oefenen van vaardigheden die de zelfredzaamheid bevorderen. Dagbesteding houdt in een structurele tijdsbesteding met een welomschreven doel waarbij de cliënt actief wordt betrokken en die hem zingeving verleent. Hieronder wordt niet verstaan een reguliere dagstructurering zoals die in de woon-/verblijf situatie wordt geboden of een welzijnsactiviteit zoals zang, bingo, uitstapjes en dergelijke.  </text:p>
          <text:p text:style-name="al">Als er sprake is van dagactiviteiten zoals vermeld onder 1 en/of 2 kan er hiernaast aanvullend toezicht in een instelling noodzakelijk zijn. Hiervoor kunnen additionele dagdelen worden geïndiceerd.</text:p>
          <text:list text:style-name="id1-3-2-8-59">
            <text:list-item text:style-override="id1-3-2-8-59-1">
              <text:number>5.3.</text:number>
              <text:p text:style-name="al"> Begeleiding groep en vervoer </text:p>
            </text:list-item>
          </text:list>
          <text:p text:style-name="al">Binnen de toewijzing voor begeleiding groep is een vervoerscomponent opgenomen. Dit houdt in dat de aanbieder verantwoordelijk is voor de beoordeling in hoeverre en/of op welke dagen vervoer van en naar de dagbesteding in de individuele situatie nodig is. Daarbij zijn eigen kracht en mogelijkheden binnen het sociaal netwerk voorliggend, met dien verstande dat deze niet afdwingbaar zijn. Daar waar vervoer noodzakelijk is, draagt de aanbieder hier zorg voor. </text:p>
          <text:list text:style-name="id1-3-2-8-61">
            <text:list-item text:style-override="id1-3-2-8-61-1">
              <text:number>5.4</text:number>
              <text:p text:style-name="al"> Toeslag rolstoelvervoer</text:p>
            </text:list-item>
          </text:list>
          <text:p text:style-name="al">Voor wat betreft rolstoelvervoer wordt een aparte component voorzien. Daarmee wordt aangesloten op de hogere kostenstructuur en het onderscheid zoals dit ook in het verleden werd gemaakt. De gemeentelijke toegang kent deze toeslag toe wanneer cliënt: </text:p>
          <text:list text:style-name="id1-3-2-8-63">
            <text:list-item text:style-override="id1-3-2-8-63-1">
              <text:number>•</text:number>
              <text:p text:style-name="al">afhankelijk is van een rolstoel, </text:p>
            </text:list-item>
            <text:list-item text:style-override="id1-3-2-8-63-2">
              <text:number>•</text:number>
              <text:p text:style-name="al">als gevolg van zijn beperkingen niet in staat is zelfstandig met vervoer te komen en </text:p>
            </text:list-item>
            <text:list-item text:style-override="id1-3-2-8-63-3">
              <text:number>•</text:number>
              <text:p text:style-name="al">geen mogelijkheden heeft in het sociaal netwerk vervoer te regelen.</text:p>
            </text:list-item>
          </text:list>
          <text:list text:style-name="id1-3-2-8-64">
            <text:list-item text:style-override="id1-3-2-8-64-1">
              <text:number>6.</text:number>
              <text:p text:style-name="al"> Doelstelling begeleiding</text:p>
            </text:list-item>
          </text:list>
          <text:p text:style-name="al">6.1. Algemeen</text:p>
          <text:p text:style-name="al">De functie begeleiding is gericht op het bevorderen, het behoud of het compenseren van zelfredzaamheid van de cliënt. De begeleiding is bedoeld voor inwoners die zonder deze begeleiding zouden moeten verblijven in een instelling of zouden verwaarlozen.</text:p>
          <text:p text:style-name="al">De cliënt kan zijn aangewezen op begeleiding in de vorm van individuele begeleiding (begeleiding individueel) en/of begeleiding in groepsverband (begeleiding groep). </text:p>
          <text:list text:style-name="id1-3-2-8-68">
            <text:list-item text:style-override="id1-3-2-8-68-1">
              <text:number>6.2.</text:number>
              <text:p text:style-name="al"> Het bevorderen, behouden of compenseren van zelfredzaamheid</text:p>
            </text:list-item>
          </text:list>
          <text:p text:style-name="al">Bij zelfredzaamheid in relatie tot de functie begeleiding gaat het om de lichamelijke, cognitieve en psychische mogelijkheden die de cliënt in staat stellen om binnen de persoonlijke levenssfeer te functioneren. In de eerste plaats kan het gaan om het compenseren en actief herstellen van het beperkte of afwezige regelvermogen van de cliënt, waardoor hij onvoldoende of geen regie over het eigen leven kan voeren. Het gaat dan om zaken als het helpen plannen van activiteiten, regelen van dagelijkse zaken, het nemen van besluiten en het structureren van de dag. De grens tussen de persoonsgebonden sociale omgeving en participatie is niet altijd scherp te trekken. Daarom is voor cliënt met matige en zware beperkingen binnen de functie begeleiding ook ondersteuning mogelijk in de vorm van het stimuleren tot en het voorbereiden van gesprekken met instanties op het terrein van wonen, school, werk, enzovoort. Inde tweede plaats kan begeleiding de vorm aannemen van praktische hulp en ondersteuning bij het uitvoeren of het eventueel ondersteunen bij het oefenen van handelingen/vaardigheden die zelfredzaamheid tot doel hebben.</text:p>
          <text:list text:style-name="id1-3-2-8-70">
            <text:list-item text:style-override="id1-3-2-8-70-1">
              <text:number>7.</text:number>
              <text:p text:style-name="al">Toewijzingscriteria begeleiding</text:p>
            </text:list-item>
          </text:list>
          <text:p text:style-name="al">7.1. Algemeen</text:p>
          <text:p text:style-name="al">Om in aanmerking te komen voor de functie begeleiding moet zijn vastgesteld dat de cliënt matige tot zware beperkingen heeft op één of meer van de volgende vijf terreinen:</text:p>
          <text:list text:style-name="id1-3-2-8-73">
            <text:list-item text:style-override="id1-3-2-8-73-1">
              <text:number>•</text:number>
              <text:p text:style-name="al">sociale redzaamheid;</text:p>
            </text:list-item>
            <text:list-item text:style-override="id1-3-2-8-73-2">
              <text:number>•</text:number>
              <text:p text:style-name="al">bewegen en verplaatsen;</text:p>
            </text:list-item>
            <text:list-item text:style-override="id1-3-2-8-73-3">
              <text:number>•</text:number>
              <text:p text:style-name="al">probleemgedrag;</text:p>
            </text:list-item>
            <text:list-item text:style-override="id1-3-2-8-73-4">
              <text:number>•</text:number>
              <text:p text:style-name="al">psychisch functioneren of;</text:p>
            </text:list-item>
            <text:list-item text:style-override="id1-3-2-8-73-5">
              <text:number>•</text:number>
              <text:p text:style-name="al">geheugen- en oriëntatiestoornissen.</text:p>
            </text:list-item>
          </text:list>
          <text:list text:style-name="id1-3-2-8-74">
            <text:list-item text:style-override="id1-3-2-8-74-1">
              <text:number>7.2.</text:number>
              <text:p text:style-name="al">Sociale redzaamheid</text:p>
            </text:list-item>
          </text:list>
          <text:p text:style-name="al">Bij <text:span text:style-name="nadrukcur">sociale redzaamheid </text:span>gaat het om de volgende aspecten:</text:p>
          <text:list text:style-name="id1-3-2-8-76">
            <text:list-item text:style-override="id1-3-2-8-76-1">
              <text:number>•</text:number>
              <text:p text:style-name="al">begrijpen wat anderen zeggen;</text:p>
            </text:list-item>
            <text:list-item text:style-override="id1-3-2-8-76-2">
              <text:number>•</text:number>
              <text:p text:style-name="al">een gesprek voeren;</text:p>
            </text:list-item>
            <text:list-item text:style-override="id1-3-2-8-76-3">
              <text:number>•</text:number>
              <text:p text:style-name="al">zich begrijpelijk maken;</text:p>
            </text:list-item>
            <text:list-item text:style-override="id1-3-2-8-76-4">
              <text:number>•</text:number>
              <text:p text:style-name="al">initiëren en uitvoeren eenvoudige taken;</text:p>
            </text:list-item>
            <text:list-item text:style-override="id1-3-2-8-76-5">
              <text:number>•</text:number>
              <text:p text:style-name="al">kunnen lezen, schrijven en rekenen;</text:p>
            </text:list-item>
            <text:list-item text:style-override="id1-3-2-8-76-6">
              <text:number>•</text:number>
              <text:p text:style-name="al">communicatiehulpmiddel gebruiken;</text:p>
            </text:list-item>
            <text:list-item text:style-override="id1-3-2-8-76-7">
              <text:number>•</text:number>
              <text:p text:style-name="al">dagelijkse bezigheden;</text:p>
            </text:list-item>
            <text:list-item text:style-override="id1-3-2-8-76-8">
              <text:number>•</text:number>
              <text:p text:style-name="al">problemen oplossen en besluiten nemen;</text:p>
            </text:list-item>
            <text:list-item text:style-override="id1-3-2-8-76-9">
              <text:number>•</text:number>
              <text:p text:style-name="al">dagelijkse routine regelen;</text:p>
            </text:list-item>
            <text:list-item text:style-override="id1-3-2-8-76-10">
              <text:number>•</text:number>
              <text:p text:style-name="al">zelf geld beheren;</text:p>
            </text:list-item>
            <text:list-item text:style-override="id1-3-2-8-76-11">
              <text:number>•</text:number>
              <text:p text:style-name="al">initiëren en uitvoeren complexere taken;</text:p>
            </text:list-item>
            <text:list-item text:style-override="id1-3-2-8-76-12">
              <text:number>•</text:number>
              <text:p text:style-name="al">zelf administratie zaken bijhouden.</text:p>
            </text:list-item>
          </text:list>
          <text:p text:style-name="al"> </text:p>
          <text:p text:style-name="al">
          <text:span text:style-name="nadrukvet">
            <text:span text:style-name="nadrukcur">Lichte</text:span>
          </text:span> beperkingen houden dan in dat de cliënt lichte problemen heeft met de dagelijkse routine en met het uitvoeren van vooral complexere activiteiten. Met enige stimulans en/of toezicht is hij in staat zijn sociale leven zelfstandig vorm te geven, aankopen te doen en zijn geld te beheren. Wat betreft het aangaan en onderhouden van sociale relaties, op school, op het werk, met het sociale netwerk, is er met praten bij te sturen: vanuit gezin, het sociale netwerk en/of school. De cliënt kan zelf om hulp vragen en er is geen noodzaak tot het daadwerkelijk overnemen van taken.</text:p>
          <text:p text:style-name="al"> </text:p>
          <text:p text:style-name="al">
          <text:span text:style-name="nadrukvet">
            <text:span text:style-name="nadrukcur">Matige</text:span>
          </text:span> beperkingen houden dan in dat het oplossen van problemen, het zelfstandig nemen van besluiten, het regelen van dagelijkse bezigheden en de dagelijkse routine (gebrek aan dag- en nachtritme) voor de cliënt niet vanzelfsprekend zijn. Dit levert af en toe zodanige problemen op dat de cliënt afhankelijk is van hulp. De communicatie gaat niet altijd vanzelf door dat de cliënt soms niet goed begrijpt wat anderen zeggen</text:p>
          <text:p text:style-name="al">en/of zichzelf soms niet voldoende begrijpelijk kan maken. Het niet inzetten van begeleiding kan leiden tot verwaarlozing/opname.</text:p>
          <text:p text:style-name="al"> </text:p>
          <text:p text:style-name="al">
          <text:span text:style-name="nadrukvet">
            <text:span text:style-name="nadrukcur">Zware</text:span>
          </text:span> beperkingen houden dan in dat complexe taken voor de cliënt moeten worden overgenomen. Ook het uitvoeren van eenvoudige taken en communiceren gaan moeizaam. De cliënt kan niet zelfstandig problemen oplossen en/of besluiten nemen, hij kan steeds minder activiteiten zelfstandig uitvoeren. De zelfredzaamheid wordt problematisch. Voor de dagstructuur en het voeren van de regie is de cliënt afhankelijk van de hulp van anderen.</text:p>
          <text:list text:style-name="id1-3-2-8-84">
            <text:list-item text:style-override="id1-3-2-8-84-1">
              <text:number>7.3.</text:number>
              <text:p text:style-name="al"> Bewegen en verplaatsen</text:p>
            </text:list-item>
          </text:list>
          <text:p text:style-name="al">Bij zich bewegen en verplaatsen gaat het om de volgende aspecten:</text:p>
          <text:list text:style-name="id1-3-2-8-86">
            <text:list-item text:style-override="id1-3-2-8-86-1">
              <text:number>•</text:number>
              <text:p text:style-name="al">lichaamspositie handhaven;</text:p>
            </text:list-item>
            <text:list-item text:style-override="id1-3-2-8-86-2">
              <text:number>•</text:number>
              <text:p text:style-name="al">grove hand- en armbewegingen maken;</text:p>
            </text:list-item>
            <text:list-item text:style-override="id1-3-2-8-86-3">
              <text:number>•</text:number>
              <text:p text:style-name="al">fijne handbewegingen maken;</text:p>
            </text:list-item>
            <text:list-item text:style-override="id1-3-2-8-86-4">
              <text:number>•</text:number>
              <text:p text:style-name="al">lichtere voorwerpen tillen;</text:p>
            </text:list-item>
            <text:list-item text:style-override="id1-3-2-8-86-5">
              <text:number>•</text:number>
              <text:p text:style-name="al">gecoördineerde bewegingen maken met benen en voeten;</text:p>
            </text:list-item>
            <text:list-item text:style-override="id1-3-2-8-86-6">
              <text:number>•</text:number>
              <text:p text:style-name="al">lichaamspositie veranderen;</text:p>
            </text:list-item>
            <text:list-item text:style-override="id1-3-2-8-86-7">
              <text:number>•</text:number>
              <text:p text:style-name="al">trap op en af gaan zonder hulp(middelen);</text:p>
            </text:list-item>
            <text:list-item text:style-override="id1-3-2-8-86-8">
              <text:number>•</text:number>
              <text:p text:style-name="al">zich verplaatsen met hulp(middelen);</text:p>
            </text:list-item>
            <text:list-item text:style-override="id1-3-2-8-86-9">
              <text:number>•</text:number>
              <text:p text:style-name="al">voortbewegen binnenshuis, zonder hulp(middelen);</text:p>
            </text:list-item>
            <text:list-item text:style-override="id1-3-2-8-86-10">
              <text:number>•</text:number>
              <text:p text:style-name="al">gebruik maken van openbaar vervoer;</text:p>
            </text:list-item>
            <text:list-item text:style-override="id1-3-2-8-86-11">
              <text:number>•</text:number>
              <text:p text:style-name="al">eigen vervoermiddel gebruiken;</text:p>
            </text:list-item>
            <text:list-item text:style-override="id1-3-2-8-86-12">
              <text:number>•</text:number>
              <text:p text:style-name="al">voortbewegen buitenshuis zonder hulp(middelen);</text:p>
            </text:list-item>
            <text:list-item text:style-override="id1-3-2-8-86-13">
              <text:number>•</text:number>
              <text:p text:style-name="al">korte afstanden lopen;</text:p>
            </text:list-item>
            <text:list-item text:style-override="id1-3-2-8-86-14">
              <text:number>•</text:number>
              <text:p text:style-name="al">zwaardere voorwerpen tillen.</text:p>
            </text:list-item>
          </text:list>
          <text:p text:style-name="al"> </text:p>
          <text:p text:style-name="al">
          <text:span text:style-name="nadrukvet">
            <text:span text:style-name="nadrukcur">Lichte</text:span>
          </text:span> beperkingen houden dan in dat de cliënt niet meer zelf kan fietsen of autorijden en zich buitenshuis niet meer zonder hulpmiddel (bijvoorbeeld een rollator) kan voort bewegen. Met het gebruik van hulpmiddelen kan er nog veel, maar niet alles. Daarnaast kan de cliënt geen zware voorwerpen tillen. Het optillen van lichte voorwerpen levert soms problemen op, maar met wat hulp en eenvoudige aanpassingen lukt dit nog wel. De cliënt kan de genoemde beperkingen in voldoende mate compenseren door hulp uit de omgeving en zo nodig door de inzet van hulp bij het huishouden en/of voorzieningen uit de Wmo.</text:p>
          <text:p text:style-name="al"> </text:p>
          <text:p text:style-name="al">
          <text:span text:style-name="nadrukvet">
            <text:span text:style-name="nadrukcur">Matige </text:span>
          </text:span>beperkingen houden dan in dat het zelfstandig opstaan uit een stoel en gaan zitten soms problemen oplevert. Fijne handbewegingen worden minder vanzelfsprekend, maar ook de grove hand- en armbewegingen beginnen problemen te geven. De cliënt kan zich, ook met behulp van een rollator of rolstoel, moeilijker zelfstandig verplaatsen. Openbaar vervoer is eigenlijk ontoegankelijk voor de cliënt geworden, maar vanuit eigen middelen of de Wmo zijn hiervoor alternatieven mogelijk.</text:p>
          <text:p text:style-name="al"> </text:p>
          <text:p text:style-name="al">
          <text:span text:style-name="nadrukvet">
            <text:span text:style-name="nadrukcur">Zware </text:span>
          </text:span>beperkingen houden dan in dat bij het opstaan uit een stoel, het gaan zitten en het in- en uit bed komen de cliënt volledig moet worden geholpen. Binnenshuis is de cliënt voor zijn verplaatsing en zowel naar een andere verdieping of gelijkvloers volledig afhankelijk van hulpmiddelen. Voor het oppakken of vasthouden van lichte voorwerpen is hulp nodig. Ondanks het gebruik van hulpmiddelen kan de cliënt de beperkingen onvoldoende compenseren in het dagelijks leven.</text:p>
          <text:list text:style-name="id1-3-2-8-93">
            <text:list-item text:style-override="id1-3-2-8-93-1">
              <text:number>7.3.</text:number>
              <text:p text:style-name="al">Bewegen en verplaatsen</text:p>
            </text:list-item>
          </text:list>
          <text:p text:style-name="al">Bij gedragsproblemen gaat het om de volgende aspecten:</text:p>
          <text:list text:style-name="id1-3-2-8-95">
            <text:list-item text:style-override="id1-3-2-8-95-1">
              <text:number>•</text:number>
              <text:p text:style-name="al">destructief gedrag (gericht op zichzelf en/of de ander, zowel letterlijk als figuurlijk);</text:p>
            </text:list-item>
            <text:list-item text:style-override="id1-3-2-8-95-2">
              <text:number>•</text:number>
              <text:p text:style-name="al">dwangmatig gedrag;</text:p>
            </text:list-item>
            <text:list-item text:style-override="id1-3-2-8-95-3">
              <text:number>•</text:number>
              <text:p text:style-name="al">lichamelijk agressief gedrag;</text:p>
            </text:list-item>
            <text:list-item text:style-override="id1-3-2-8-95-4">
              <text:number>•</text:number>
              <text:p text:style-name="al">manipulatief gedrag;</text:p>
            </text:list-item>
            <text:list-item text:style-override="id1-3-2-8-95-5">
              <text:number>•</text:number>
              <text:p text:style-name="al">verbaal agressief gedrag;</text:p>
            </text:list-item>
            <text:list-item text:style-override="id1-3-2-8-95-6">
              <text:number>•</text:number>
              <text:p text:style-name="al">zelfverwondend of zelfbeschadigend gedrag;</text:p>
            </text:list-item>
            <text:list-item text:style-override="id1-3-2-8-95-7">
              <text:number>•</text:number>
              <text:p text:style-name="al">grensoverschrijdend seksueel gedrag.</text:p>
            </text:list-item>
          </text:list>
          <text:p text:style-name="al"> </text:p>
          <text:p text:style-name="al">
          <text:span text:style-name="nadrukvet">
            <text:span text:style-name="nadrukcur">Lichte </text:span>
          </text:span>beperkingen houden dan in dat de cliënt lichte gedragsproblemen vertoont die bijsturing vereisen, maar geen directe of acute belemmering vormen voor de zelfredzaamheid. Het vertoonde gedrag kan relatief eenvoudig worden bijgestuurd door de omgeving van de cliënt, het gezin en/of de school. Bijsturing is voldoende zonder dat de overname noodzakelijk is.</text:p>
          <text:p text:style-name="al"> </text:p>
          <text:p text:style-name="al">
          <text:span text:style-name="nadrukvet">
            <text:span text:style-name="nadrukcur">Matige</text:span>
          </text:span> beperkingen houden dan in dat de cliënt gedrag vertoont dat bijsturing en soms (gedeeltelijke) overname van taken vereist. De omgeving van de cliënt kan slechts gedeeltelijk in de bijsturing van de cliënt voorzien. Het vertoonde gedrag vereist bijsturing door een (deskundige) professional. Als er geen deskundige bijsturing wordt geboden, verslechtert de situatie van de cliënt.</text:p>
          <text:p text:style-name="al"> </text:p>
          <text:p text:style-name="al">
          <text:span text:style-name="nadrukvet">
            <text:span text:style-name="nadrukcur">Zware</text:span>
          </text:span> beperkingen houden in dat de cliënt ernstig probleemgedrag vertoont en hierdoor ontstaan zelfredzaamheidproblemen. Er is deskundige professionele sturing nodig om het gedrag in goede banen te leiden. Omdat er risico's zijn voor veiligheid van de cliënt of zijn omgeving is er continu hulp of begeleiding nodig.</text:p>
          <text:list text:style-name="id1-3-2-8-102">
            <text:list-item text:style-override="id1-3-2-8-102-1">
              <text:number>7.5.</text:number>
              <text:p text:style-name="al"> Psychisch functioneren</text:p>
            </text:list-item>
          </text:list>
          <text:p text:style-name="al">Bij psychisch functioneren, gaat het om de volgende aspecten:</text:p>
          <text:list text:style-name="id1-3-2-8-104">
            <text:list-item text:style-override="id1-3-2-8-104-1">
              <text:number>•</text:number>
              <text:p text:style-name="al">concentratie;</text:p>
            </text:list-item>
            <text:list-item text:style-override="id1-3-2-8-104-2">
              <text:number>•</text:number>
              <text:p text:style-name="al">geheugen en denken;</text:p>
            </text:list-item>
            <text:list-item text:style-override="id1-3-2-8-104-3">
              <text:number>•</text:number>
              <text:p text:style-name="al">perceptie van omgeving.</text:p>
            </text:list-item>
          </text:list>
          <text:p text:style-name="al"> </text:p>
          <text:p text:style-name="al">
          <text:span text:style-name="nadrukvet">
            <text:span text:style-name="nadrukcur">Lichte </text:span>
          </text:span>beperkingen houden dan in dat de cliënt lichte problemen heeft met concentreren, geheugen en denken. De oorzaak kan in verschillende problemen liggen, zoals lichte sociaal-emotionele instabiliteit, stemmingsproblemen, of prikkelgevoeligheid. De concentratie en/of capaciteit tot informatieverwerking laat af en toe te wensen over. Met hulpmiddelen en enige aansturing is de zelfredzaamheid van de cliënt voldoende te ondersteunen. Er is geen noodzaak tot het overnemen van taken.</text:p>
          <text:p text:style-name="al"> </text:p>
          <text:p text:style-name="al">
          <text:span text:style-name="nadrukvet">
            <text:span text:style-name="nadrukcur">Matige </text:span>
          </text:span>beperkingen houden dan in dat de cliënt vaak zodanige problemen heeft met de concentratie en informatieverwerking dat hiervoor hulp noodzakelijk is. Als er niet met regelmaat deskundige hulp wordt geboden, ervaart de cliënt in het dagelijks leven problemen bij de zelfredzaamheid.</text:p>
          <text:p text:style-name="al"> </text:p>
          <text:p text:style-name="al">
          <text:span text:style-name="nadrukvet">
            <text:span text:style-name="nadrukcur">Zware </text:span>
          </text:span>beperkingen houden dan in dat de cliënt ernstige problemen heeft met de concentratie, het geheugen en denken en ook de waarneming van de omgeving. Hierdoor is volledige overname van taken door een deskundige professional noodzakelijk.</text:p>
          <text:list text:style-name="id1-3-2-8-111">
            <text:list-item text:style-override="id1-3-2-8-111-1">
              <text:number>7.6.</text:number>
              <text:p text:style-name="al"> Oriëntatiestoornissen</text:p>
            </text:list-item>
          </text:list>
          <text:p text:style-name="al">Bij oriëntatiestoornissen gaat het om de volgende aspecten:</text:p>
          <text:list text:style-name="id1-3-2-8-113">
            <text:list-item text:style-override="id1-3-2-8-113-1">
              <text:number>•</text:number>
              <text:p text:style-name="al">oriëntatie in persoon;</text:p>
            </text:list-item>
            <text:list-item text:style-override="id1-3-2-8-113-2">
              <text:number>•</text:number>
              <text:p text:style-name="al">oriëntatie in ruimte;</text:p>
            </text:list-item>
            <text:list-item text:style-override="id1-3-2-8-113-3">
              <text:number>•</text:number>
              <text:p text:style-name="al">oriëntatie in tijd;</text:p>
            </text:list-item>
            <text:list-item text:style-override="id1-3-2-8-113-4">
              <text:number>•</text:number>
              <text:p text:style-name="al">oriëntatie naar plaats.</text:p>
            </text:list-item>
          </text:list>
          <text:p text:style-name="al"> </text:p>
          <text:p text:style-name="al">
          <text:span text:style-name="nadrukvet">
            <text:span text:style-name="nadrukcur">Lichte </text:span>
          </text:span>beperkingen houden dan in dat de cliënt lichte problemen heeft met het besef van tijd en/of plaats. Het herkennen van personen en de omgeving levert geen problemen op. De problemen doen zich af en toe voor en de cliënt kan zich zelfstandig redden met hulp vanuit zijn netwerk. De beperkingen vormen geen bedreiging voor zijn zelfredzaamheid, want de cliënt kan veel taken op basis van gewoonten zelfstandig uitvoeren.</text:p>
          <text:p text:style-name="al"> </text:p>
          <text:p text:style-name="al">
          <text:span text:style-name="nadrukvet">
            <text:span text:style-name="nadrukcur">Matige</text:span>
          </text:span> beperkingen houden dan in dat d e cliënt problemen heeft met het herkennen van personen en zijn omgeving. De zelfredzaamheid van de cliënt staat onder druk. De cliënt heeft vaak hulp nodig van anderen bij het uitvoeren van taken en het vasthouden van een normaal dagritme. Als er geen deskundige begeleiding wordt geboden, verslechtert de situatie van de cliënt.</text:p>
          <text:p text:style-name="al"> </text:p>
          <text:p text:style-name="al">
          <text:span text:style-name="nadrukvet">
            <text:span text:style-name="nadrukcur">Zware</text:span>
          </text:span> beperkingen houden dan in dat de cliënt ernstige problemen vertoont in het herkennen van personen en van zijn omgeving. Hij is gedesoriënteerd en zijn zelfredzaamheid is aangetast. Ondersteuning bij dagstructurering en bij het uitvoeren van taken is noodzakelijk, ook is het overnemen van taken aan de orde. </text:p>
          <text:p text:style-name="al">  Als er geen deskundige begeleiding geboden wordt, is opname het enige alternatief.</text:p>
          <text:list text:style-name="id1-3-2-8-121">
            <text:list-item text:style-override="id1-3-2-8-121-1">
              <text:number>7.7.</text:number>
              <text:p text:style-name="al"> Indicatiecriteria voor oefenen</text:p>
            </text:list-item>
          </text:list>
          <text:p text:style-name="al">In geval van het oefenen moet bovendien zijn vastgesteld:</text:p>
          <text:list text:style-name="id1-3-2-8-123">
            <text:list-item text:style-override="id1-3-2-8-123-1">
              <text:number>•</text:number>
              <text:p text:style-name="al">dat de cliënt gemotiveerd en leerbaar is om te oefenen en trainbaar is;</text:p>
            </text:list-item>
            <text:list-item text:style-override="id1-3-2-8-123-2">
              <text:number>•</text:number>
              <text:p text:style-name="al">dat het oefenen programmatisch en doelmatig plaatsvindt</text:p>
            </text:list-item>
            <text:list-item text:style-override="id1-3-2-8-123-3">
              <text:number>•</text:number>
              <text:p text:style-name="al">en/of dat de mantelzorg in de directe omgeving en/of de gebruikelijke zorger van de cliënt gemotiveerd en leerbaar is om te oefenen en trainbaar is.</text:p>
            </text:list-item>
          </text:list>
          <text:p text:style-name="al">7.8. Indicatiecriteria voor begeleiding bij kinderen van 0 tot 12 maanden</text:p>
          <text:p text:style-name="al">Bij een kind in de leeftijd van o tot 12 maanden dat als gevolg van een somatische aandoening of beperking aanspraak heeft op Persoonlijke Verzorging of Verpleging in combinatie met het leefklimaat permanent toezicht en bij wie deze zorgbehoefte leidt tot (dreigende) overbelasting van de ouder(s), is er ook aanspraak op de functie begeleiding.  </text:p>
          <text:p text:style-name="al"> </text:p>
          <text:p text:style-name="al">
          <text:span text:style-name="nadrukcur">Tabel activiteiten begeleiding</text:span>
        </text:p>
          <text:section text:name="table_id1-3-2-8-128" text:style-name="table">
            <text:p text:style-name="table_top"/>
            <table:table table:style-name="tgroup">
              <table:table-column table:style-name="id1-3-2-8-128-1-1"/>
              <table:table-column table:style-name="id1-3-2-8-128-1-2"/>
              <table:table-column table:style-name="id1-3-2-8-128-1-3"/>
              <table:table-row table:style-name="row">
                <table:table-cell table:style-name="entry" table:number-rows-spanned="1" table:number-columns-spanned="2">
                  <text:p text:style-name="table_al">
                    <text:span text:style-name="nadrukvet">Overzicht activiteiten als onderdeel van begeleiding</text:span>
                  </text:p>
                  <text:p text:style-name="table_al"/>
                </table:table-cell>
                <table:table-cell table:style-name="entry" table:number-rows-spanned="1" table:number-columns-spanned="1">
                  <text:p text:style-name="table_al">
                    <text:span text:style-name="nadrukvet">Overzicht van handelingen die onderdeel kunnen uitmaken van de activiteit</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et ondersteunen bij het aanbrengen van structuur, c.q. het voeren van regie.</text:p>
                </table:table-cell>
                <table:table-cell table:style-name="entry" table:number-rows-spanned="2" table:number-columns-spanned="1">
                  <text:p text:style-name="table_al">hulp bij initiëren of compenseren van eenvoudige of complexe taken, besluiten nemen en gevolgen daarvan overwegen; regelen van randvoorwaarden op het gebied van wonen, onderwijs, werk, inkomen, iets kopen/betalen, het stimuleren tot en voorbereiden van een gesprek met dit type instanties' (dit betreft in principe niet het meegaan naar/aanwezig zijn bij het gesprek); hulp bij plannen, stimuleren en voorbespreken van activiteiten; hulp bij initiëren of compenseren van op/bijstellen van dag/weekplanning; dagelijkse routine; inzicht geven in (mogelijke) gevolgen van besluiten;hulp bij zich aan regels/afspraken houden, corrigeren van besluiten of gedr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activiteit richt zich vooral op de</text:p>
                  <text:p text:style-name="table_al">beperkingen en stoornissen in de zelfredzaamheid, oriëntatiestoornissen,</text:p>
                  <text:p text:style-name="table_al">probleemgedrag en psycho- sociale functies.</text:p>
                </table:table-cell>
              </table:table-row>
              <table:table-row table:style-name="row">
                <table:table-cell table:style-name="entry" table:number-rows-spanned="2" table:number-columns-spanned="1">
                  <text:p text:style-name="table_al">
                    <text:span text:style-name="nadrukvet">2</text:span>
                  </text:p>
                  <text:p text:style-name="table_al">  </text:p>
                </table:table-cell>
                <table:table-cell table:style-name="entry" table:number-rows-spanned="1" table:number-columns-spanned="1">
                  <text:p text:style-name="table_al">Het ondersteunen bij praktische vaardigheden/ handelingen ten behoeve van zelfredzaamheid.</text:p>
                </table:table-cell>
                <table:table-cell table:style-name="entry" table:number-rows-spanned="2" table:number-columns-spanned="1">
                  <text:p text:style-name="table_al">hulp bij uitvoeren of overnemen van eenvoudige of complexe taken/activiteiten, of bij oplossen van praktische problemen die buiten de deagelijkse routine vallen; hulp bij uitvoeren van vaardigheden die gel Zorverzekerings-wet of GGZ-behandeling, zoals sociale vaardigheden;hulp bij het beheren van (huishoud)geld; hulp bij administratie (alleen in de zin van oefenen); hulp bij gebruik van openbaar vervoer (alleen in de zin van oefenen); hulp bij overnemen van post openmaken, voorlezen en regelen, afhandeling praktische zaken;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n dergelijke; hulp bij plannen en stimuleren van contact in persoonsgebonden sociale omgeving; hulp bij communicatie in de persoonsgebonden omgeving bij bijvoorbeeld afasie.</text:p>
                </table:table-cell>
              </table:table-row>
              <table:table-row table:style-name="row">
                <table:table-cell table:style-name="entry" table:number-rows-spanned="1" table:number-columns-spanned="1">
                  <text:p text:style-name="table_al">Deze activiteit richt zich vooral op de beperkingen in de sociale redzaamheid en het zich bewegen en verplaatsen.</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Het bieden van toezicht.</text:p>
                </table:table-cell>
                <table:table-cell table:style-name="entry" table:number-rows-spanned="1" table:number-columns-spanned="1">
                  <text:p text:style-name="table_al">toezicht op- en het aansturen van gedrag ten gevolge van een stoornis, thuis of elders; toezicht gericht op het bieden van fysieke zorg, zodat tijdig in kan worden gegrepen bij bijvoorbeeld bij gevaar, of complicaties bij een ziekte.</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Oefenen met het aanbrengen van structuur, c.q. het voeren van regie en/of het uitvoeren van handelingen die zelfredzaamheid tot doel hebben.</text:p>
                </table:table-cell>
                <table:table-cell table:style-name="entry" table:number-rows-spanned="1" table:number-columns-spanned="1">
                  <text:p text:style-name="table_al">oefenen door de cliënt zelf: oefenen met vaardigheden (al dan niet aangeleerd tijdens behandeling) zoals gebruik geleidestok en gebruik hulpmiddelen voor communicaties stimuleren van wenselijk gedrag, inslijpen van gedrag; oefenen van de mantelzorger/ gebruikelijke zorger hoe om te gaan met de gevolgen van de aandoening, stoornis of beperking van de cliënt.</text:p>
                </table:table-cell>
              </table:table-row>
            </table:table>
            <text:p text:style-name="table_bottom"/>
          </text:section>
          <text:p text:style-name="al">Deze kinderen kunnen ook toegang krijgen tot de functie begeleiding zonder dat is vastgesteld dat er ernstige tot zware beperkingen zijn op een of meer van de vijf terreinen die toegang geven tot de functie begeleiding. De reden hiervoor is dat de beperkingen op grond van de jonge leeftijd nog niet goed zijn vast te stellen ten opzichte van gezonde kinderen van dezelfde leeftijd. Toegang tot de functie begeleiding kan nodig zijn als er bij deze kinderen sprake is van permanent toezicht. Dit permanente toezicht kan leiden tot (dreigende) overbelasting bij de ouders. Wanneer dit het geval is en de functie begeleiding (individueel of in groepsverband), al dan niet in de vorm van respijtzorg, is een doelmatige oplossing om deze (dreigende) overbelasting op te heffen, dan is er op basis van het bovenstaande toegang tot de functie begeleiding.</text:p>
          <text:p text:style-name="al">Bij kleine kinderen in de thuissituatie zijn de zorgverleners veelal de ouders. Het verschil in intensiteit van zorgdoor de ouders aan een somatisch ziek kind ten opzichte van een gezond kind, kan een dreigende overbelasting objectiveerbaar maken. </text:p>
          <text:p text:style-name="al">
          <text:span text:style-name="nadrukcur">Notabene: bij kinderen met</text:span>
          <text:span text:style-name="nadrukcur"> andere grondslagen en kinderen ouder dan 12 maanden is het beperkingenbeeld zodanig dat vanwege de stoornissen en beperkingen op basis van de reguliere criteria de toegang tot de functie begeleiding kan worden bepaald.</text:span>
        </text:p>
          <text:list text:style-name="id1-3-2-8-132">
            <text:list-item text:style-override="id1-3-2-8-132-1">
              <text:number>8.</text:number>
              <text:p text:style-name="al">Activiteiten begeleiding </text:p>
            </text:list-item>
          </text:list>
          <text:p text:style-name="al">Onder de functie begeleiding vallen de volgende activiteiten.</text:p>
          <text:p text:style-name="al">
          <text:span text:style-name="nadrukcur">Tabel activiteiten begeleiding</text:span>
        </text:p>
          <text:list text:style-name="id1-3-2-8-135">
            <text:list-item text:style-override="id1-3-2-8-135-1">
              <text:number>8.1.</text:number>
              <text:p text:style-name="al">Zelfredzaamheid </text:p>
            </text:list-item>
          </text:list>
          <text:p text:style-name="al">(in relatie tot de functie begeleiding) betreft de lichamelijke, cognitieve en psychische mogelijkheden die de cliënt in staat stellen om binnen de persoonlijke levenssfeer te functioneren. </text:p>
          <text:p text:style-name="al"> </text:p>
          <text:p text:style-name="al">De cliënt:</text:p>
          <text:list text:style-name="id1-3-2-8-139">
            <text:list-item text:style-override="id1-3-2-8-139-1">
              <text:number>•</text:number>
              <text:p text:style-name="al">heeft het vermogen om zelfzorghandelingen uit te voeren of de regie te voeren over de zelfzorghandelingen;</text:p>
            </text:list-item>
            <text:list-item text:style-override="id1-3-2-8-139-2">
              <text:number>•</text:number>
              <text:p text:style-name="al">heeft het vermogen tot sociaal functioneren in de dagelijkse leefsituaties, zoals thuis en in relatie met vrienden en familie;</text:p>
            </text:list-item>
            <text:list-item text:style-override="id1-3-2-8-139-3">
              <text:number>•</text:number>
              <text:p text:style-name="al">heeft het vermogen om zelf in zijn dagstructurering te voorzien;</text:p>
            </text:list-item>
            <text:list-item text:style-override="id1-3-2-8-139-4">
              <text:number>•</text:number>
              <text:p text:style-name="al">kan zelf besluiten nemen en regie voeren.</text:p>
            </text:list-item>
          </text:list>
          <text:p text:style-name="al"> </text:p>
          <text:p text:style-name="al">Hieronder wordt een logisch verband gelegd tussen de terminologie van de internationale classificatie van het menselijk functioneren en zelfredzaamheid.</text:p>
          <text:p text:style-name="al"> </text:p>
          <text:p text:style-name="al">De International Classifiction of Functioning (ICF) maakt onderscheid in de volgende gebieden:</text:p>
          <text:list text:style-name="id1-3-2-8-144">
            <text:list-item text:style-override="id1-3-2-8-144-1">
              <text:number>1.</text:number>
              <text:p text:style-name="al">leren en toepassen van kennis;</text:p>
            </text:list-item>
            <text:list-item text:style-override="id1-3-2-8-144-2">
              <text:number>2.</text:number>
              <text:p text:style-name="al">algemene taken en eisen;</text:p>
            </text:list-item>
            <text:list-item text:style-override="id1-3-2-8-144-3">
              <text:number>3.</text:number>
              <text:p text:style-name="al">communicatie;</text:p>
            </text:list-item>
            <text:list-item text:style-override="id1-3-2-8-144-4">
              <text:number>4.</text:number>
              <text:p text:style-name="al">mobiliteit;</text:p>
            </text:list-item>
            <text:list-item text:style-override="id1-3-2-8-144-5">
              <text:number>5.</text:number>
              <text:p text:style-name="al">zelfverzorging;</text:p>
            </text:list-item>
            <text:list-item text:style-override="id1-3-2-8-144-6">
              <text:number>6.</text:number>
              <text:p text:style-name="al">huishouden;</text:p>
            </text:list-item>
            <text:list-item text:style-override="id1-3-2-8-144-7">
              <text:number>7.</text:number>
              <text:p text:style-name="al">tussenmenselijke interacties en relaties;</text:p>
            </text:list-item>
            <text:list-item text:style-override="id1-3-2-8-144-8">
              <text:number>8.</text:number>
              <text:p text:style-name="al">belangrijke levensgebieden (opleiding, beroep en werk, economisch leven, waaronder ook vrijwilligerswerk);</text:p>
            </text:list-item>
            <text:list-item text:style-override="id1-3-2-8-144-9">
              <text:number>9.</text:number>
              <text:p text:style-name="al">maatschappelijk, sociaal en burgerlijk leven.</text:p>
            </text:list-item>
          </text:list>
          <text:p text:style-name="al"> </text:p>
          <text:p text:style-name="al">Beperkingen op de ICF-gebieden 1t/m 7 komen overeen met beperkingen ten aanzien van zelfredzaamheid. Bij begeleiding gaat het echter om de zelfredzaamheid op de gebieden 1, 2,3,4 en 7. Beperkingen op gebied 5 worden voornamelijk gecompenseerd door de functies Verpleging, Persoonlijke Verzorging en op gebied 6 door huishoudelijke hulp. De beperkingen op de gebieden 8 en 9 zijn beperkingen op het gebied van participatie (integratie in de samenleving) en vallen dus niet (meer) onder begeleiding.</text:p>
          <text:p text:style-name="al">Het betreft situaties waarin het niet mogelijk is de beperkingen te genezen of te verbeteren, en het ook niet mogelijk is de cliënt zo met de gevolgen van die beperkingen om te leren gaan dat hij zelfstandig kan functioneren. In die gevallen gaat het om het overnemen van verloren functionaliteit.</text:p>
          <text:list text:style-name="id1-3-2-8-148">
            <text:list-item text:style-override="id1-3-2-8-148-1">
              <text:number>8.2.</text:number>
              <text:p text:style-name="al"> Oefenen</text:p>
            </text:list-item>
          </text:list>
          <text:p text:style-name="al">Oefenen is aan de orde in de zin van 'inslijten' van vaardigheden/handelingen en voor het aanbrengen van structuur of het voeren van regie. Deze vaardigheden zijn in een (para)medisch voortraject als onderdeel van behandeling in het kader van de Zorgverzekeringswet al aangeleerd. In deze zin betreft het dus het leren toepassen van al aangeleerde vaardigheden of gedrag.</text:p>
          <text:p text:style-name="al">Oefenen in de zin van begeleiding kan ook aan de orde zijn wanneer de beperkingen als een gegeven worden beschouwd en er op basis van deze beperkingen op zichzelf staande praktische vaardigheden en gedrag wordenaangeleerd die de zelfredzaamheid ten doel hebben en er geen multidisciplinaire aanpak wordt vereist. Het gaat dan bijvoorbeeld om cliënten die vertraagd leren, waarvoor om die reden zorg vanuit de eerste lijn geen oplossing biedt. Dit leren van praktische vaardigheden/activiteiten en gedrag kan zowel ten goede komen aan de cliënt als aan zijn directe omgeving. Er kan geen toewijzing voor 'oefenen' worden gesteld wanneer het oefenen deel uitmaakt van een Zorgverzekeringswet traject en/of tot de gebruikelijke zorg behoort.</text:p>
          <text:list text:style-name="id1-3-2-8-151">
            <text:list-item text:style-override="id1-3-2-8-151-1">
              <text:number>8.3.</text:number>
              <text:p text:style-name="al"> Toezicht</text:p>
            </text:list-item>
          </text:list>
          <text:p text:style-name="al">Toezicht op de cliënt kan worden overgenomen als deze gericht is op:</text:p>
          <text:list text:style-name="id1-3-2-8-153">
            <text:list-item text:style-override="id1-3-2-8-153-1">
              <text:number>•</text:number>
              <text:p text:style-name="al">toezicht op- en het aansturen van gedrag ten gevolge van een stoornis; thuis of elders en/of;</text:p>
            </text:list-item>
            <text:list-item text:style-override="id1-3-2-8-153-2">
              <text:number>•</text:number>
              <text:p text:style-name="al">het bieden van fysieke zorg, zodat tijdig in kan worden gegrepen bijvoorbeeld valgevaar, of complicaties bij een ziekte.</text:p>
            </text:list-item>
          </text:list>
          <text:list text:style-name="id1-3-2-8-154">
            <text:list-item text:style-override="id1-3-2-8-154-1">
              <text:number>9.</text:number>
              <text:p text:style-name="al"> Afbakening begeleiding </text:p>
            </text:list-item>
            <text:list-item text:style-override="id1-3-2-8-154-2">
              <text:number>9.1.</text:number>
              <text:p text:style-name="al">Behandeling en begeleiding</text:p>
            </text:list-item>
          </text:list>
          <text:p text:style-name="al">
          <text:span text:style-name="nadrukvet">Algemeen</text:span>
        </text:p>
          <text:p text:style-name="al">Onder behandeling vallen activiteiten die gericht zijn op het verbeteren (tegengaan van verslechtering) van de met de grondslag samenhangende aandoening, stoornis of beperking. Daarbij hoort het verbeteren van algemene competenties en vaardigheden (zoals beheersen van gedrag, verbeteren van fysieke vaardigheden als conditie, bewegingsvermogen, en/of mentale vaardigheden als oriëntatievermogen, concentratievermogen, enzovoort). Het gaat om gerichte professionele interventies, waarvoor expertise op het niveau van een specifiek medicus (specialist ouderengeneeskunde, arts verstandelijk gehandicapten, enzovoort), specifiek paramedicus (bijvoorbeeld ergotherapeut), vaktherapeut (bijvoorbeeld drama/speltherapeut) of gedragswetenschapper (bijvoorbeeld orthopedagoog, gz-psycholoog) noodzakelijk is. De behandeling vindt plaats vanuit een instelling, onder coördinatie van een hoofdbehandelaar, met specifieke (op Zorg gerichte) deskundigheid. </text:p>
          <text:p text:style-name="al"> </text:p>
          <text:p text:style-name="al">Het begeleiden bij het praktisch uitvoeren van concrete handelingen en gedrag is begeleiding. Dat begeleiden houdt qua activiteiten in:</text:p>
          <text:list text:style-name="id1-3-2-8-159">
            <text:list-item text:style-override="id1-3-2-8-159-1">
              <text:number>•</text:number>
              <text:p text:style-name="al">het verder verbeteren van het praktisch handelen/regievoeren en het gedrag door oefening/inslijten en bijsturing/correctie in het dagelijks leven;</text:p>
            </text:list-item>
            <text:list-item text:style-override="id1-3-2-8-159-2">
              <text:number>•</text:number>
              <text:p text:style-name="al">het onderhouden ervan door herhaling, bijsturing/correctie</text:p>
            </text:list-item>
            <text:list-item text:style-override="id1-3-2-8-159-3">
              <text:number>•</text:number>
              <text:p text:style-name="al">het overnemen van handelingen en regie en ingrijpen bij gedragsproblemen.</text:p>
            </text:list-item>
          </text:list>
          <text:p text:style-name="al"> </text:p>
          <text:p text:style-name="al">
          <text:span text:style-name="nadrukvet">Aanleren en oefenen</text:span>
        </text:p>
          <text:p text:style-name="al">Tot behandeling wordt ook de behandeling gerekend die gericht is op het aanleren van nieuwe vaardigheden of gedrag (tot 2009 was dit tot de functie Activerende begeleiding), als dit tenminste een specifieke en programmatische aanpak vereist waarvoor een behandelaar nodig is. Het betreft een complex probleem dat een specifieke benadering vraagt om bepaalde, niet op zichzelf staande vaardigheden te kunnen aanleren. Bijvoorbeeld een minderjarige cliënt met zowel een verstandelijke als een lichamelijke handicap moet vaardigheden aanleren om te kunnen doorstromen naar (speciaal) onderwijs. De concentratie en taakgerichtheid moeten verbeterd worden. Om de communicatie te verbeteren wordt, naast gesproken taal, geleerd om gebruik te maken van gebaren en pictogrammen. Hierdoor leert cliënt tevens een dagstructuur te volgen en herkent het begin en het einde van de taak. Naast de aandacht voor de cognitieve en communicatieve vaardigheden wordt de motoriek verbeterd en/of gezocht naar hulpmiddelen om de beperkingen te compenseren. Bij het aanleren van deze vaardigheden/activiteiten zijn meerdere disciplines betrokken, zoals pedagogisch medewerkers, een logopedist, een fysiotherapeut, een ergotherapeut en een gedragsdeskundige. Het behandelprogramma is ingebed in het hele zorgprogramma, alle betrokkenen hanteren dezelfde therapeutische aanpak. De gedragsdeskundige coördineert als hoofdbehandelaar de behandeling en is verantwoordelijk voor het evalueren en bijstellen van het behandelplan.</text:p>
          <text:p text:style-name="al"> </text:p>
          <text:p text:style-name="al">Naast de training behoort ook de herhaling tijdens de behandelperiode tot het aanleren.</text:p>
          <text:p text:style-name="al"> </text:p>
          <text:p text:style-name="al">Het door oefenen recent aangeleerde vaardigheden inslijten of bestaande vaardigheden in een andere situatie kunnen gebruiken, wordt niet gerekend tot de functie behandeling, maar tot de functie begeleiding. In geval van begeleiding heeft de behandelaar zich kunnen terugtrekken en kan de zorg na enige instructie worden overgenomen door een persoon, niet zijnde een behandelaar.</text:p>
          <text:p text:style-name="al"> </text:p>
          <text:p text:style-name="al">Oefenen in de zin van begeleiding kan ook aan de orde zijn wanneer de beperkingen als een gegeven worden beschouwd en er op basis van deze beperkingen op zichzelf staande praktische vaardigheden en gedrag wordt aangeleerd die de zelfredzaamheid ten doel hebben. Het gaat dan bijvoorbeeld om cliënten die handelingen niet kunnen generaliseren of om cliënten met een vertraagde leerbaarheid, waarvoor de zorg vanuit de eerste lijn geen oplossing biedt. Dit leren van praktische vaardigheden/activiteiten en gedrag kan zowel ten goede komen aan de cliënt als aan zijn directe omgeving. Denk hierbij aan het leren lopen met een taststok aan een visueel gehandicapte en/of het zich binnen en rondom de woning kunnen oriënteren. De directe omgeving krijgt adviezen over de inrichting van de woonomgeving en de achtergrond hiervan. Ook kan worden gedacht aan het leren koken, wassen van kleding en dergelijke aan een verstandelijk gehandiepte, bijvoorbeeld bij het zelfstandig gaan wonen. Een ander voorbeeld is een cliënt met een psychiatrische aandoening die tijdens de behandeling geleerd heeft om stapsgewijs een maaltijd te bereiden, maar omdat producten in de winkel veranderd zijn, is er begeleiding nodig in de vorm van oefenen om een andere bereidingswijze aan te leren en toe te passen.</text:p>
          <text:p text:style-name="al"> </text:p>
          <text:p text:style-name="al">
          <text:span text:style-name="nadrukcur">Notabene: tot de te verzekeren prestatie hulpmiddenzorg in de Zorgverzekeringswet hoort ook een basale uitleg en training om met het hulpmiddel om te kunnen gaan. Als intensieve en langdurige training nodig is, kan begeleiding aan de orde zijn.</text:span>
        </text:p>
          <text:p text:style-name="al"> </text:p>
          <text:p text:style-name="al">
          <text:span text:style-name="nadrukvet">Begeleiding en behandeling naast elkaar</text:span>
        </text:p>
          <text:p text:style-name="al">
          <text:span text:style-name="nadrukcur">Begeleiding individueel en behandeling</text:span>
        </text:p>
          <text:p text:style-name="al">Individuele begeleiding en behandeling - gericht op dezelfde vaardigheid - kunnen naast elkaar bestaan als een vaardigheid eerst nog moet worden overgenomen (BG) totdat deze is aangeleerd (BH). </text:p>
          <text:p text:style-name="al"> </text:p>
          <text:p text:style-name="al">Herhaling van aan te leren vaardigheden of gedrag behoort tijdens de behandelperiode tot behandeling. Om deze reden kunnen individuele begeleiding en behandeling - in de zin van het aan leren/oefenen -in principe niet naast elkaar bestaan wanneer het aanleren (BH) en het oefenen (BG) gericht zijn op dezelfde (gedrags)vaardigheid. Eerst wordt een (gedrags)vaardigheid aangeleerd (BH) en vervolgens kan deze vaardigheid worden geoefend (BG). Oefenen kan naast aanleren worden geïndiceerd wanneer de, via de behandeling aan te leren, vaardigheid/ gedrag zich in het stadium bevindt dat deze vaardigheid/gedrag in de thuissituatie kan worden toegepast en voor zover het geen gebruikelijke zorg betreft. Dit kan wanneer wordt verwacht dat het oefenen naast de behandeling en het overnemen van de activiteit via de begeleiding individueel bijdraagt aan een snellere zelfstandigheid op de activiteit. </text:p>
          <text:p text:style-name="al"> </text:p>
          <text:p text:style-name="al">
          <text:span text:style-name="nadrukcur">Begeleiding groep met behandeling of behandeling groep</text:span>
        </text:p>
          <text:p text:style-name="al">Als een cliënt is aangewezen op een dagprogramma en tijdens dit dagprogramma is behandeling noodzakelijk in de vorm van 'behandeling gericht op herstel en/of het aanleren van vaardigheden of gedrag' wordt behandeling groep geïndiceerd en geen BG groep met behandeling.</text:p>
          <text:p text:style-name="al"> </text:p>
          <text:p text:style-name="al">Ook als er sprake is van een noodzaak voor groepsgewijze nadere functionele diagnostiek (bijvoorbeeld zogenaamde observatiegroepen) gaat het om behandeling groep.</text:p>
          <text:p text:style-name="al"> </text:p>
          <text:p text:style-name="al">Als er naast het dagprogramma (in de vorm van begeleiding groep of behandeling groep) een noodzaak is voor individuele behandeling in de zin van 'aanvullende functionele diagnostiek' kan naast de BG groep of BH groep aanvullend BH individueel worden geïndiceerd. Dit voor zover deze behandeling al geen deel uitmaakt van behandeling groep.</text:p>
          <text:p text:style-name="al"> </text:p>
          <text:p text:style-name="al">Behandeling in de vorm van 'consultatie' of 'medebehandeling' kan naast begeleiding groep worden geïndiceerd.</text:p>
          <text:list text:style-name="id1-3-2-8-186">
            <text:list-item text:style-override="id1-3-2-8-186-1">
              <text:number>9.2.</text:number>
              <text:p text:style-name="al">Hulp bij het Huishouden en begeleiding</text:p>
            </text:list-item>
          </text:list>
          <text:p text:style-name="al">Bij Hulp bij het Huishouden gaat het om het overnemen van huishoudelijke taken al dan niet in combinatie met het overnemen van de organisatie van deze taken. Wanneer de cliënt deze huishoudelijke taken wel zelf kan uitvoeren maar iemand anders moet toezien/stimuleren en de hulpverlener moet tijdens het uitvoeren van deze huishoudelijke taken aanwezig zijn, dan behoort deze ondersteuning tot de compensatieplicht van de Wmo. Dit ook wanneer de cliënt deze huishoudelijke taken soms wel of soms niet zelf kan uitvoeren. Als de hulp bij de regie/structuur van het huishouden zich richt op het plannen, stimuleren en voorbespreken van deze huishoudelijke taken, waarna de cliënt die taken zelf uitvoert, dan kan deze hulp een aanspraak zijn op begeleiding. De cliënt heeft op basis van een grondslag/ aandoening beperkingen bij de sociale redzaamheid en/of het psychisch functioneren.</text:p>
          <text:list text:style-name="id1-3-2-8-188">
            <text:list-item text:style-override="id1-3-2-8-188-1">
              <text:number>9.3.</text:number>
              <text:p text:style-name="al">Bemoeizorg en begeleiding</text:p>
            </text:list-item>
          </text:list>
          <text:p text:style-name="al">Zorgmijding betekent dat de zorg die nodig is om verwaarlozing te voorkomen niet gezocht of geaccepteerd wordt; deze wordt geweigerd. Bemoeizorg is een onderdeel van de (0)GGZ in het kader van de Wmo/GGZ. Hetbestaat onder meer uit het bereiken van zorgmijders, het contact leggen met deze doelgroep, zorgcoördinatie en praktische ondersteuning. </text:p>
          <text:p text:style-name="al">Op het moment dat er bereidheid is om zorg te accepteren bijvoorbeeld in de thuissituatie of in een voorziening van Maatschappelijke Opvang, is er geen sprake meer van zorgmijding. De cliënt kan aanspraak maken op begeleiding als hij hierop is aangewezen op basis van een (vermoeden van een) grondslag in combinatie met matige tot zware beperkingen op de vijf terreinen die toegang geven tot begeleiding.</text:p>
          <text:list text:style-name="id1-3-2-8-191">
            <text:list-item text:style-override="id1-3-2-8-191-1">
              <text:number>9.3.</text:number>
              <text:p text:style-name="al">Begeleiding en de Zorgverzekeringswet</text:p>
            </text:list-item>
          </text:list>
          <text:p text:style-name="al">Zorg die medisch specialisten bieden, behoort tot de geneeskundige zorg die in het kader van de Zorgverzekeringswet is verzekerd. De zorg is gericht op behandeling van een stoornis en heeft als doel herstel of voorkomen van verergering van deze stoornis. De behandeling is niet beperkt tot de medische interventies, maar omvat -afhankelijk van de aard van de ingreep -in de Zorgverzekeringswet ook de nodige begeleiding (RZA 2006, 187; RZA 2008, 58). Het kan hier gaan om individuele begeleiding, maar ook om dagbesteding vanwege de psychiatrische behandeling. Deze begeleidingsactiviteiten zijn een onlosmakelijk onderdeel van de behandeling en hebben een geneeskundig doel. </text:p>
          <text:p text:style-name="al">
          <text:span text:style-name="nadrukcur">Notabene: als er sprake is van ambulante Zorgverzekeringswet-behandeling dan is het van belang om te onderzoeken of deze behandeling de totale zorgbehoefte van de cliënt op het gebied van de zelfredzaamheid compenseert. Als dat niet het geval is, kan er aanspraak zijn op de functie begeleiding.</text:span>
        </text:p>
          <text:list text:style-name="id1-3-2-8-194">
            <text:list-item text:style-override="id1-3-2-8-194-1">
              <text:number>10.</text:number>
              <text:p text:style-name="al">Behandelmijding en verwaarlozing</text:p>
            </text:list-item>
          </text:list>
          <text:p text:style-name="al">Behandelmijding betekent dat de psychiatrische behandeling die nodig is vanwege de aandoening niet gezocht of geaccepteerd wordt; de cure wordt geweigerd. Vaak ligt de oorzaak hiervan in een gestoorde oordeelsvorming, het ontbreken van ziektebesef en/of ziekte-inzicht. </text:p>
          <text:p text:style-name="al">Soms kan bij een cliënt door behandelmijding verwaarlozing optreden, doordat de cliënt onvoldoende voor zichzelf zorgt en er daardoor risico is op ziekte, ondervoeding en/of vervuiling. Veelal ontbreken de structuur en regie in het dagelijks leven. De verwaarlozing kan niet door een eigen netwerk of een voorliggende voorziening worden gecompenseerd. </text:p>
          <text:p text:style-name="al">Indien de cliënt behandelmijder is en er risico is op verwaarlozing, kan er aanspraak zijn op begeleiding als de cliënt hierop is aangewezen op basis van een (vermoeden van een) grondslag in combinatie met matige tot zware beperkingen op de vijf terreinen die toegang geven tot begeleiding. Ondanks dat er behandeling mogelijk is als voorliggende voorziening, kan er in deze situatie voor de periode van een jaar minimale zorg inzet worden geïndiceerd ter voorkoming van verwaarlozing. Hiermee wordt de cliënt geprikkeld om zich (toch)te laten behandelen.</text:p>
          <text:p text:style-name="al"> </text:p>
        </text:section>
        <text:section text:name="bijlage_id1-3-2-9" text:style-name="bijlage">
          <text:p text:style-name="bijlage_top"/>
          <text:p text:style-name="hoofdstuk_kop"><text:span text:style-name="label"> Bijlage </text:span> <text:span text:style-name="nr">5: </text:span> Beschrijving arrangementen Beschermd wonen</text:p>
          <text:list text:style-name="id1-3-2-9-2">
            <text:list-item text:style-override="id1-3-2-9-2-1">
              <text:number>1.</text:number>
              <text:p text:style-name="al">Landelijke toegankelijkheid Maatschappelijke opvang en Beschermd wonen.</text:p>
            </text:list-item>
          </text:list>
          <text:p text:style-name="al"> </text:p>
          <text:p text:style-name="al">Bij de voorzieningen maatschappelijke opvang en Beschermd wonen geldt - in tegenstelling tot de andere Wmo voorzieningen - niet het woonplaatsbeginsel.</text:p>
          <text:p text:style-name="al">Inwoners van Nederland kunnen zich bij elke gewenste gemeente melden als zij gebruik willen maken van de voorzieningen Maatschappelijke Opvang of Beschermd Wonen. In veel plaatsen werd de afgelopen jaren het beginsel van regiobinding gehanteerd. Dit staat op gespannen voet met de bepaling in de Wmo 2015 waarin de gemeentekeuze dus aan de burger wordt gelaten.</text:p>
          <text:p text:style-name="al">Hiertoe is door de VNG een handreiking opgesteld en in 2017 zal deze vervat worden in een landelijk convenant.</text:p>
          <text:p text:style-name="al">Voor 2017 hanteren wij deze handreiking Landelijke Toegankelijkheid. Concreet houdt dit in dat een cliënt afkomstig uit een andere regio primair wel opvang wordt geboden, maar dat in overleg met deze cliënt wordt bepaald in welke gemeente/regio de beste zorg op maat geleverd kan worden.</text:p>
          <text:p text:style-name="al">Indien dit een andere gemeente betreft, dan wordt de cliënt ‘warm’’ overgedragen naar de betreffende gemeente.</text:p>
          <text:p text:style-name="al"> </text:p>
          <text:list text:style-name="id1-3-2-9-10">
            <text:list-item text:style-override="id1-3-2-9-10-1">
              <text:number>2.</text:number>
              <text:p text:style-name="al">Beschermd wonen</text:p>
            </text:list-item>
          </text:list>
          <text:p text:style-name="al"> </text:p>
          <text:p text:style-name="al">Het Wmo arrangement beschermd wonen (met verblijf) wordt per 1 januari 2017 onderverdeeld in twee niveaus op basis van complexiteit met daarbij optioneel een toeslag Verpleging en Verzorging. Hiermee worden de mogelijkheden om flexibel op- en af te schalen vergroot. </text:p>
          <text:p text:style-name="al"> </text:p>
          <text:section text:name="table_id1-3-2-9-14" text:style-name="table">
            <text:p text:style-name="table_top"/>
            <table:table table:style-name="tgroup">
              <table:table-column table:style-name="id1-3-2-9-14-1-1"/>
              <table:table-column table:style-name="id1-3-2-9-14-1-2"/>
              <table:table-column table:style-name="id1-3-2-9-14-1-3"/>
              <table:table-column table:style-name="id1-3-2-9-14-1-4"/>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span text:style-name="nadrukvet">Vanaf 1 januari 2017</text:span>
                  </text:p>
                </table:table-cell>
              </table:table-row>
              <table:table-row table:style-name="row">
                <table:table-cell table:style-name="entry" table:number-rows-spanned="2" table:number-columns-spanned="1">
                  <text:p text:style-name="table_al">
                    <text:span text:style-name="nadrukvet">Beschermd wonen</text:span>
                  </text:p>
                </table:table-cell>
                <table:table-cell table:style-name="entry" table:number-rows-spanned="1" table:number-columns-spanned="1">
                  <text:p text:style-name="table_al">Beschermd wonen basis</text:p>
                </table:table-cell>
                <table:table-cell table:style-name="entry" table:number-rows-spanned="2" table:number-columns-spanned="2">
                  <text:p text:style-name="table_al">Optioneel: </text:p>
                  <text:p text:style-name="table_al">Toeslag Verpleging en Verzorging</text:p>
                </table:table-cell>
              </table:table-row>
              <table:table-row table:style-name="row">
                <table:table-cell table:style-name="entry" table:number-rows-spanned="1" table:number-columns-spanned="1">
                  <text:p text:style-name="table_al">Beschermd wonen licht</text:p>
                </table:table-cell>
              </table:table-row>
              <table:table-row table:style-name="row">
                <table:table-cell table:style-name="entry" table:number-rows-spanned="1" table:number-columns-spanned="1">
                  <text:p text:style-name="table_al">
                    <text:span text:style-name="nadrukvet">Beschermd wonen zonder verblijf</text:span>
                  </text:p>
                  <text:p text:style-name="table_al">  </text:p>
                </table:table-cell>
                <table:table-cell table:style-name="entry" table:number-rows-spanned="1" table:number-columns-spanned="2">
                  <text:p text:style-name="table_al">Beschermd wonen zonder verblijf</text:p>
                </table:table-cell>
              </table:table-row>
              <table:table-row table:style-name="row">
                <table:table-cell table:style-name="entry" table:number-rows-spanned="1" table:number-columns-spanned="1">
                  <text:p text:style-name="table_al">
                    <text:span text:style-name="nadrukvet">Groepsbegeleiding beschermd wonen</text:span>
                  </text:p>
                </table:table-cell>
                <table:table-cell table:style-name="entry" table:number-rows-spanned="1" table:number-columns-spanned="2">
                  <text:p text:style-name="table_al">Groepsbegeleiding beschermd wonen</text:p>
                </table:table-cell>
              </table:table-row>
            </table:table>
            <text:p text:style-name="table_bottom"/>
          </text:section>
          <text:p text:style-name="al"> </text:p>
          <text:p text:style-name="al">Beschermd wonen is per 1 januari 2017 in alle varianten zonder de component groepsbegeleiding. </text:p>
          <text:p text:style-name="al"> </text:p>
          <text:p text:style-name="al">
          <text:span text:style-name="nadrukcur">Schematische weergave indeling Beschermd wonen 2017</text:span>
        </text:p>
          <text:section text:name="table_id1-3-2-9-19" text:style-name="table">
            <text:p text:style-name="table_top"/>
            <table:table table:style-name="tgroup">
              <table:table-column table:style-name="id1-3-2-9-19-1-1"/>
              <table:table-column table:style-name="id1-3-2-9-19-1-2"/>
              <table:table-column table:style-name="id1-3-2-9-19-1-3"/>
              <table:table-column table:style-name="id1-3-2-9-19-1-4"/>
              <table:table-column table:style-name="id1-3-2-9-19-1-5"/>
              <table:table-row table:style-name="row">
                <table:table-cell table:style-name="entry" table:number-rows-spanned="4" table:number-columns-spanned="1">
                  <text:p text:style-name="table_al">  </text:p>
                  <text:p text:style-name="table_al">
                    <text:span text:style-name="nadrukvet">Complexiteit</text:span>
                  </text:p>
                </table:table-cell>
                <table:table-cell table:style-name="entry" table:number-rows-spanned="1" table:number-columns-spanned="3">
                  <text:p text:style-name="table_al">
                    <text:span text:style-name="nadrukvet">Intensiteit</text:span>
                  </text:p>
                  <text:p text:style-name="table_al"> </text:p>
                </table:table-cell>
              </table:table-row>
              <table:table-row table:style-name="row">
                <table:table-cell table:style-name="entry" table:number-rows-spanned="2" table:number-columns-spanned="1"/>
                <table:table-cell table:style-name="entry" table:number-rows-spanned="1" table:number-columns-spanned="1">
                  <text:p text:style-name="table_al">  </text:p>
                </table:table-cell>
                <table:table-cell table:style-name="entry" table:number-rows-spanned="1" table:number-columns-spanned="1">
                  <text:p text:style-name="table_al">Optioneel: Toeslag Verpleging en Verzorging</text:p>
                </table:table-cell>
                <table:table-cell table:style-name="entry" table:number-rows-spanned="1" table:number-columns-spanned="1"/>
              </table:table-row>
              <table:table-row table:style-name="row">
                <table:table-cell table:style-name="entry" table:number-rows-spanned="1" table:number-columns-spanned="1">
                  <text:p text:style-name="table_al">Optioneel: Toeslag Verpleging en Verzorging</text:p>
                </table:table-cell>
                <table:table-cell table:style-name="entry" table:number-rows-spanned="2" table:number-columns-spanned="1">
                  <text:p text:style-name="table_al">Beschermd wonen basis</text:p>
                </table:table-cell>
              </table:table-row>
              <table:table-row table:style-name="row">
                <table:table-cell table:style-name="entry" table:number-rows-spanned="1" table:number-columns-spanned="1">
                  <text:p text:style-name="table_al">Beschermd wonen zonder verblijf</text:p>
                </table:table-cell>
                <table:table-cell table:style-name="entry" table:number-rows-spanned="1" table:number-columns-spanned="1">
                  <text:p text:style-name="table_al">Beschermd wonen zonder verblijf</text:p>
                </table:table-cell>
              </table:table-row>
            </table:table>
            <text:p text:style-name="table_bottom"/>
          </text:section>
          <text:p text:style-name="al">  </text:p>
          <text:list text:style-name="id1-3-2-9-21">
            <text:list-item text:style-override="id1-3-2-9-21-1">
              <text:number>3.</text:number>
              <text:p text:style-name="al">Beschermd wonen basis</text:p>
            </text:list-item>
          </text:list>
          <text:p text:style-name="al"> </text:p>
          <text:p text:style-name="al">Beschermd wonen basis is de intramurale variant van beschermd wonen, inclusief zogenaamde </text:p>
          <text:p text:style-name="al">‘hotelfuncties’ (voeding, dagstructuur, verzorging, basisinrichting kamer/woning etc.) </text:p>
          <text:p text:style-name="al">waarbij sprake van een verblijfsetting met aanwezige 24-uurs ondersteuning of toezicht door </text:p>
          <text:p text:style-name="al">professionals. </text:p>
          <text:list text:style-name="id1-3-2-9-27">
            <text:list-item text:style-override="id1-3-2-9-27-1">
              <text:number>3.1.</text:number>
              <text:p text:style-name="al">Indicatie</text:p>
            </text:list-item>
          </text:list>
          <text:p text:style-name="al">Dit arrangement is bedoeld voor zeer kwetsbare burgers met een intensieve begeleidingsvraag die zijn aangewezen op 24-uurs toezicht en ondersteuning, inclusief verblijf en zogenaamde ‘hotelfuncties’. De component 24/7 toezicht is met name van belang bij de cliënt die verblijft in de intramurale setting omdat de cliënt niet in staat is om zelfstandig een inschatting te kunnen maken wanneer hij hulp dient in te roepen. Daarnaast kan er sprake zijn van een vergroot risico op (gewelds)escalaties door onaangepast gedrag van de cliënt. </text:p>
          <text:list text:style-name="id1-3-2-9-29">
            <text:list-item text:style-override="id1-3-2-9-29-1">
              <text:number>•</text:number>
              <text:p text:style-name="al">Er is sprake van een psychi(atri)sche stoornis, eventuele bijkomende aandoening(en) en daarmee samenhangende beperkingen in “sociale redzaamheid” gepaard gaand met matig of zwaar regieverlies of met een matige of zware, invaliderende aandoening of beperking;</text:p>
            </text:list-item>
            <text:list-item text:style-override="id1-3-2-9-29-2">
              <text:number>•</text:number>
              <text:p text:style-name="al">Er is noodzaak van 24/7 <text:span text:style-name="nadrukondlijn">aanwezige</text:span> professionele begeleiding en/of toezicht; </text:p>
            </text:list-item>
            <text:list-item text:style-override="id1-3-2-9-29-3">
              <text:number>•</text:number>
              <text:p text:style-name="al">Er is sprake van een hoge mate van onplanbare zorg (structureel);</text:p>
            </text:list-item>
            <text:list-item text:style-override="id1-3-2-9-29-4">
              <text:number>•</text:number>
              <text:p text:style-name="al">Er is zeer beperkt zicht op vooruitgang of stabilisering op de zelfredzaamheid. </text:p>
            </text:list-item>
          </text:list>
          <text:p text:style-name="al"> </text:p>
          <text:p text:style-name="al">Vergelijkbaar met voormalige ZZP 4 en hoger.</text:p>
          <text:list text:style-name="id1-3-2-9-32">
            <text:list-item text:style-override="id1-3-2-9-32-1">
              <text:number>3.2.</text:number>
              <text:p text:style-name="al">Verblijf</text:p>
            </text:list-item>
          </text:list>
          <text:p text:style-name="al">De aanbieder draagt zorg voor een beschermde en veilige woonomgeving voor de cliënt in een accommodatie van de aanbieder:</text:p>
          <text:list text:style-name="id1-3-2-9-34">
            <text:list-item text:style-override="id1-3-2-9-34-1">
              <text:number>a.</text:number>
              <text:p text:style-name="al">de zorgaanbieder is zelf eigenaar van het pand of is de hoofdhuurder. De aanbieder zorgt voor een ingerichte kamer/ appartement. De inrichting bestaat uit vloerbedekking, gordijnen en (eenvoudig) meubilair: een tafel, een stoel, een kast en lampen. Maar ook een bed, matras, beddengoed en handdoeken. Indien nodig zorgt aanbieder voor aanpassingen aan de kamer/appartement vanwege een ziekte of aandoening, bijvoorbeeld een verhoogd toilet en handgrepen.</text:p>
              <text:p text:style-name="al">Deze inrichting is eigendom van de aanbieder. Uiteraard mag de cliënt toegestaan worden om de kamer/appartement geheel of gedeeltelijk zelf in te richten. De kosten van de inrichting zijn dan voor rekening van de cliënt;</text:p>
            </text:list-item>
          </text:list>
          <text:list text:style-name="id1-3-2-9-35">
            <text:list-item text:style-override="id1-3-2-9-35-1">
              <text:number>b.</text:number>
              <text:p text:style-name="al">bij voorkeur heeft de cliënt in deze kamer/appartement de beschikking over eigen sanitair (wc en douche);</text:p>
            </text:list-item>
            <text:list-item text:style-override="id1-3-2-9-35-2">
              <text:number>c.</text:number>
              <text:p text:style-name="al">de aanbieder zorgt voor kabel/telefoon/internet aansluitingen in het appartement of de kamer. De bewoner betaalt zelf abonnements- en gebruikskosten. Aanbieder zorg voor televisies, radio’s of cd-spelers in de gemeenschappelijke ruimten.</text:p>
              <text:p text:style-name="al"> </text:p>
            </text:list-item>
          </text:list>
          <text:p text:style-name="al">Waarbij de zorgaanbieder zorg draagt voor:</text:p>
          <text:list text:style-name="id1-3-2-9-37">
            <text:list-item text:style-override="id1-3-2-9-37-1">
              <text:number>a.</text:number>
              <text:p text:style-name="al">hygiëne: de aanbieder dient erop toe te zien of ervoor te zorgen dat het appartement of kamer er netjes en schoon uitziet. Evenals de gemeenschappelijke ruimten;</text:p>
            </text:list-item>
            <text:list-item text:style-override="id1-3-2-9-37-2">
              <text:number>b.</text:number>
              <text:p text:style-name="al">Verzekering: de aanbieder zorgt voor de opstal- en inboedelverzekering van het appartement of kamer en de inboedelspullen;</text:p>
            </text:list-item>
            <text:list-item text:style-override="id1-3-2-9-37-3">
              <text:number>c.</text:number>
              <text:p text:style-name="al">Nutsvoorzieningen: de aanbieder betaalt de kosten voor gas, water en elektra waaronder het opladen van een scootmobiel of andere hulpmiddelen. </text:p>
            </text:list-item>
          </text:list>
          <text:p text:style-name="al">Waarbij de instelling zorgt voor voeding:</text:p>
          <text:list text:style-name="id1-3-2-9-39">
            <text:list-item text:style-override="id1-3-2-9-39-1">
              <text:number>a.</text:number>
              <text:p text:style-name="al">de aanbieder zorgt voor het eten van de bewoners. Het gaat hierbij om de gebruikelijke voeding: 3 maaltijden per dag en voldoende drinken, zoals koffie, thee en frisdranken. Ook fruit en tussendoortjes horen daarbij, in overleg met de bewoners. Als de bewoner een dieet moet volgen (medisch noodzakelijk), zorgt de aanbieder daarvoor. Indien mogelijk en gewenst biedt de aanbieder aan de cliënt de mogelijkheid om middels een eigen kookgelegenheid eenvoudige maaltijden te kunnen bereiden. De inrichting hiervan komt voor rekening van de cliënt, of wordt door aanbieder in bruikleen gegeven.</text:p>
            </text:list-item>
            <text:list-item text:style-override="id1-3-2-9-39-2">
              <text:number>3.3.</text:number>
              <text:p text:style-name="al">Begeleiding</text:p>
            </text:list-item>
          </text:list>
          <text:p text:style-name="al">Aanbieder draagt zorg voor professionele begeleiding aan cliënten zodat hun zelfredzaamheid wordt bevorderd en zij volwaardig kunnen participeren in de samenleving. Doelen: verbetering/stabilisering/gecontroleerde achteruitgang. Hierbij worden de acties op de verschillende leefgebieden aan de hand van de ZRM-methode vastgelegd in het ondersteuningsplan.Primaire leefgebieden: </text:p>
          <text:list text:style-name="id1-3-2-9-41">
            <text:list-item text:style-override="id1-3-2-9-41-1">
              <text:number>1.</text:number>
              <text:p text:style-name="al">
              <text:span text:style-name="nadrukvet">
                <text:span text:style-name="nadrukcur">Huisvesting</text:span>
              </text:span>
            </text:p>
            </text:list-item>
          </text:list>
          <text:p text:style-name="al">Zie onder Verblijfscomponent.</text:p>
          <text:list text:style-name="id1-3-2-9-43">
            <text:list-item text:style-override="id1-3-2-9-43-1">
              <text:number>2.</text:number>
              <text:p text:style-name="al">
              <text:span text:style-name="nadrukcur">
                <text:span text:style-name="nadrukvet">Financiën</text:span>
              </text:span>
            </text:p>
            </text:list-item>
          </text:list>
          <text:p text:style-name="al">a. De aanbieder ondersteunt de cliënt bij het omgaan met geld, helpt hem de uitgaven en inkomsten in evenwicht te houden;</text:p>
          <text:p text:style-name="al">b. Hierbij initieert aanbieder zo nodig professionele hulp in het kader van schuldhulpverlening. </text:p>
          <text:list text:style-name="id1-3-2-9-46">
            <text:list-item text:style-override="id1-3-2-9-46-1">
              <text:number>3.</text:number>
              <text:p text:style-name="al">
              <text:span text:style-name="nadrukvet">
                <text:span text:style-name="nadrukcur">Geestelijke gezondheid</text:span>
              </text:span> </text:p>
            </text:list-item>
            <text:list-item text:style-override="id1-3-2-9-46-2">
              <text:number>4.</text:number>
              <text:p text:style-name="al">
              <text:span text:style-name="nadrukvet">
                <text:span text:style-name="nadrukcur">Lichamelijke Gezondheid</text:span>
              </text:span>
            </text:p>
            </text:list-item>
          </text:list>
          <text:list text:style-name="id1-3-2-9-47">
            <text:list-item text:style-override="id1-3-2-9-47-1">
              <text:number>a.</text:number>
              <text:p text:style-name="al">Aanbieder heeft zorg voor de geestelijke- en lichamelijke gezondheid van de cliënt, en schakelt zonodig nadere professionele zorg in;</text:p>
            </text:list-item>
            <text:list-item text:style-override="id1-3-2-9-47-2">
              <text:number>b.</text:number>
              <text:p text:style-name="al">Aanbieder ziet toe op juist gebruik van medicatie door de cliënt;</text:p>
            </text:list-item>
            <text:list-item text:style-override="id1-3-2-9-47-3">
              <text:number>c.</text:number>
              <text:p text:style-name="al">Aanbieder begeleidt de cliënt bij doktersbezoek als hij niet alleen kan reizen. Uiteraard kan daarvoor eerst een beroep gedaan worden op familieleden, kennissen of vrijwilligers. </text:p>
            </text:list-item>
          </text:list>
          <text:list text:style-name="id1-3-2-9-48">
            <text:list-item text:style-override="id1-3-2-9-48-1">
              <text:number>5.</text:number>
              <text:p text:style-name="al">
              <text:span text:style-name="nadrukvet">
                <text:span text:style-name="nadrukcur">Verslaving</text:span>
              </text:span>
            </text:p>
            </text:list-item>
          </text:list>
          <text:list text:style-name="id1-3-2-9-49">
            <text:list-item text:style-override="id1-3-2-9-49-1">
              <text:number>1.</text:number>
              <text:p text:style-name="al">Aanbieder heeft zorg voor verslavings-problematiek van de cliënt, en schakelt zonodig nadere professionele zorg in;</text:p>
            </text:list-item>
            <text:list-item text:style-override="id1-3-2-9-49-2">
              <text:number>2.</text:number>
              <text:p text:style-name="al">Aanbieder stelt duidelijke huisregels ten aanzien van gebruik van verslavende middelen, waarbij de nadruk ligt op de veiligheid binnen de accommodatie en de gezondheid van de cliënten. </text:p>
            </text:list-item>
          </text:list>
          <text:list text:style-name="id1-3-2-9-50">
            <text:list-item text:style-override="id1-3-2-9-50-1">
              <text:number>6.</text:number>
              <text:p text:style-name="al">
              <text:span text:style-name="nadrukvet">
                <text:span text:style-name="nadrukcur">Dagbesteding</text:span>
              </text:span>
            </text:p>
            </text:list-item>
            <text:list-item text:style-override="id1-3-2-9-50-2">
              <text:number>7.</text:number>
              <text:p text:style-name="al">
              <text:span text:style-name="nadrukvet">
                <text:span text:style-name="nadrukcur">Maatschappelijke participatie</text:span>
              </text:span>
            </text:p>
            </text:list-item>
            <text:list-item text:style-override="id1-3-2-9-50-3">
              <text:number>a.</text:number>
              <text:p text:style-name="al">de aanbieder zoekt met de cliënt naar een passende, stimulerende dagactiviteit, waarbij zoveel mogelijk gebruik maakt van algemene voorzieningen en van de mogelijkheden van de cliënt om als vrijwilliger, in arbeidsmatige werkprojecten of in een beschutte omgeving, werkzaamheden te verrichten. Vrijwilligerswerk moet aansluiten bij de mogelijkheden van de cliënt en tegelijk uitdagend zijn. De dagbesteding is bij voorkeur zo dichtbij de woonplek dat de cliënt hier zelfstandig naartoe kan. Aanbieder werkt hier nauw samen met aanbieders van dagbesteding/ activeringstrajecten. </text:p>
              <text:p text:style-name="al">Nadrukkelijk dient bekeken te worden of de cliënt als vrijwilliger bij kan dragen en zijn kwaliteiten in kan zetten voor de samenleving, de buurt (of buurtgenoten), de woonplek (of medebewoners) of anderen;</text:p>
            </text:list-item>
            <text:list-item text:style-override="id1-3-2-9-50-4">
              <text:number>b.</text:number>
              <text:p text:style-name="al">De aanbieder stimuleert de cliënt deel te nemen aan sociale activiteiten (familie- of theaterbezoek, bioscoop), sport en ontspanningsactiviteiten.</text:p>
              <text:p text:style-name="al"> </text:p>
            </text:list-item>
            <text:list-item text:style-override="id1-3-2-9-50-5">
              <text:number>8.</text:number>
              <text:p text:style-name="al">
              <text:span text:style-name="nadrukvet">
                <text:span text:style-name="nadrukcur">Sociaal netwerk en huiselijke relaties</text:span>
              </text:span>
            </text:p>
            </text:list-item>
            <text:list-item text:style-override="id1-3-2-9-50-6">
              <text:number>a.</text:number>
              <text:p text:style-name="al">Aanbieder begeleidt de cliënt in zijn herstel van familiebanden en zijn sociaal netwerk;</text:p>
            </text:list-item>
            <text:list-item text:style-override="id1-3-2-9-50-7">
              <text:number>b.</text:number>
              <text:p text:style-name="al">De aanbieder draagt zorg voor een goed nabuurschap in de buurt en wijk van de accommodatie en stimuleert integratie-activiteiten van de cliënten in de buurt;</text:p>
            </text:list-item>
            <text:list-item text:style-override="id1-3-2-9-50-8">
              <text:number>c.</text:number>
              <text:p text:style-name="al">de aanbieder ziet erop toe dat de cliënt in en buiten de woning geen overlast veroorzaakt.</text:p>
              <text:p text:style-name="al"> </text:p>
            </text:list-item>
            <text:list-item text:style-override="id1-3-2-9-50-9">
              <text:number>9.</text:number>
              <text:p text:style-name="al">
              <text:span text:style-name="nadrukvet">
                <text:span text:style-name="nadrukcur">ADL</text:span>
              </text:span>
            </text:p>
            </text:list-item>
            <text:list-item text:style-override="id1-3-2-9-50-10">
              <text:number>a.</text:number>
              <text:p text:style-name="al">de aanbieder ziet erop toe dat de cliënt zichzelf goed verzorgt (persoonlijke hygiëne);</text:p>
            </text:list-item>
            <text:list-item text:style-override="id1-3-2-9-50-11">
              <text:number>b.</text:number>
              <text:p text:style-name="al">aanbieder zorgt voor verzorging dan wel verpleging van de cliënt indien dit noodzakelijk is. Hierbij dient aandacht te zijn voor voorliggende voorzieningen in het kader van ZVW/WLZ.</text:p>
            </text:list-item>
            <text:list-item text:style-override="id1-3-2-9-50-12">
              <text:number>10.</text:number>
              <text:p text:style-name="al">
              <text:span text:style-name="nadrukvet">
                <text:span text:style-name="nadrukcur">Justitie</text:span>
              </text:span>
            </text:p>
            </text:list-item>
            <text:list-item text:style-override="id1-3-2-9-50-13">
              <text:number>a.</text:number>
              <text:p text:style-name="al">Aanbieder begeleidt de cliënt in diens contacten met politie en justitie;</text:p>
            </text:list-item>
            <text:list-item text:style-override="id1-3-2-9-50-14">
              <text:number>b.</text:number>
              <text:p text:style-name="al">Aanbieder spreekt de cliënt aan op diens gedrag en verantwoordelijkheid, en confronteert hem met de mogelijke gevolgen.</text:p>
            </text:list-item>
          </text:list>
          <text:p text:style-name="al">Kwaliteit</text:p>
          <text:p text:style-name="al">
          <text:span text:style-name="nadrukondlijn">Accommodatie </text:span>
        </text:p>
          <text:list text:style-name="id1-3-2-9-53">
            <text:list-item text:style-override="id1-3-2-9-53-1">
              <text:number>•</text:number>
              <text:p text:style-name="al">Aanbieder draagt zorg voor het bieden van een kwalitatief verantwoorde, veilige, adequate en passende woonomgeving, waarbij rekening gehouden wordt met de zorgzwaarte van de gehuisveste cliënten;</text:p>
            </text:list-item>
            <text:list-item text:style-override="id1-3-2-9-53-2">
              <text:number>•</text:number>
              <text:p text:style-name="al">Maaltijden worden verstrekt volgens de Voedingswijzer van het Voedingscentrum. </text:p>
            </text:list-item>
          </text:list>
          <text:p text:style-name="al">
          <text:span text:style-name="nadrukondlijn">Kwaliteit van maatwerkvoorziening</text:span>
        </text:p>
          <text:list text:style-name="id1-3-2-9-55">
            <text:list-item text:style-override="id1-3-2-9-55-1">
              <text:number>•</text:number>
              <text:p text:style-name="al">Aanbieder dient de maatwerkvoorziening af te stemmen op de persoonlijke situatie van de cliënt. Met daarbij een passende combinatie van intensieve begeleiding met – indien nodig – verzorging / gedragsregulering / verpleging en verzorging;</text:p>
            </text:list-item>
            <text:list-item text:style-override="id1-3-2-9-55-2">
              <text:number>•</text:number>
              <text:p text:style-name="al">Aanbieder hanteert de ZRM-methode bij de bepaling van de maatwerkvoorziening en de voortgang ervan.</text:p>
            </text:list-item>
          </text:list>
          <text:p text:style-name="al"> </text:p>
          <text:p text:style-name="al">
          <text:span text:style-name="nadrukondlijn">Kwaliteit van personeel </text:span>
        </text:p>
          <text:list text:style-name="id1-3-2-9-58">
            <text:list-item text:style-override="id1-3-2-9-58-1">
              <text:number>•</text:number>
              <text:p text:style-name="al">Aanbieder is verplicht bij de uitvoering van de overeenkomst te werken met voldoende gekwalificeerd personeel (mbo en hbo geschoold), om de continuïteit van zorg te garanderen; </text:p>
            </text:list-item>
            <text:list-item text:style-override="id1-3-2-9-58-2">
              <text:number>•</text:number>
              <text:p text:style-name="al">Er wordt aantoonbaar voldaan aan de (wettelijke) eisen gesteld aan bevoegdheid en bekwaamheid zoals geformuleerd in de handreiking beschermd wonen door VNG. Hiertoe gelden een HKZ- of ISO-certificering;</text:p>
            </text:list-item>
            <text:list-item text:style-override="id1-3-2-9-58-3">
              <text:number>•</text:number>
              <text:p text:style-name="al">Indien er gewerkt wordt met BIG geregistreerde medewerkers ( of zelfstandigen) zijn deze ingeschreven in het landelijk BIG register. Een kopie van het BIG register is te allen tijde inzichtelijk voor de opdrachtgever;</text:p>
            </text:list-item>
            <text:list-item text:style-override="id1-3-2-9-58-4">
              <text:number>•</text:number>
              <text:p text:style-name="al">Indien er sprake is van verpleegtechnisch handelen, moet er sprake zijn van bekwaamheid van de betrokken zorgprofessional onder eindverantwoordelijkheid van de aanbieder en medici.</text:p>
            </text:list-item>
          </text:list>
          <text:p text:style-name="al"> </text:p>
          <text:p text:style-name="al">
          <text:span text:style-name="nadrukondlijn">Medezeggenschap </text:span>
        </text:p>
          <text:list text:style-name="id1-3-2-9-61">
            <text:list-item text:style-override="id1-3-2-9-61-1">
              <text:number>•</text:number>
              <text:p text:style-name="al">Aanbieder organiseert medezeggenschap voor cliënten via het instellen van een cliëntenraad. </text:p>
            </text:list-item>
          </text:list>
          <text:p text:style-name="al"> </text:p>
          <text:p text:style-name="al">
          <text:span text:style-name="nadrukondlijn">Kwaliteitstoetsing</text:span>
        </text:p>
          <text:list text:style-name="id1-3-2-9-64">
            <text:list-item text:style-override="id1-3-2-9-64-1">
              <text:number>•</text:number>
              <text:p text:style-name="al">Deelname aan een nog nader te bepalen systeem van intercollegiale toetsing. </text:p>
            </text:list-item>
          </text:list>
          <text:p text:style-name="al"> </text:p>
          <text:list text:style-name="id1-3-2-9-66">
            <text:list-item text:style-override="id1-3-2-9-66-1">
              <text:number>4.</text:number>
              <text:p text:style-name="al">Beschermd Wonen licht</text:p>
            </text:list-item>
          </text:list>
          <text:p text:style-name="al"> </text:p>
          <text:p text:style-name="al">Beschermd wonen licht is een lichtere variant van beschermd wonen met verblijf. Hier is sprake van een verblijfsetting waar op maat – liefst in afbouw – de zogenaamde ‘hotelfuncties’ (voeding, dagstructuur, verzorging, basisinrichting kamer/woning etc.) worden geboden. De frequentie van ondersteuning en toezicht is afhankelijk van de zorgvraag van de cliënt. Er is overdag en/of in de avond professionele ondersteuning/toezicht aanwezig op de woonlocatie en in de nacht is dit gerealiseerd op afroep. In de nacht kan de professional binnen 15-30 minuten ter plaatse aanwezig zijn. </text:p>
          <text:list text:style-name="id1-3-2-9-69">
            <text:list-item text:style-override="id1-3-2-9-69-1">
              <text:number>4.1.</text:number>
              <text:p text:style-name="al">Indicatie</text:p>
            </text:list-item>
          </text:list>
          <text:p text:style-name="al">Deze variant is voor <text:span text:style-name="nadrukondlijn">zeer kwetsbare</text:span> burgers met een intensieve begeleidingsvraag die zijn aangewezen op 24 uurs toezicht en ondersteuning, intramuraal verblijf en zogenaamde ‘hotelfuncties’ op maat. Er is bij hen sprake van een psychi(atri)sche stoornis, eventuele bijkomende aandoening(en) en daarmee samenhangende beperkingen in “sociale redzaamheid” gepaard gaand met <text:span text:style-name="nadrukondlijn">matig of zwaar</text:span> regieverlies of met een matige of zware, invaliderende aandoening of beperking</text:p>
          <text:p text:style-name="al">Er is bij beschermd wonen met verblijf licht sprake van één van onderstaande situaties:</text:p>
          <text:list text:style-name="id1-3-2-9-72">
            <text:list-item text:style-override="id1-3-2-9-72-1">
              <text:number>1.</text:number>
              <text:p text:style-name="al">Het gaat om cliënten met beperkingen in de zelfredzaamheid die het gevolg zijn van een min of meer <text:span text:style-name="nadrukondlijn">gestabiliseerde</text:span> psychi(atri)sche stoornis waarbij evenwel weinig tot geen vooruitzicht op verbetering van die zelfredzaamheid bestaat. </text:p>
            </text:list-item>
            <text:list-item text:style-override="id1-3-2-9-72-2">
              <text:number>2.</text:number>
              <text:p text:style-name="al">Het gaat om cliënten die vanuit een <text:span text:style-name="nadrukondlijn">BW zonder verblijf of extramurale situatie</text:span> als gevolg van <text:span text:style-name="nadrukondlijn">decompensatie/ deregulatie tijdelijke</text:span> intensivering van begeleiding en ondersteuning nodig hebben. Er is tijdelijk behoefte aan verblijf met 24-uurs aanwezigheid/ beschikbaarheidsniveau van de professionele zorg in combinatie met hotelfuncties. Hierbij is sprake van een perspectief op herstel van wonen zonder verblijf. </text:p>
            </text:list-item>
          </text:list>
          <text:p text:style-name="al"> </text:p>
          <text:p text:style-name="al">
          <text:span text:style-name="nadrukvet">Vergelijkbaar met voormalige ZZP 3 en 4</text:span>
        </text:p>
          <text:list text:style-name="id1-3-2-9-75">
            <text:list-item text:style-override="id1-3-2-9-75-1">
              <text:number>4.2.</text:number>
              <text:p text:style-name="al">Verblijf</text:p>
            </text:list-item>
            <text:list-item text:style-override="id1-3-2-9-75-2">
              <text:number>4.3.</text:number>
              <text:p text:style-name="al"> Begeleiding</text:p>
            </text:list-item>
            <text:list-item text:style-override="id1-3-2-9-75-3">
              <text:number>4.4.</text:number>
              <text:p text:style-name="al"> Kwaliteit</text:p>
            </text:list-item>
          </text:list>
          <text:p text:style-name="al">Idem als Beschermd wonen basis.</text:p>
          <text:p text:style-name="al"> </text:p>
          <text:list text:style-name="id1-3-2-9-78">
            <text:list-item text:style-override="id1-3-2-9-78-1">
              <text:number>5.</text:number>
              <text:p text:style-name="al">Toeslag Verpleging en Verzorging</text:p>
            </text:list-item>
          </text:list>
          <text:p text:style-name="al"> </text:p>
          <text:p text:style-name="al">In de huidige intramurale settingen komen we mensen tegen die tijdelijk of permanent aangewezen zijn op intensieve verpleging en verzorging.</text:p>
          <text:list text:style-name="id1-3-2-9-81">
            <text:list-item text:style-override="id1-3-2-9-81-1">
              <text:number>5.1.</text:number>
              <text:p text:style-name="al">Indicatie</text:p>
            </text:list-item>
          </text:list>
          <text:p text:style-name="al">Naast de criteria die gelden voor de arrangementen Beschermd wonen met verblijf, geldt voor deze doelgroep: </text:p>
          <text:list text:style-name="id1-3-2-9-83">
            <text:list-item text:style-override="id1-3-2-9-83-1">
              <text:number>•</text:number>
              <text:p text:style-name="al">Ten aanzien van ADL is betreffende op alle aspecten hulp of overname van zorg nodig. Waaronder eten en drinken, kleine verzorgingstaken, persoonlijke zorg voor tanden, haren, nagels, huid, toiletgang, het wassen en aankleden;</text:p>
            </text:list-item>
            <text:list-item text:style-override="id1-3-2-9-83-2">
              <text:number>•</text:number>
              <text:p text:style-name="al">Ten aanzien van mobiliteit hebben de cliënten vaak hulp of overname van zorg nodig. Binnenshuis kan de cliënt zich beperkt zelfstandig bewegen al dan niet met hulpmiddelen, buitenshuis is dat veelal met hulpmiddelen en/of ondersteuning van begeleiding; </text:p>
            </text:list-item>
            <text:list-item text:style-override="id1-3-2-9-83-3">
              <text:number>•</text:number>
              <text:p text:style-name="al">Als gevolg van de kwetsbare gezondheid is verpleegkundige aandacht noodzakelijk. </text:p>
            </text:list-item>
          </text:list>
          <text:p text:style-name="al"> </text:p>
          <text:p text:style-name="al">
          <text:span text:style-name="nadrukvet">Contra-indicatie:</text:span> Kosten van verpleging en verzorging kunnen voor rekening van de Wet Langdurige Zorg of Zorgverzekeringswet komen.</text:p>
          <text:list text:style-name="id1-3-2-9-86">
            <text:list-item text:style-override="id1-3-2-9-86-1">
              <text:number>5.2.</text:number>
              <text:p text:style-name="al">Verblijf</text:p>
            </text:list-item>
          </text:list>
          <text:p text:style-name="al">Idem als Beschermd wonen basis.</text:p>
          <text:p text:style-name="al">Aanvullend:</text:p>
          <text:list text:style-name="id1-3-2-9-89">
            <text:list-item text:style-override="id1-3-2-9-89-1">
              <text:number>•</text:number>
              <text:p text:style-name="al">Het gebouw dient toegankelijk te zijn voor de specifieke cliëntengroep (lift, drempelloos, ruime kamer);</text:p>
            </text:list-item>
            <text:list-item text:style-override="id1-3-2-9-89-2">
              <text:number>•</text:number>
              <text:p text:style-name="al">Cliënt heeft een eigen natte cel;</text:p>
            </text:list-item>
            <text:list-item text:style-override="id1-3-2-9-89-3">
              <text:number>•</text:number>
              <text:p text:style-name="al">Voor deze doelgroep moet de infrastructuur ook aangepast zijn, degelijke, gebruiksvriendelijk en hanteerbare meubels;</text:p>
            </text:list-item>
            <text:list-item text:style-override="id1-3-2-9-89-4">
              <text:number>•</text:number>
              <text:p text:style-name="al">Verpleging en verzorging gerelateerde hulpmiddelen in en rond de kamer, denkend aan douchestoel, handvaten, toilet verhogers, hoog/laag bedden, handgrepen op de gang, domotica/alarmering.</text:p>
            </text:list-item>
            <text:list-item text:style-override="id1-3-2-9-89-5">
              <text:number>•</text:number>
              <text:p text:style-name="al">Begeleiding</text:p>
            </text:list-item>
          </text:list>
          <text:p text:style-name="al">Aanvullend op het arrangement Beschermd wonen basis:</text:p>
          <text:p text:style-name="al"> </text:p>
          <text:p text:style-name="al">
          <text:span text:style-name="nadrukvet">
            <text:span text:style-name="nadrukcur">4. Lichamelijke gezondheid</text:span>
          </text:span>
        </text:p>
          <text:list text:style-name="id1-3-2-9-93">
            <text:list-item text:style-override="id1-3-2-9-93-1">
              <text:number>•</text:number>
              <text:p text:style-name="al">Aanbieder draagt zorg voor verpleegkundige zorg zoals zuurstoftoediening, voorkoming decubitus en infectie, medicatieverstrekking of toediening;</text:p>
            </text:list-item>
            <text:list-item text:style-override="id1-3-2-9-93-2">
              <text:number>•</text:number>
              <text:p text:style-name="al">Verzorgingsmiddelen en materialen behoren tot het arrangement en zijn voor rekening van de aanbieder.</text:p>
            </text:list-item>
          </text:list>
          <text:p text:style-name="al">
          <text:span text:style-name="nadrukvet">
            <text:span text:style-name="nadrukcur">7 en 8 Maatschappelijke participatie en sociaal netwerk en huiselijke relaties</text:span>
          </text:span>
        </text:p>
          <text:p text:style-name="al">Aanbieder draagt zorg voor de benodigde hulpmiddelen en ondersteuning van de mobiliteit van cliënt.  </text:p>
          <text:p text:style-name="al">
          <text:span text:style-name="nadrukvet">
            <text:span text:style-name="nadrukcur">9. ADL</text:span>
          </text:span>
        </text:p>
          <text:p text:style-name="al">Aanbieder draagt zorg voor hulp of overname van de ADL-functies, waaronder eten en drinken, kleine verzorgingstaken, persoonlijke zorg voor tanden, haren, nagels, huid, toiletgang, het wassen en aankleden.</text:p>
          <text:list text:style-name="id1-3-2-9-98">
            <text:list-item text:style-override="id1-3-2-9-98-1">
              <text:number>5.4.</text:number>
              <text:p text:style-name="al">Kwaliteit</text:p>
            </text:list-item>
          </text:list>
          <text:p text:style-name="al">Aanvullend op het arrangement Beschermd wonen basis:</text:p>
          <text:p text:style-name="al"> </text:p>
          <text:list text:style-name="id1-3-2-9-101">
            <text:list-item text:style-override="id1-3-2-9-101-1">
              <text:number>•</text:number>
              <text:p text:style-name="al">Indien er sprake is van verpleegtechnisch handelen, moet er sprake zijn van bekwaamheid van de betrokken zorgprofessional onder eindverantwoordelijkheid van de aanbieder en medici.</text:p>
            </text:list-item>
          </text:list>
          <text:p text:style-name="al">  </text:p>
          <text:list text:style-name="id1-3-2-9-103">
            <text:list-item text:style-override="id1-3-2-9-103-1">
              <text:number>6.</text:number>
              <text:p text:style-name="al">Beschermd wonen zonder verblijf</text:p>
            </text:list-item>
          </text:list>
          <text:p text:style-name="al"> </text:p>
          <text:p text:style-name="al">Het arrangement beschermd wonen zonder verblijf past binnen de transformatie van de zorg<text:span text:style-name="nadrukvet">. </text:span>Het is een intensieve vorm van ondersteuning waarin sprake is van scheiden van wonen en zorg<text:span text:style-name="nadrukvet">. </text:span>De cliënt woont in een eigen woning (is zelf huurder of eigenaar).</text:p>
          <text:p text:style-name="al">Bij beschermd wonen zonder verblijf is er noodzaak tot overname van taken op het gebied van levensonderhoud (bijv. het regelen van het huishouden, zelfzorg, vasthouden van een normaal dagritme) of heeft de cliënt daar dagelijks hulp en toezicht bij nodig. Kenmerkend is dat er regelmatig een beroep wordt gedaan op onplanbare zorg, terwijl dit bij ‘begeleiding individueel’ de uitzondering is en in de regel kan worden volstaan met geplande ondersteuning en hulp op afspraak enkele keren per week.</text:p>
          <text:p text:style-name="al">Daarnaast hebben we het, als het gaat om de doelgroep in beschermd wonen, niet over mensen die we ‘zomaar’ los moeten en kunnen laten in een zelfstandige woonsituatie. Het (maatschappelijk) herstel en het leren omgaan en leven met een ernstige psychiatrische aandoening kenmerkt zich niet als een lineair proces van ziek naar beter. Het is eerder een wisselend proces met ups- en downs, waarbij ondersteuningsbehoeften (soms sterk) wisselen en niet eenduidig zijn. Het zorgvuldig kunnen op- en afschalen van zorg is hierbij van belang.</text:p>
          <text:list text:style-name="id1-3-2-9-108">
            <text:list-item text:style-override="id1-3-2-9-108-1">
              <text:number>6.1.</text:number>
              <text:p text:style-name="al">Indicatie</text:p>
            </text:list-item>
          </text:list>
          <text:p text:style-name="al">Beschermd wonen zonder verblijf is een vorm van intensieve begeleiding die ingezet wordt bij burgers met een intensieve begeleidingsvraag op verschillende levensgebieden zoals wonen, werken, vrije tijd, financiën, persoonlijke ontwikkeling, sociale contacten, gezondheid enz. </text:p>
          <text:list text:style-name="id1-3-2-9-110">
            <text:list-item text:style-override="id1-3-2-9-110-1">
              <text:number>•</text:number>
              <text:p text:style-name="al">Er is bij hen sprake van een psychi(atri)sche stoornis, eventuele bijkomende aandoening(en) en daarmee samenhangende beperkingen in “sociale redzaamheid”;</text:p>
            </text:list-item>
            <text:list-item text:style-override="id1-3-2-9-110-2">
              <text:number>•</text:number>
              <text:p text:style-name="al">gepaard gaand met matig of zwaar regieverlies of met een matige of zware, invaliderende aandoening of beperking.</text:p>
            </text:list-item>
          </text:list>
          <text:p text:style-name="al"> </text:p>
          <text:p text:style-name="al">Er is bij beschermd wonen zonder verblijf sprake van één van onderstaande situaties:</text:p>
          <text:list text:style-name="id1-3-2-9-113">
            <text:list-item text:style-override="id1-3-2-9-113-1">
              <text:number>1.</text:number>
              <text:p text:style-name="al">Het gaat om cliënten met beperkingen in de zelfredzaamheid die het gevolg zijn van een min of meer <text:span text:style-name="nadrukondlijn">gestabiliseerde</text:span> psychi(atri)sche stoornis waarbij weinig tot geen vooruitzicht op verbetering van die zelfredzaamheid bestaat.</text:p>
            </text:list-item>
            <text:list-item text:style-override="id1-3-2-9-113-2">
              <text:number>2.</text:number>
              <text:p text:style-name="al">Het gaat om cliënten die vanuit een <text:span text:style-name="nadrukondlijn">zelfstandige woonsituatie</text:span> als gevolg van <text:span text:style-name="nadrukondlijn">decompensatie/deregulatie tijdelijke</text:span> intensivering van begeleiding en ondersteuning nodig hebben. Er is hierbij tijdelijk behoefte aan intensivering van professionele zorg met 24-uurs beschikbaarheidsniveau. Hierbij is sprake van een perspectief op herstel van zelfstandig wonen. </text:p>
            </text:list-item>
          </text:list>
          <text:p text:style-name="al">Vergelijkbaar met de voormalige VPT 1 t/m 3</text:p>
          <text:list text:style-name="id1-3-2-9-115">
            <text:list-item text:style-override="id1-3-2-9-115-1">
              <text:number>6.2.</text:number>
              <text:p text:style-name="al">Verblijf</text:p>
            </text:list-item>
          </text:list>
          <text:p text:style-name="al">De aanbieder draagt zorg voor een beschermde woonomgeving voor de cliënt in diens eigen woning; de verblijfscomponent maakt geen deel uit van het arrangement(tarief):</text:p>
          <text:list text:style-name="id1-3-2-9-117">
            <text:list-item text:style-override="id1-3-2-9-117-1">
              <text:number>•</text:number>
              <text:p text:style-name="al">Alle woonlasten worden door de cliënt zelf betaald;</text:p>
            </text:list-item>
            <text:list-item text:style-override="id1-3-2-9-117-2">
              <text:number>•</text:number>
              <text:p text:style-name="al">Wel is het mogelijk dat aanbieder eigenaar/hoofdhuurder is en de woning onderverhuurt aan cliënt. Cliënt betaalt dan huur aan de aanbieder uit eigen middelen;</text:p>
            </text:list-item>
            <text:list-item text:style-override="id1-3-2-9-117-3">
              <text:number>•</text:number>
              <text:p text:style-name="al">De cliënt zorgt primair zelf voor zijn voeding en de kosten hiervan;</text:p>
            </text:list-item>
            <text:list-item text:style-override="id1-3-2-9-117-4">
              <text:number>•</text:number>
              <text:p text:style-name="al">Indien noodzakelijk neemt de aanbieder de volledige of gedeeltelijke zorg voor voeding over van de cliënt. E.e.a. is onderdeel van het ondersteuningsplan. De kosten hiervan behoren dan tot het arrangementstarief;</text:p>
            </text:list-item>
            <text:list-item text:style-override="id1-3-2-9-117-5">
              <text:number>•</text:number>
              <text:p text:style-name="al">Cliënt draagt zelf zorg voor schoonmaak en hygiëne in de woning, en wordt hierin zonodig begeleid via de aanbieder;</text:p>
            </text:list-item>
            <text:list-item text:style-override="id1-3-2-9-117-6">
              <text:number>•</text:number>
              <text:p text:style-name="al">Indien noodzakelijk neemt de aanbieder de volledige of gedeeltelijke zorg voor schoonmaak en hygiëne over van de cliënt. E.e.a. is onderdeel van het ondersteuningsplan. De kosten hiervan behoren dan tot het arrangementstarief.</text:p>
            </text:list-item>
            <text:list-item text:style-override="id1-3-2-9-117-7">
              <text:number>6.3</text:number>
              <text:p text:style-name="al">Begeleiding</text:p>
            </text:list-item>
          </text:list>
          <text:p text:style-name="al">Idem als Beschermd wonen basis. Bij beschermd wonen zonder verblijf is er sprake van beschikbare professionele 24/7 ondersteuning of toezicht op afspraak. Er is bovendien een 24-uurs bereikbaarheid georganiseerd en ondersteuning kan – indien – nodig binnen 15-30 minuten ter plaatse aanwezig zijn (afhankelijk van de zorgvraag van de cliënt). </text:p>
          <text:list text:style-name="id1-3-2-9-119">
            <text:list-item text:style-override="id1-3-2-9-119-1">
              <text:number>6.4.</text:number>
              <text:p text:style-name="al">Kwaliteit</text:p>
            </text:list-item>
          </text:list>
          <text:p text:style-name="al">Idem als Beschermd wonen basis met uitzondering van de kwaliteitseisen mbt de accommodatie.</text:p>
          <text:p text:style-name="al"> </text:p>
          <text:list text:style-name="id1-3-2-9-122">
            <text:list-item text:style-override="id1-3-2-9-122-1">
              <text:number>7.</text:number>
              <text:p text:style-name="al">Groepsbegeleiding beschermd wonen</text:p>
            </text:list-item>
          </text:list>
          <text:p text:style-name="al"> </text:p>
          <text:p text:style-name="al">Dit arrangement is vanaf 2017 altijd een aparte voorziening waarvoor een aparte indicatie/beschikking afgegeven wordt.</text:p>
          <text:p text:style-name="al">Groepsbegeleiding dient evenwel een integraal onderdeel van het ondersteuningsplan uit te maken.</text:p>
          <text:list text:style-name="id1-3-2-9-126">
            <text:list-item text:style-override="id1-3-2-9-126-1">
              <text:number>7.1.</text:number>
              <text:p text:style-name="al">Indicatie</text:p>
            </text:list-item>
          </text:list>
          <text:p text:style-name="al">Groepsbegeleiding beschermd wonen is een arbeidsmatige voorziening voor mensen die reeds een indicatie beschermd wonen hebben. Voorts is dit arrangement bedoeld voor mensen die intensieve ondersteuning nodig hebben in het handhaven en vergroten van hun zelfredzaamheid en integratie in de samenleving, door middel van:</text:p>
          <text:list text:style-name="id1-3-2-9-128">
            <text:list-item text:style-override="id1-3-2-9-128-1">
              <text:number>•</text:number>
              <text:p text:style-name="al">Het bieden van structuur;</text:p>
            </text:list-item>
            <text:list-item text:style-override="id1-3-2-9-128-2">
              <text:number>•</text:number>
              <text:p text:style-name="al">Ontwikkelen en trainen van vaardigheden en persoonlijke ontplooiing.</text:p>
            </text:list-item>
          </text:list>
          <text:p text:style-name="al"> </text:p>
          <text:p text:style-name="al">
          <text:span text:style-name="nadrukvet">Contra-indicatie:</text:span>
        </text:p>
          <text:list text:style-name="id1-3-2-9-131">
            <text:list-item text:style-override="id1-3-2-9-131-1">
              <text:number>•</text:number>
              <text:p text:style-name="al">Indien de cliënt gebruik kan maken van een Algemene Voorziening;</text:p>
            </text:list-item>
            <text:list-item text:style-override="id1-3-2-9-131-2">
              <text:number>7.2</text:number>
              <text:p text:style-name="al">Verblijf</text:p>
            </text:list-item>
          </text:list>
          <text:p text:style-name="al">N.v.t.</text:p>
          <text:list text:style-name="id1-3-2-9-133">
            <text:list-item text:style-override="id1-3-2-9-133-1">
              <text:number>7.3.</text:number>
              <text:p text:style-name="al">Begeleiding</text:p>
            </text:list-item>
          </text:list>
          <text:p text:style-name="al">De aanbieder draagt zorg voor een veilige stimulerende leer- en oefenomgeving, waarin de cliënt wordt begeleid in zijn ontwikkeltraject naar:</text:p>
          <text:list text:style-name="id1-3-2-9-135">
            <text:list-item text:style-override="id1-3-2-9-135-1">
              <text:number>•</text:number>
              <text:p text:style-name="al">Resocialisatie</text:p>
              <text:p text:style-name="al">Hier wordt via arbeidsgerelateerde werkzaamheden gewerkt aan de verbetering van het leven van de cliënt op alle leefgebieden. De cliënt bouwt aan stabiliteit in zijn dagelijks leven, aan zijn eigenwaarde, en aan zijn motivatie om weer volwaardig deel te nemen aan de maatschappij.</text:p>
            </text:list-item>
            <text:list-item text:style-override="id1-3-2-9-135-2">
              <text:number>•</text:number>
              <text:p text:style-name="al">Arbeidsrehabilitatie</text:p>
              <text:p text:style-name="al">Hier wordt gewerkt aan vergroting van de vaardigheden van de cliënt rekening houdend met diens talenten en voorkeuren.</text:p>
            </text:list-item>
            <text:list-item text:style-override="id1-3-2-9-135-3">
              <text:number>7.4</text:number>
              <text:p text:style-name="al">Kwaliteit</text:p>
            </text:list-item>
          </text:list>
          <text:list text:style-name="id1-3-2-9-136">
            <text:list-item text:style-override="id1-3-2-9-136-1">
              <text:number>•</text:number>
              <text:p text:style-name="al">Aanbieder is verplicht bij de uitvoering van de overeenkomst te werken met voldoende gekwalificeerd personeel (mbo en hbo geschoold), om de continuïteit van zorg te garanderen; </text:p>
            </text:list-item>
            <text:list-item text:style-override="id1-3-2-9-136-2">
              <text:number>•</text:number>
              <text:p text:style-name="al">Aanbieder werkt volgens een praktijkbeproefde methodiek.</text:p>
            </text:list-item>
          </text:list>
          <text:p text:style-name="al">Aanbieder werkt binnen het integrale ondersteuningsplan nauw samen met de begeleidende instantie die het arrangement Beschermd Wonen biedt.</text:p>
        </text:section>
        <text:section text:name="bijlage_id1-3-2-10" text:style-name="bijlage">
          <text:p text:style-name="bijlage_top"/>
          <text:p text:style-name="artikel_kop_titel"><text:span text:style-name="label"> Bijlage </text:span> <text:span text:style-name="nr">6: Normen woonvoorzieningen</text:span> </text:p>
          <text:p text:style-name="al">
          <text:span text:style-name="nadrukvet">(Maximale) normbedragen bij woningaanpassingen en/of roerende woonvoorziening, als gevolg van artikel 10 van dit besluit</text:span>
        </text:p>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column table:style-name="id1-3-2-10-3-1-5"/>
              <table:table-row table:style-name="row">
                <table:table-cell table:style-name="entry" table:number-rows-spanned="1" table:number-columns-spanned="1">
                  <text:p text:style-name="table_al">
                    <text:span text:style-name="nadrukvet">rubriek</text:span>
                  </text:p>
                </table:table-cell>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afschrijf-termijn</text:span>
                  </text:p>
                </table:table-cell>
                <table:table-cell table:style-name="entry" table:number-rows-spanned="1" table:number-columns-spanned="1">
                  <text:p text:style-name="table_al">
                    <text:span text:style-name="nadrukvet">bedrag incl. btw (all in)</text:span>
                  </text:p>
                </table:table-cell>
                <table:table-cell table:style-name="entry" table:number-rows-spanned="1" table:number-columns-spanned="1">
                  <text:p text:style-name="table_al">
                    <text:span text:style-name="nadrukvet">per</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Toegang</text:span>
                  </text:p>
                </table:table-cell>
              </table:table-row>
              <table:table-row table:style-name="row">
                <table:table-cell table:style-name="entry" table:number-rows-spanned="1" table:number-columns-spanned="1">
                  <text:p text:style-name="table_al">01.03</text:p>
                </table:table-cell>
                <table:table-cell table:style-name="entry" table:number-rows-spanned="1" table:number-columns-spanned="1">
                  <text:p text:style-name="table_al">verbreden buitendeur</text:p>
                </table:table-cell>
                <table:table-cell table:style-name="entry" table:number-rows-spanned="1" table:number-columns-spanned="1">
                  <text:p text:style-name="table_al">20 jaar</text:p>
                </table:table-cell>
                <table:table-cell table:style-name="entry" table:number-rows-spanned="1" table:number-columns-spanned="1">
                  <text:p text:style-name="table_al">€ 2.004,66</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1.04.01</text:p>
                </table:table-cell>
                <table:table-cell table:style-name="entry" table:number-rows-spanned="1" table:number-columns-spanned="1">
                  <text:p text:style-name="table_al">verbreden binnendeur nastelkozijn</text:p>
                </table:table-cell>
                <table:table-cell table:style-name="entry" table:number-rows-spanned="1" table:number-columns-spanned="1">
                  <text:p text:style-name="table_al">20 jaar</text:p>
                </table:table-cell>
                <table:table-cell table:style-name="entry" table:number-rows-spanned="1" table:number-columns-spanned="1">
                  <text:p text:style-name="table_al">€ 867,80</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1.04.02</text:p>
                </table:table-cell>
                <table:table-cell table:style-name="entry" table:number-rows-spanned="1" table:number-columns-spanned="1">
                  <text:p text:style-name="table_al">verbreden binnendeur inmetselkozijn</text:p>
                </table:table-cell>
                <table:table-cell table:style-name="entry" table:number-rows-spanned="1" table:number-columns-spanned="1">
                  <text:p text:style-name="table_al">20 jaar</text:p>
                </table:table-cell>
                <table:table-cell table:style-name="entry" table:number-rows-spanned="1" table:number-columns-spanned="1">
                  <text:p text:style-name="table_al">€ 1.012,73</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1.07.01</text:p>
                </table:table-cell>
                <table:table-cell table:style-name="entry" table:number-rows-spanned="1" table:number-columns-spanned="1">
                  <text:p text:style-name="table_al">verhogen toegangspad</text:p>
                </table:table-cell>
                <table:table-cell table:style-name="entry" table:number-rows-spanned="1" table:number-columns-spanned="1">
                  <text:p text:style-name="table_al">20 jaar</text:p>
                </table:table-cell>
                <table:table-cell table:style-name="entry" table:number-rows-spanned="1" table:number-columns-spanned="1">
                  <text:p text:style-name="table_al">€ 70,21</text:p>
                </table:table-cell>
                <table:table-cell table:style-name="entry" table:number-rows-spanned="1" table:number-columns-spanned="1">
                  <text:p text:style-name="table_al">m<text:span text:style-name="sup">2</text:span></text:p>
                </table:table-cell>
              </table:table-row>
              <table:table-row table:style-name="row">
                <table:table-cell table:style-name="entry" table:number-rows-spanned="1" table:number-columns-spanned="1">
                  <text:p text:style-name="table_al">01.07.02</text:p>
                </table:table-cell>
                <table:table-cell table:style-name="entry" table:number-rows-spanned="1" table:number-columns-spanned="1">
                  <text:p text:style-name="table_al">verhogen + verbreden toegangspad</text:p>
                </table:table-cell>
                <table:table-cell table:style-name="entry" table:number-rows-spanned="1" table:number-columns-spanned="1">
                  <text:p text:style-name="table_al">20 jaar</text:p>
                </table:table-cell>
                <table:table-cell table:style-name="entry" table:number-rows-spanned="1" table:number-columns-spanned="1">
                  <text:p text:style-name="table_al">€ 98,71</text:p>
                </table:table-cell>
                <table:table-cell table:style-name="entry" table:number-rows-spanned="1" table:number-columns-spanned="1">
                  <text:p text:style-name="table_al">m<text:span text:style-name="sup">2</text:span></text:p>
                </table:table-cell>
              </table:table-row>
              <table:table-row table:style-name="row">
                <table:table-cell table:style-name="entry" table:number-rows-spanned="1" table:number-columns-spanned="1">
                  <text:p text:style-name="table_al">01.08.01</text:p>
                </table:table-cell>
                <table:table-cell table:style-name="entry" table:number-rows-spanned="1" table:number-columns-spanned="1">
                  <text:p text:style-name="table_al">hellingbaan buiten staal recht (Stabag o.g.)</text:p>
                </table:table-cell>
                <table:table-cell table:style-name="entry" table:number-rows-spanned="1" table:number-columns-spanned="1">
                  <text:p text:style-name="table_al">15 jaar</text:p>
                </table:table-cell>
                <table:table-cell table:style-name="entry" table:number-rows-spanned="1" table:number-columns-spanned="1">
                  <text:p text:style-name="table_al">€ 243,81</text:p>
                </table:table-cell>
                <table:table-cell table:style-name="entry" table:number-rows-spanned="1" table:number-columns-spanned="1">
                  <text:p text:style-name="table_al">m<text:span text:style-name="sup">2</text:span></text:p>
                </table:table-cell>
              </table:table-row>
              <table:table-row table:style-name="row">
                <table:table-cell table:style-name="entry" table:number-rows-spanned="1" table:number-columns-spanned="1">
                  <text:p text:style-name="table_al">01.08.02</text:p>
                </table:table-cell>
                <table:table-cell table:style-name="entry" table:number-rows-spanned="1" table:number-columns-spanned="1">
                  <text:p text:style-name="table_al">hellingbaan buiten staal met bordes (Stabag o.g.)</text:p>
                </table:table-cell>
                <table:table-cell table:style-name="entry" table:number-rows-spanned="1" table:number-columns-spanned="1">
                  <text:p text:style-name="table_al">15 jaar</text:p>
                </table:table-cell>
                <table:table-cell table:style-name="entry" table:number-rows-spanned="1" table:number-columns-spanned="1">
                  <text:p text:style-name="table_al">€ 243,81</text:p>
                </table:table-cell>
                <table:table-cell table:style-name="entry" table:number-rows-spanned="1" table:number-columns-spanned="1">
                  <text:p text:style-name="table_al">m<text:span text:style-name="sup">2</text:span></text:p>
                </table:table-cell>
              </table:table-row>
              <table:table-row table:style-name="row">
                <table:table-cell table:style-name="entry" table:number-rows-spanned="1" table:number-columns-spanned="1">
                  <text:p text:style-name="table_al">01.09</text:p>
                </table:table-cell>
                <table:table-cell table:style-name="entry" table:number-rows-spanned="1" table:number-columns-spanned="1">
                  <text:p text:style-name="table_al">vlonder nabij toegangsdeur (Q-Netics o.g.)</text:p>
                </table:table-cell>
                <table:table-cell table:style-name="entry" table:number-rows-spanned="1" table:number-columns-spanned="1">
                  <text:p text:style-name="table_al">7 jaar</text:p>
                </table:table-cell>
                <table:table-cell table:style-name="entry" table:number-rows-spanned="1" table:number-columns-spanned="1">
                  <text:p text:style-name="table_al">€ 261,72</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1.10</text:p>
                </table:table-cell>
                <table:table-cell table:style-name="entry" table:number-rows-spanned="1" table:number-columns-spanned="1">
                  <text:p text:style-name="table_al">vlonder balkon (Q-Netics o.g.)</text:p>
                </table:table-cell>
                <table:table-cell table:style-name="entry" table:number-rows-spanned="1" table:number-columns-spanned="1">
                  <text:p text:style-name="table_al">15 jaar</text:p>
                </table:table-cell>
                <table:table-cell table:style-name="entry" table:number-rows-spanned="1" table:number-columns-spanned="1">
                  <text:p text:style-name="table_al">€ 261,72</text:p>
                </table:table-cell>
                <table:table-cell table:style-name="entry" table:number-rows-spanned="1" table:number-columns-spanned="1">
                  <text:p text:style-name="table_al">m<text:span text:style-name="sup">2</text:spa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Sanitair</text:span>
                  </text:p>
                </table:table-cell>
              </table:table-row>
              <table:table-row table:style-name="row">
                <table:table-cell table:style-name="entry" table:number-rows-spanned="1" table:number-columns-spanned="1">
                  <text:p text:style-name="table_al">02.01.01</text:p>
                </table:table-cell>
                <table:table-cell table:style-name="entry" table:number-rows-spanned="1" table:number-columns-spanned="1">
                  <text:p text:style-name="table_al">douchevloer op afschot (anti-slip norm R11)</text:p>
                </table:table-cell>
                <table:table-cell table:style-name="entry" table:number-rows-spanned="1" table:number-columns-spanned="1">
                  <text:p text:style-name="table_al">20 jaar</text:p>
                </table:table-cell>
                <table:table-cell table:style-name="entry" table:number-rows-spanned="1" table:number-columns-spanned="1">
                  <text:p text:style-name="table_al">€ 216,42</text:p>
                </table:table-cell>
                <table:table-cell table:style-name="entry" table:number-rows-spanned="1" table:number-columns-spanned="1">
                  <text:p text:style-name="table_al">m<text:span text:style-name="sup">2</text:span></text:p>
                </table:table-cell>
              </table:table-row>
              <table:table-row table:style-name="row">
                <table:table-cell table:style-name="entry" table:number-rows-spanned="1" table:number-columns-spanned="1">
                  <text:p text:style-name="table_al">02.01.01a</text:p>
                </table:table-cell>
                <table:table-cell table:style-name="entry" table:number-rows-spanned="1" table:number-columns-spanned="1">
                  <text:p text:style-name="table_al">Slidex tot 5 m<text:span text:style-name="sup">2</text:span></text:p>
                </table:table-cell>
                <table:table-cell table:style-name="entry" table:number-rows-spanned="1" table:number-columns-spanned="1">
                  <text:p text:style-name="table_al">6 jaar</text:p>
                </table:table-cell>
                <table:table-cell table:style-name="entry" table:number-rows-spanned="1" table:number-columns-spanned="1">
                  <text:p text:style-name="table_al">€ 302,50</text:p>
                </table:table-cell>
                <table:table-cell table:style-name="entry" table:number-rows-spanned="1" table:number-columns-spanned="1">
                  <text:p text:style-name="table_al">m<text:span text:style-name="sup">2</text:span></text:p>
                </table:table-cell>
              </table:table-row>
              <table:table-row table:style-name="row">
                <table:table-cell table:style-name="entry" table:number-rows-spanned="1" table:number-columns-spanned="1">
                  <text:p text:style-name="table_al">02.01.01b</text:p>
                </table:table-cell>
                <table:table-cell table:style-name="entry" table:number-rows-spanned="1" table:number-columns-spanned="1">
                  <text:p text:style-name="table_al">Slidex tot 10 m<text:span text:style-name="sup">2</text:span></text:p>
                </table:table-cell>
                <table:table-cell table:style-name="entry" table:number-rows-spanned="1" table:number-columns-spanned="1">
                  <text:p text:style-name="table_al">6 jaar</text:p>
                </table:table-cell>
                <table:table-cell table:style-name="entry" table:number-rows-spanned="1" table:number-columns-spanned="1">
                  <text:p text:style-name="table_al">€ 363,00</text:p>
                </table:table-cell>
                <table:table-cell table:style-name="entry" table:number-rows-spanned="1" table:number-columns-spanned="1">
                  <text:p text:style-name="table_al">m<text:span text:style-name="sup">2</text:span></text:p>
                </table:table-cell>
              </table:table-row>
              <table:table-row table:style-name="row">
                <table:table-cell table:style-name="entry" table:number-rows-spanned="1" table:number-columns-spanned="1">
                  <text:p text:style-name="table_al">02.02</text:p>
                </table:table-cell>
                <table:table-cell table:style-name="entry" table:number-rows-spanned="1" table:number-columns-spanned="1">
                  <text:p text:style-name="table_al">vervangen wandtegels</text:p>
                </table:table-cell>
                <table:table-cell table:style-name="entry" table:number-rows-spanned="1" table:number-columns-spanned="1">
                  <text:p text:style-name="table_al">20 jaar</text:p>
                </table:table-cell>
                <table:table-cell table:style-name="entry" table:number-rows-spanned="1" table:number-columns-spanned="1">
                  <text:p text:style-name="table_al">€ 121,11</text:p>
                </table:table-cell>
                <table:table-cell table:style-name="entry" table:number-rows-spanned="1" table:number-columns-spanned="1">
                  <text:p text:style-name="table_al">m<text:span text:style-name="sup">2</text:span></text:p>
                </table:table-cell>
              </table:table-row>
              <table:table-row table:style-name="row">
                <table:table-cell table:style-name="entry" table:number-rows-spanned="1" table:number-columns-spanned="1">
                  <text:p text:style-name="table_al">02.04.01</text:p>
                </table:table-cell>
                <table:table-cell table:style-name="entry" table:number-rows-spanned="1" table:number-columns-spanned="1">
                  <text:p text:style-name="table_al">toiletbeugel opklapbaar 600 mm.</text:p>
                </table:table-cell>
                <table:table-cell table:style-name="entry" table:number-rows-spanned="1" table:number-columns-spanned="1">
                  <text:p text:style-name="table_al">8 jaar</text:p>
                </table:table-cell>
                <table:table-cell table:style-name="entry" table:number-rows-spanned="1" table:number-columns-spanned="1">
                  <text:p text:style-name="table_al">€ 157,34</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2.04.02</text:p>
                </table:table-cell>
                <table:table-cell table:style-name="entry" table:number-rows-spanned="1" table:number-columns-spanned="1">
                  <text:p text:style-name="table_al">toiletbeugel opklapbaar 830 mm.</text:p>
                </table:table-cell>
                <table:table-cell table:style-name="entry" table:number-rows-spanned="1" table:number-columns-spanned="1">
                  <text:p text:style-name="table_al">8 jaar</text:p>
                </table:table-cell>
                <table:table-cell table:style-name="entry" table:number-rows-spanned="1" table:number-columns-spanned="1">
                  <text:p text:style-name="table_al">€ 162,18</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2.04.03</text:p>
                </table:table-cell>
                <table:table-cell table:style-name="entry" table:number-rows-spanned="1" table:number-columns-spanned="1">
                  <text:p text:style-name="table_al">toiletbeugel opklapbaar 830 mm.</text:p>
                </table:table-cell>
                <table:table-cell table:style-name="entry" table:number-rows-spanned="1" table:number-columns-spanned="1">
                  <text:p text:style-name="table_al">8 jaar</text:p>
                </table:table-cell>
                <table:table-cell table:style-name="entry" table:number-rows-spanned="1" table:number-columns-spanned="1">
                  <text:p text:style-name="table_al">€ 193,35</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 toiletrolhouder</text:p>
                </table:table-cell>
              </table:table-row>
              <table:table-row table:style-name="row">
                <table:table-cell table:style-name="entry" table:number-rows-spanned="1" table:number-columns-spanned="1">
                  <text:p text:style-name="table_al">02.05.01</text:p>
                </table:table-cell>
                <table:table-cell table:style-name="entry" table:number-rows-spanned="1" table:number-columns-spanned="1">
                  <text:p text:style-name="table_al">beugel opklapbaar met statief 600 mm.</text:p>
                </table:table-cell>
                <table:table-cell table:style-name="entry" table:number-rows-spanned="1" table:number-columns-spanned="1">
                  <text:p text:style-name="table_al">8 jaar</text:p>
                </table:table-cell>
                <table:table-cell table:style-name="entry" table:number-rows-spanned="1" table:number-columns-spanned="1">
                  <text:p text:style-name="table_al">€ 324,65</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2.05.02</text:p>
                </table:table-cell>
                <table:table-cell table:style-name="entry" table:number-rows-spanned="1" table:number-columns-spanned="1">
                  <text:p text:style-name="table_al">beugel opklapbaar met statief 830 mm.</text:p>
                </table:table-cell>
                <table:table-cell table:style-name="entry" table:number-rows-spanned="1" table:number-columns-spanned="1">
                  <text:p text:style-name="table_al">8 jaar</text:p>
                </table:table-cell>
                <table:table-cell table:style-name="entry" table:number-rows-spanned="1" table:number-columns-spanned="1">
                  <text:p text:style-name="table_al">€ 329,49</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2.05.03</text:p>
                </table:table-cell>
                <table:table-cell table:style-name="entry" table:number-rows-spanned="1" table:number-columns-spanned="1">
                  <text:p text:style-name="table_al">beugel opklapbaar met statief 830 mm.</text:p>
                </table:table-cell>
                <table:table-cell table:style-name="entry" table:number-rows-spanned="1" table:number-columns-spanned="1">
                  <text:p text:style-name="table_al">8 jaar</text:p>
                </table:table-cell>
                <table:table-cell table:style-name="entry" table:number-rows-spanned="1" table:number-columns-spanned="1">
                  <text:p text:style-name="table_al">€ 360,66</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 toiletrolhouder</text:p>
                </table:table-cell>
              </table:table-row>
              <table:table-row table:style-name="row">
                <table:table-cell table:style-name="entry" table:number-rows-spanned="1" table:number-columns-spanned="1">
                  <text:p text:style-name="table_al">02.13</text:p>
                </table:table-cell>
                <table:table-cell table:style-name="entry" table:number-rows-spanned="1" table:number-columns-spanned="1">
                  <text:p text:style-name="table_al">rolstoelspiegel bij wastafel</text:p>
                </table:table-cell>
                <table:table-cell table:style-name="entry" table:number-rows-spanned="1" table:number-columns-spanned="1">
                  <text:p text:style-name="table_al">10 jaar</text:p>
                </table:table-cell>
                <table:table-cell table:style-name="entry" table:number-rows-spanned="1" table:number-columns-spanned="1">
                  <text:p text:style-name="table_al">€ 78,93</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2.14</text:p>
                </table:table-cell>
                <table:table-cell table:style-name="entry" table:number-rows-spanned="1" table:number-columns-spanned="1">
                  <text:p text:style-name="table_al">stoma-wastafel</text:p>
                </table:table-cell>
                <table:table-cell table:style-name="entry" table:number-rows-spanned="1" table:number-columns-spanned="1">
                  <text:p text:style-name="table_al">10 jaar</text:p>
                </table:table-cell>
                <table:table-cell table:style-name="entry" table:number-rows-spanned="1" table:number-columns-spanned="1">
                  <text:p text:style-name="table_al">€ 2.608,92</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2.15</text:p>
                </table:table-cell>
                <table:table-cell table:style-name="entry" table:number-rows-spanned="1" table:number-columns-spanned="1">
                  <text:p text:style-name="table_al">wastafel onderrijdbaar</text:p>
                </table:table-cell>
                <table:table-cell table:style-name="entry" table:number-rows-spanned="1" table:number-columns-spanned="1">
                  <text:p text:style-name="table_al">10 jaar</text:p>
                </table:table-cell>
                <table:table-cell table:style-name="entry" table:number-rows-spanned="1" table:number-columns-spanned="1">
                  <text:p text:style-name="table_al">€ 452,42</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2.20</text:p>
                </table:table-cell>
                <table:table-cell table:style-name="entry" table:number-rows-spanned="1" table:number-columns-spanned="1">
                  <text:p text:style-name="table_al">demonteren fonteintje</text:p>
                </table:table-cell>
                <table:table-cell table:style-name="entry" table:number-rows-spanned="1" table:number-columns-spanned="1">
                  <text:p text:style-name="table_al">nvt</text:p>
                </table:table-cell>
                <table:table-cell table:style-name="entry" table:number-rows-spanned="1" table:number-columns-spanned="1">
                  <text:p text:style-name="table_al">€ 30,19</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
                    <text:span text:style-name="nadrukvet">2A.</text:span>
                  </text:p>
                </table:table-cell>
                <table:table-cell table:style-name="entry" table:number-rows-spanned="1" table:number-columns-spanned="1">
                  <text:p text:style-name="table_al">
                    <text:span text:style-name="nadrukvet">Sanitair A</text:span>
                  </text:p>
                </table:table-cell>
              </table:table-row>
              <table:table-row table:style-name="row">
                <table:table-cell table:style-name="entry" table:number-rows-spanned="1" table:number-columns-spanned="1">
                  <text:p text:style-name="table_al">02.A.01</text:p>
                </table:table-cell>
                <table:table-cell table:style-name="entry" table:number-rows-spanned="1" table:number-columns-spanned="1">
                  <text:p text:style-name="table_al">Bad verwijderen en creëren douchehoek onder afschot incl. verplaatsen kraan.</text:p>
                </table:table-cell>
                <table:table-cell table:style-name="entry" table:number-rows-spanned="1" table:number-columns-spanned="1">
                  <text:p text:style-name="table_al">20 jaar</text:p>
                </table:table-cell>
                <table:table-cell table:style-name="entry" table:number-rows-spanned="1" table:number-columns-spanned="1">
                  <text:p text:style-name="table_al">€ 1.886,73</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2.A.02</text:p>
                </table:table-cell>
                <table:table-cell table:style-name="entry" table:number-rows-spanned="1" table:number-columns-spanned="1">
                  <text:p text:style-name="table_al">Douchebak/-cabine verwijderen en creëren douchehoek onder afschot excl. verplaatsen kraan.</text:p>
                </table:table-cell>
                <table:table-cell table:style-name="entry" table:number-rows-spanned="1" table:number-columns-spanned="1">
                  <text:p text:style-name="table_al">20 jaar</text:p>
                </table:table-cell>
                <table:table-cell table:style-name="entry" table:number-rows-spanned="1" table:number-columns-spanned="1">
                  <text:p text:style-name="table_al">€ 1.119,68</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Keu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01.01</text:p>
                </table:table-cell>
                <table:table-cell table:style-name="entry" table:number-rows-spanned="1" table:number-columns-spanned="1">
                  <text:p text:style-name="table_al">keuken onderrijdbaar</text:p>
                </table:table-cell>
                <table:table-cell table:style-name="entry" table:number-rows-spanned="1" table:number-columns-spanned="1">
                  <text:p text:style-name="table_al">10 jaar</text:p>
                </table:table-cell>
                <table:table-cell table:style-name="entry" table:number-rows-spanned="1" table:number-columns-spanned="1">
                  <text:p text:style-name="table_al">€ 4.844,52</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3.01.02</text:p>
                </table:table-cell>
                <table:table-cell table:style-name="entry" table:number-rows-spanned="1" table:number-columns-spanned="1">
                  <text:p text:style-name="table_al">hoekkeuken onderrijdbaar</text:p>
                </table:table-cell>
                <table:table-cell table:style-name="entry" table:number-rows-spanned="1" table:number-columns-spanned="1">
                  <text:p text:style-name="table_al">10 jaar</text:p>
                </table:table-cell>
                <table:table-cell table:style-name="entry" table:number-rows-spanned="1" table:number-columns-spanned="1">
                  <text:p text:style-name="table_al">€ 5.470,09</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3.02.01</text:p>
                </table:table-cell>
                <table:table-cell table:style-name="entry" table:number-rows-spanned="1" table:number-columns-spanned="1">
                  <text:p text:style-name="table_al">keuken onderrijdbaar en verstelbaar</text:p>
                </table:table-cell>
                <table:table-cell table:style-name="entry" table:number-rows-spanned="1" table:number-columns-spanned="1">
                  <text:p text:style-name="table_al">10 jaar</text:p>
                </table:table-cell>
                <table:table-cell table:style-name="entry" table:number-rows-spanned="1" table:number-columns-spanned="1">
                  <text:p text:style-name="table_al">€ 8.309,53</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3.03</text:p>
                </table:table-cell>
                <table:table-cell table:style-name="entry" table:number-rows-spanned="1" table:number-columns-spanned="1">
                  <text:p text:style-name="table_al">aanpassen keuken t.b.v. onderrijdbaarheid</text:p>
                </table:table-cell>
                <table:table-cell table:style-name="entry" table:number-rows-spanned="1" table:number-columns-spanned="1">
                  <text:p text:style-name="table_al">10 jaar</text:p>
                </table:table-cell>
                <table:table-cell table:style-name="entry" table:number-rows-spanned="1" table:number-columns-spanned="1">
                  <text:p text:style-name="table_al">offerte</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met losse onderkasten)</text:p>
                </table:table-cell>
              </table:table-row>
              <table:table-row table:style-name="row">
                <table:table-cell table:style-name="entry" table:number-rows-spanned="1" table:number-columns-spanned="1">
                  <text:p text:style-name="table_al">03.04</text:p>
                </table:table-cell>
                <table:table-cell table:style-name="entry" table:number-rows-spanned="1" table:number-columns-spanned="1">
                  <text:p text:style-name="table_al">aanpassen keuken t.b.v. onderrijdbaarheid</text:p>
                </table:table-cell>
                <table:table-cell table:style-name="entry" table:number-rows-spanned="1" table:number-columns-spanned="1">
                  <text:p text:style-name="table_al">10 jaar</text:p>
                </table:table-cell>
                <table:table-cell table:style-name="entry" table:number-rows-spanned="1" table:number-columns-spanned="1">
                  <text:p text:style-name="table_al">offerte</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met onderblok)</text:p>
                </table:table-cell>
              </table:table-row>
              <table:table-row table:style-name="row">
                <table:table-cell table:style-name="entry" table:number-rows-spanned="1" table:number-columns-spanned="1">
                  <text:p text:style-name="table_al">03.06</text:p>
                </table:table-cell>
                <table:table-cell table:style-name="entry" table:number-rows-spanned="1" table:number-columns-spanned="1">
                  <text:p text:style-name="table_al">verplaatsen keukenkast</text:p>
                </table:table-cell>
                <table:table-cell table:style-name="entry" table:number-rows-spanned="1" table:number-columns-spanned="1">
                  <text:p text:style-name="table_al">10 jaar</text:p>
                </table:table-cell>
                <table:table-cell table:style-name="entry" table:number-rows-spanned="1" table:number-columns-spanned="1">
                  <text:p text:style-name="table_al">€ 34,99</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Verticaal probleem</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1.11</text:p>
                </table:table-cell>
                <table:table-cell table:style-name="entry" table:number-rows-spanned="1" table:number-columns-spanned="1">
                  <text:p text:style-name="table_al">smetplank verwijderen</text:p>
                </table:table-cell>
                <table:table-cell table:style-name="entry" table:number-rows-spanned="1" table:number-columns-spanned="1">
                  <text:p text:style-name="table_al">10 jaar</text:p>
                </table:table-cell>
                <table:table-cell table:style-name="entry" table:number-rows-spanned="1" table:number-columns-spanned="1">
                  <text:p text:style-name="table_al">€ 31,68</text:p>
                </table:table-cell>
                <table:table-cell table:style-name="entry" table:number-rows-spanned="1" table:number-columns-spanned="1">
                  <text:p text:style-name="table_al">m<text:span text:style-name="sup">1</text:span></text:p>
                </table:table-cell>
              </table:table-row>
              <table:table-row table:style-name="row">
                <table:table-cell table:style-name="entry" table:number-rows-spanned="1" table:number-columns-spanned="1">
                  <text:p text:style-name="table_al">04.01.12</text:p>
                </table:table-cell>
                <table:table-cell table:style-name="entry" table:number-rows-spanned="1" table:number-columns-spanned="1">
                  <text:p text:style-name="table_al">wand op verdieping verplaatsen</text:p>
                </table:table-cell>
                <table:table-cell table:style-name="entry" table:number-rows-spanned="1" table:number-columns-spanned="1">
                  <text:p text:style-name="table_al">15 jaar</text:p>
                </table:table-cell>
                <table:table-cell table:style-name="entry" table:number-rows-spanned="1" table:number-columns-spanned="1">
                  <text:p text:style-name="table_al">€ 87,80</text:p>
                </table:table-cell>
                <table:table-cell table:style-name="entry" table:number-rows-spanned="1" table:number-columns-spanned="1">
                  <text:p text:style-name="table_al">m<text:span text:style-name="sup">2</text:span></text:p>
                </table:table-cell>
              </table:table-row>
              <table:table-row table:style-name="row">
                <table:table-cell table:style-name="entry" table:number-rows-spanned="1" table:number-columns-spanned="1">
                  <text:p text:style-name="table_al">04.02</text:p>
                </table:table-cell>
                <table:table-cell table:style-name="entry" table:number-rows-spanned="1" table:number-columns-spanned="1">
                  <text:p text:style-name="table_al">aanbrengen extra trapleuning</text:p>
                </table:table-cell>
                <table:table-cell table:style-name="entry" table:number-rows-spanned="1" table:number-columns-spanned="1">
                  <text:p text:style-name="table_al">10 jaar</text:p>
                </table:table-cell>
                <table:table-cell table:style-name="entry" table:number-rows-spanned="1" table:number-columns-spanned="1">
                  <text:p text:style-name="table_al">€ 46,29</text:p>
                </table:table-cell>
                <table:table-cell table:style-name="entry" table:number-rows-spanned="1" table:number-columns-spanned="1">
                  <text:p text:style-name="table_al">m<text:span text:style-name="sup">1</text:span></text:p>
                </table:table-cell>
              </table:table-row>
              <table:table-row table:style-name="row">
                <table:table-cell table:style-name="entry" table:number-rows-spanned="1" table:number-columns-spanned="1">
                  <text:p text:style-name="table_al">
                    <text:span text:style-name="nadrukvet">rubriek</text:span>
                  </text:p>
                </table:table-cell>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afschrijf-termijn</text:span>
                  </text:p>
                </table:table-cell>
                <table:table-cell table:style-name="entry" table:number-rows-spanned="1" table:number-columns-spanned="1">
                  <text:p text:style-name="table_al">
                    <text:span text:style-name="nadrukvet">bedrag incl. btw (all in)</text:span>
                  </text:p>
                </table:table-cell>
                <table:table-cell table:style-name="entry" table:number-rows-spanned="1" table:number-columns-spanned="1">
                  <text:p text:style-name="table_al">
                    <text:span text:style-name="nadrukvet">per</text:span>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Deuropenersystemen</text:span>
                  </text:p>
                </table:table-cell>
              </table:table-row>
              <table:table-row table:style-name="row">
                <table:table-cell table:style-name="entry" table:number-rows-spanned="1" table:number-columns-spanned="1">
                  <text:p text:style-name="table_al">05.01</text:p>
                </table:table-cell>
                <table:table-cell table:style-name="entry" table:number-rows-spanned="1" table:number-columns-spanned="1">
                  <text:p text:style-name="table_al">deurautomaat op buitendeur</text:p>
                </table:table-cell>
                <table:table-cell table:style-name="entry" table:number-rows-spanned="1" table:number-columns-spanned="1">
                  <text:p text:style-name="table_al">10 jaar</text:p>
                </table:table-cell>
                <table:table-cell table:style-name="entry" table:number-rows-spanned="1" table:number-columns-spanned="1">
                  <text:p text:style-name="table_al">€ 2.460,18</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5.03</text:p>
                </table:table-cell>
                <table:table-cell table:style-name="entry" table:number-rows-spanned="1" table:number-columns-spanned="1">
                  <text:p text:style-name="table_al">deurautomaat voor grote belasting</text:p>
                </table:table-cell>
                <table:table-cell table:style-name="entry" table:number-rows-spanned="1" table:number-columns-spanned="1">
                  <text:p text:style-name="table_al">10 jaar</text:p>
                </table:table-cell>
                <table:table-cell table:style-name="entry" table:number-rows-spanned="1" table:number-columns-spanned="1">
                  <text:p text:style-name="table_al">€ 2.681,41</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5.04</text:p>
                </table:table-cell>
                <table:table-cell table:style-name="entry" table:number-rows-spanned="1" table:number-columns-spanned="1">
                  <text:p text:style-name="table_al">binnendeurautomaat</text:p>
                </table:table-cell>
                <table:table-cell table:style-name="entry" table:number-rows-spanned="1" table:number-columns-spanned="1">
                  <text:p text:style-name="table_al">10 jaar</text:p>
                </table:table-cell>
                <table:table-cell table:style-name="entry" table:number-rows-spanned="1" table:number-columns-spanned="1">
                  <text:p text:style-name="table_al">€ 2.227,77</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5.05</text:p>
                </table:table-cell>
                <table:table-cell table:style-name="entry" table:number-rows-spanned="1" table:number-columns-spanned="1">
                  <text:p text:style-name="table_al">schuifdeur met automaat</text:p>
                </table:table-cell>
                <table:table-cell table:style-name="entry" table:number-rows-spanned="1" table:number-columns-spanned="1">
                  <text:p text:style-name="table_al">10 jaar</text:p>
                </table:table-cell>
                <table:table-cell table:style-name="entry" table:number-rows-spanned="1" table:number-columns-spanned="1">
                  <text:p text:style-name="table_al">€ 2.188,35</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5.07</text:p>
                </table:table-cell>
                <table:table-cell table:style-name="entry" table:number-rows-spanned="1" table:number-columns-spanned="1">
                  <text:p text:style-name="table_al">electrische voordeurontgrendeling</text:p>
                </table:table-cell>
                <table:table-cell table:style-name="entry" table:number-rows-spanned="1" table:number-columns-spanned="1">
                  <text:p text:style-name="table_al">10 jaar</text:p>
                </table:table-cell>
                <table:table-cell table:style-name="entry" table:number-rows-spanned="1" table:number-columns-spanned="1">
                  <text:p text:style-name="table_al">€ 634,76</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5.08</text:p>
                </table:table-cell>
                <table:table-cell table:style-name="entry" table:number-rows-spanned="1" table:number-columns-spanned="1">
                  <text:p text:style-name="table_al">garagedeuropener</text:p>
                </table:table-cell>
                <table:table-cell table:style-name="entry" table:number-rows-spanned="1" table:number-columns-spanned="1">
                  <text:p text:style-name="table_al">10 jaar</text:p>
                </table:table-cell>
                <table:table-cell table:style-name="entry" table:number-rows-spanned="1" table:number-columns-spanned="1">
                  <text:p text:style-name="table_al">€ 362,33</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5.09</text:p>
                </table:table-cell>
                <table:table-cell table:style-name="entry" table:number-rows-spanned="1" table:number-columns-spanned="1">
                  <text:p text:style-name="table_al">plaatsen schuifdeur met langehandel</text:p>
                </table:table-cell>
                <table:table-cell table:style-name="entry" table:number-rows-spanned="1" table:number-columns-spanned="1">
                  <text:p text:style-name="table_al">10 jaar</text:p>
                </table:table-cell>
                <table:table-cell table:style-name="entry" table:number-rows-spanned="1" table:number-columns-spanned="1">
                  <text:p text:style-name="table_al">€ 910,81</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Diversen</text:span>
                  </text:p>
                </table:table-cell>
              </table:table-row>
              <table:table-row table:style-name="row">
                <table:table-cell table:style-name="entry" table:number-rows-spanned="1" table:number-columns-spanned="1">
                  <text:p text:style-name="table_al">06.01</text:p>
                </table:table-cell>
                <table:table-cell table:style-name="entry" table:number-rows-spanned="1" table:number-columns-spanned="1">
                  <text:p text:style-name="table_al">aanleg wandcontactdoos binnen</text:p>
                </table:table-cell>
                <table:table-cell table:style-name="entry" table:number-rows-spanned="1" table:number-columns-spanned="1">
                  <text:p text:style-name="table_al">15 jaar</text:p>
                </table:table-cell>
                <table:table-cell table:style-name="entry" table:number-rows-spanned="1" table:number-columns-spanned="1">
                  <text:p text:style-name="table_al">€ 186,62</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6.02</text:p>
                </table:table-cell>
                <table:table-cell table:style-name="entry" table:number-rows-spanned="1" table:number-columns-spanned="1">
                  <text:p text:style-name="table_al">aanleg wandcontactdoos buiten 10 m.</text:p>
                </table:table-cell>
                <table:table-cell table:style-name="entry" table:number-rows-spanned="1" table:number-columns-spanned="1">
                  <text:p text:style-name="table_al">15 jaar</text:p>
                </table:table-cell>
                <table:table-cell table:style-name="entry" table:number-rows-spanned="1" table:number-columns-spanned="1">
                  <text:p text:style-name="table_al">€ 540,05</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rapspilbeugel</text:p>
                </table:table-cell>
                <table:table-cell table:style-name="entry" table:number-rows-spanned="1" table:number-columns-spanned="1">
                  <text:p text:style-name="table_al">  </text:p>
                </table:table-cell>
                <table:table-cell table:style-name="entry" table:number-rows-spanned="1" table:number-columns-spanned="1">
                  <text:p text:style-name="table_al">€ 152,14</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vormige beugel</text:p>
                </table:table-cell>
                <table:table-cell table:style-name="entry" table:number-rows-spanned="1" table:number-columns-spanned="1">
                  <text:p text:style-name="table_al">  </text:p>
                </table:table-cell>
                <table:table-cell table:style-name="entry" table:number-rows-spanned="1" table:number-columns-spanned="1">
                  <text:p text:style-name="table_al">€ 142,82</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06.08</text:p>
                </table:table-cell>
                <table:table-cell table:style-name="entry" table:number-rows-spanned="1" table:number-columns-spanned="1">
                  <text:p text:style-name="table_al">Scootersafe</text:p>
                </table:table-cell>
                <table:table-cell table:style-name="entry" table:number-rows-spanned="1" table:number-columns-spanned="1">
                  <text:p text:style-name="table_al">15 jaar</text:p>
                </table:table-cell>
                <table:table-cell table:style-name="entry" table:number-rows-spanned="1" table:number-columns-spanned="1">
                  <text:p text:style-name="table_al">€ 3.636,05</text:p>
                </table:table-cell>
                <table:table-cell table:style-name="entry" table:number-rows-spanned="1" table:number-columns-spanned="1">
                  <text:p text:style-name="table_al">stuk</text:p>
                </table:table-cell>
              </table:table-row>
            </table:table>
            <text:p text:style-name="table_bottom"/>
          </text:section>
          <text:p text:style-name="al">
          <text:span text:style-name="nadrukvet">Normen niveau Sociale Woningbouw per 1 januari 2019 bij beoordeling van woningaanpassingen en uitbreiding van ruimten, ingevolge artikel 10 en 11 van dit besluit</text:span>
        </text:p>
          <text:p text:style-name="al">Als het gaat om uitbreiding van ruimten, worden de volgende maximaal aantal m<text:span text:style-name="sup">2</text:span> aangehouden waarvoor een financiële tegemoetkoming wordt verstrekt:</text:p>
          <text:section text:name="table_id1-3-2-10-6" text:style-name="table">
            <text:p text:style-name="table_top"/>
            <table:table table:style-name="tgroup">
              <table:table-column table:style-name="id1-3-2-10-6-1-1"/>
              <table:table-column table:style-name="id1-3-2-10-6-1-2"/>
              <table:table-column table:style-name="id1-3-2-10-6-1-3"/>
              <table:table-row table:style-name="row">
                <table:table-cell table:style-name="entry" table:number-rows-spanned="1" table:number-columns-spanned="1">
                  <text:p text:style-name="table_al">
                    <text:span text:style-name="nadrukvet">soort vertrek</text:span>
                  </text:p>
                </table:table-cell>
                <table:table-cell table:style-name="entry" table:number-rows-spanned="1" table:number-columns-spanned="1">
                  <text:p text:style-name="table_al">
                    <text:span text:style-name="nadrukvet">Norm - aanbouw</text:span>
                  </text:p>
                </table:table-cell>
                <table:table-cell table:style-name="entry" table:number-rows-spanned="1" table:number-columns-spanned="1">
                  <text:p text:style-name="table_al">
                    <text:span text:style-name="nadrukvet">uitbreiding van een reeds aanwezig vertrek</text:span>
                  </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maximaal 30 m<text:span text:style-name="sup">2</text:span></text:p>
                </table:table-cell>
                <table:table-cell table:style-name="entry" table:number-rows-spanned="1" table:number-columns-spanned="1">
                  <text:p text:style-name="table_al">maximaal 6 m<text:span text:style-name="sup">2</text:span></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maximaal 10 m<text:span text:style-name="sup">2</text:span></text:p>
                </table:table-cell>
                <table:table-cell table:style-name="entry" table:number-rows-spanned="1" table:number-columns-spanned="1">
                  <text:p text:style-name="table_al">maximaal 4 m<text:span text:style-name="sup">2</text:span></text:p>
                </table:table-cell>
              </table:table-row>
              <table:table-row table:style-name="row">
                <table:table-cell table:style-name="entry" table:number-rows-spanned="1" table:number-columns-spanned="1">
                  <text:p text:style-name="table_al">éénpersoons slaapkamer</text:p>
                </table:table-cell>
                <table:table-cell table:style-name="entry" table:number-rows-spanned="1" table:number-columns-spanned="1">
                  <text:p text:style-name="table_al">maximaal 10 m<text:span text:style-name="sup">2</text:span></text:p>
                </table:table-cell>
                <table:table-cell table:style-name="entry" table:number-rows-spanned="1" table:number-columns-spanned="1">
                  <text:p text:style-name="table_al">maximaal 4 m<text:span text:style-name="sup">2</text:span></text:p>
                </table:table-cell>
              </table:table-row>
              <table:table-row table:style-name="row">
                <table:table-cell table:style-name="entry" table:number-rows-spanned="1" table:number-columns-spanned="1">
                  <text:p text:style-name="table_al">tweepersoons slaapkamer</text:p>
                </table:table-cell>
                <table:table-cell table:style-name="entry" table:number-rows-spanned="1" table:number-columns-spanned="1">
                  <text:p text:style-name="table_al">maximaal 18 m<text:span text:style-name="sup">2</text:span></text:p>
                </table:table-cell>
                <table:table-cell table:style-name="entry" table:number-rows-spanned="1" table:number-columns-spanned="1">
                  <text:p text:style-name="table_al">maximaal 4 m<text:span text:style-name="sup">2</text:span></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maximaal 2 m<text:span text:style-name="sup">2</text:span></text:p>
                </table:table-cell>
                <table:table-cell table:style-name="entry" table:number-rows-spanned="1" table:number-columns-spanned="1">
                  <text:p text:style-name="table_al">maximaal 1 m<text:span text:style-name="sup">2</text:span></text:p>
                </table:table-cell>
              </table:table-row>
              <table:table-row table:style-name="row">
                <table:table-cell table:style-name="entry" table:number-rows-spanned="1" table:number-columns-spanned="1">
                  <text:p text:style-name="table_al">badkamer - wastafelruimte</text:p>
                </table:table-cell>
                <table:table-cell table:style-name="entry" table:number-rows-spanned="1" table:number-columns-spanned="1">
                  <text:p text:style-name="table_al">maximaal 2 m<text:span text:style-name="sup">2</text:span></text:p>
                </table:table-cell>
                <table:table-cell table:style-name="entry" table:number-rows-spanned="1" table:number-columns-spanned="1">
                  <text:p text:style-name="table_al">maximaal 1 m<text:span text:style-name="sup">2</text:span></text:p>
                </table:table-cell>
              </table:table-row>
              <table:table-row table:style-name="row">
                <table:table-cell table:style-name="entry" table:number-rows-spanned="1" table:number-columns-spanned="1">
                  <text:p text:style-name="table_al">badkamer - doucheruimte</text:p>
                </table:table-cell>
                <table:table-cell table:style-name="entry" table:number-rows-spanned="1" table:number-columns-spanned="1">
                  <text:p text:style-name="table_al">maximaal 3 m<text:span text:style-name="sup">2</text:span></text:p>
                </table:table-cell>
                <table:table-cell table:style-name="entry" table:number-rows-spanned="1" table:number-columns-spanned="1">
                  <text:p text:style-name="table_al">maximaal 2 m<text:span text:style-name="sup">2</text:span></text:p>
                </table:table-cell>
              </table:table-row>
              <table:table-row table:style-name="row">
                <table:table-cell table:style-name="entry" table:number-rows-spanned="1" table:number-columns-spanned="1">
                  <text:p text:style-name="table_al">entree / hal / gang</text:p>
                </table:table-cell>
                <table:table-cell table:style-name="entry" table:number-rows-spanned="1" table:number-columns-spanned="1">
                  <text:p text:style-name="table_al">maximaal 5 m<text:span text:style-name="sup">2</text:span></text:p>
                </table:table-cell>
                <table:table-cell table:style-name="entry" table:number-rows-spanned="1" table:number-columns-spanned="1">
                  <text:p text:style-name="table_al">maximaal 2 m<text:span text:style-name="sup">2</text:span></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maximaal 6 m<text:span text:style-name="sup">2</text:span></text:p>
                </table:table-cell>
                <table:table-cell table:style-name="entry" table:number-rows-spanned="1" table:number-columns-spanned="1">
                  <text:p text:style-name="table_al">maximaal 4 m<text:span text:style-name="sup">2</text:span></text:p>
                </table:table-cell>
              </table:table-row>
            </table:table>
            <text:p text:style-name="table_bottom"/>
          </text:section>
          <text:p text:style-name="al">
          <text:span text:style-name="nadrukvet">(Maximale) normbedragen per 1 januari 2019 bij woningsanering</text:span>
          <text:span text:style-name="nadrukvet"> als gevolg van artikel 11 van dit besluit</text:span>
        </text:p>
          <text:section text:name="table_id1-3-2-10-8" text:style-name="table">
            <text:p text:style-name="table_top"/>
            <table:table table:style-name="tgroup">
              <table:table-column table:style-name="id1-3-2-10-8-1-1"/>
              <table:table-column table:style-name="id1-3-2-10-8-1-2"/>
              <table:table-column table:style-name="id1-3-2-10-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drag   incl. btw</text:span>
                  </text:p>
                </table:table-cell>
                <table:table-cell table:style-name="entry" table:number-rows-spanned="1" table:number-columns-spanned="1">
                  <text:p text:style-name="table_al">
                    <text:span text:style-name="nadrukvet">per</text:span>
                  </text:p>
                </table:table-cell>
              </table:table-row>
              <table:table-row table:style-name="row">
                <table:table-cell table:style-name="entry" table:number-rows-spanned="1" table:number-columns-spanned="1">
                  <text:p text:style-name="table_al">vloerbedekking   vinyl</text:p>
                </table:table-cell>
                <table:table-cell table:style-name="entry" table:number-rows-spanned="1" table:number-columns-spanned="1">
                  <text:p text:style-name="table_al">€   50,00</text:p>
                </table:table-cell>
                <table:table-cell table:style-name="entry" table:number-rows-spanned="1" table:number-columns-spanned="1">
                  <text:p text:style-name="table_al">meter   (4 meter breed) </text:p>
                </table:table-cell>
              </table:table-row>
              <table:table-row table:style-name="row">
                <table:table-cell table:style-name="entry" table:number-rows-spanned="1" table:number-columns-spanned="1">
                  <text:p text:style-name="table_al">jaloezieën</text:p>
                </table:table-cell>
                <table:table-cell table:style-name="entry" table:number-rows-spanned="1" table:number-columns-spanned="1">
                  <text:p text:style-name="table_al">€   20,00</text:p>
                </table:table-cell>
                <table:table-cell table:style-name="entry" table:number-rows-spanned="1" table:number-columns-spanned="1">
                  <text:p text:style-name="table_al">meter   (175 cm. hoog)</text:p>
                </table:table-cell>
              </table:table-row>
            </table:table>
            <text:p text:style-name="table_bottom"/>
          </text:section>
          <text:p text:style-name="al">(bron: NIBUD)</text:p>
          <text:p text:style-name="al">Deze normbedragen worden, jaarlijks, met ingang van 1 januari, geïndexeerd conform het CPI-indexcijfer, alle huishoudens (reeks 2015=100). De aanpassing zal worden berekend op basis van de jaarmutatie van de maand juli en wordt afgerond op één decimaal. Indien deze bedragen wijzigen draagt het college zorg voor de kenbaarheid van de laatstelijk in de plaats gestelde bedra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207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7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7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ijsden-Margraten houdende regels omtrent Besluit maatschappelijke ondersteuning gemeente Eijsden-Margraten 2019, versie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2070</meta:user-defined>
    <meta:user-defined meta:name="OVERHEIDop.GmbID/DC.identifier">gmb-2018-282070</meta:user-defined>
    <meta:user-defined meta:name="OVERHEID.TaxonomieBeleidsagenda/OVERHEID.category">Bestuur | Organisatie en beleid</meta:user-defined>
    <meta:user-defined meta:name="OVERHEID.Gemeente/DC.spatial">Eijsden-Margraten</meta:user-defined>
    <meta:user-defined meta:name="DC.source">Onbekend;</meta:user-defined>
    <meta:user-defined meta:name="DCTERMS.alternative">Besluit maatschappelijke ondersteuning 2019</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xs:date/OVERHEIDop.startdatum">2018-12-28</meta:user-defined>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op.betreftRegeling">CVDR619248_1</meta:user-defined>
    <meta:user-defined meta:name="OVERHEIDop.versieInformatie"/>
  </office:meta>
</office:document-meta>
</file>