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rioolheffing 2019</text:p>
      <text:section text:name="regeling_id1-3-2" text:style-name="regeling">
        <text:section text:name="aanhef_id1-3-2-1" text:style-name="aanhef">
          <text:section text:name="preambule_id1-3-2-1-1" text:style-name="preambule">
            <text:p text:style-name="al">Burgemeester en wethouders van de gemeente Sint-Michielsgestel;</text:p>
            <text:p text:style-name="al"/>
            <text:p text:style-name="al">gelet op artikel 5, vierde lid, en artikel 11 van de Verordening rioolheffing;</text:p>
            <text:p text:style-name="al"/>
            <text:p text:style-name="al">b e s l u i t :</text:p>
            <text:p text:style-name="al"/>
            <text:p text:style-name="al">vast te stellen de volgende regeling:</text:p>
            <text:p text:style-name="al"/>
            <text:p text:style-name="al">Uitvoeringsregel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grarisch gebruik van een perceel </text:p>
            <text:p text:style-name="al"/>
            <text:list text:style-name="id1-3-2-2-1-3">
              <text:list-item text:style-override="id1-3-2-2-1-3">
                <text:number>1.</text:number>
                <text:p text:style-name="al">Bij medegebruik voor woondoeleinden</text:p>
                <text:list text:style-name="id1-3-2-2-1-3-3">
                  <text:list-item text:style-override="id1-3-2-2-1-3-3-1">
                    <text:number>a.</text:number>
                    <text:p text:style-name="al">melkveebedrijven</text:p>
                    <text:p text:style-name="al">De rioolheffing wordt berekend op basis van een waterverbruik van 300 m<text:span text:style-name="sup">3</text:span>, vermeerderd met 40 m<text:span text:style-name="sup">3</text:span> per persoon uitgaande van de situatie aan het begin van het belastingjaar of zoveel later als de belastingplicht aanvangt;</text:p>
                  </text:list-item>
                  <text:list-item text:style-override="id1-3-2-2-1-3-3-2">
                    <text:number>b.</text:number>
                    <text:p text:style-name="al">overige agrarische bedrijven</text:p>
                    <text:p text:style-name="al">De rioolheffing wordt berekend op basis van een waterverbruik van 50 m<text:span text:style-name="sup">3</text:span>, vermeerderd met 40 m<text:span text:style-name="sup">3</text:span> per persoon uitgaande van de situatie aan het begin van het belastingjaar of zoveel later als de belastingplicht aanvangt.</text:p>
                  </text:list-item>
                </text:list>
              </text:list-item>
              <text:list-item text:style-override="id1-3-2-2-1-4">
                <text:number>2.</text:number>
                <text:p text:style-name="al">Bij uitsluitend bedrijfsmatig gebruik</text:p>
                <text:list text:style-name="id1-3-2-2-1-4-3">
                  <text:list-item text:style-override="id1-3-2-2-1-4-3-1">
                    <text:number>a.</text:number>
                    <text:p text:style-name="al">melkveebedrijven</text:p>
                    <text:p text:style-name="al">De rioolheffing wordt berekend op basis van een waterverbruik van 300 m<text:span text:style-name="sup">3</text:span>;</text:p>
                  </text:list-item>
                  <text:list-item text:style-override="id1-3-2-2-1-4-3-2">
                    <text:number>b.</text:number>
                    <text:p text:style-name="al">overige agrarische bedrijven</text:p>
                    <text:p text:style-name="al">De rioolheffing wordt berekend op basis van een waterverbruik van 50 m<text:span text:style-name="sup">3</text:span>.</text:p>
                  </text:list-item>
                </text:list>
              </text:list-item>
              <text:list-item text:style-override="id1-3-2-2-1-5">
                <text:number>3.</text:number>
                <text:p text:style-name="al">Als het werkelijk waterverbruik lager is dan het ingevolge de voorgaande leden berekende waterverbruik, wordt uitgegaan van het werkelijk waterverbruik. </text:p>
              </text:list-item>
              <text:list-item text:style-override="id1-3-2-2-1-6">
                <text:number>4.</text:number>
                <text:p text:style-name="al">In afwijking van het bepaalde in de voorgaande leden wordt, indien op basis van ervaringscijfers, waaronder de gemiddelde verbruikscijfers van Brabant Water N.V., een andere berekening van het waterverbruik meer recht doet aan de werkelijke situatie, het waterverbruik per perceel bepaald op basis van deze ervaringscijfers.</text:p>
              </text:list-item>
            </text:list>
            <text:p text:style-name="al"/>
          </text:section>
          <text:section text:name="artikel_id1-3-2-2-2" text:style-name="artikel">
            <text:p text:style-name="artikel_kop_titel"><text:span text:style-name="artikel_kop_label">Artikel</text:span> <text:span text:style-name="artikel_kop_nr">2</text:span> Percelen zonder eigen watermeter </text:p>
            <text:p text:style-name="al"/>
            <text:list text:style-name="id1-3-2-2-2-3">
              <text:list-item text:style-override="id1-3-2-2-2-3">
                <text:number>1.</text:number>
                <text:p text:style-name="al">Bij uitsluitend gebruik voor woondoeleinden</text:p>
                <text:p text:style-name="al">De rioolheffing wordt per perceel berekend op basis van een waterverbruik van 40 m<text:span text:style-name="sup">3</text:span> per persoon uitgaande van de situatie aan het begin van het belastingjaar of zoveel later als de belastingplicht aanvangt. </text:p>
              </text:list-item>
              <text:list-item text:style-override="id1-3-2-2-2-4">
                <text:number>2.</text:number>
                <text:p text:style-name="al">Bij uitsluitend bedrijfsmatig gebruik</text:p>
                <text:p text:style-name="al">De rioolheffing wordt per perceel berekend op basis van het waterverbruik dat resulteert uit de som: waterverbruik, gedeeld door het aantal percelen dat is aangesloten op dezelfde watermeter.</text:p>
              </text:list-item>
              <text:list-item text:style-override="id1-3-2-2-2-5">
                <text:number>3.</text:number>
                <text:p text:style-name="al">Bij zowel gebruik voor woondoeleinden als bedrijfsmatig gebruik</text:p>
                <text:p text:style-name="al">De rioolheffing wordt per perceel berekend op basis van:</text:p>
                <text:list text:style-name="id1-3-2-2-2-5-4">
                  <text:list-item text:style-override="id1-3-2-2-2-5-4-1">
                    <text:number>a.</text:number>
                    <text:p text:style-name="al">een waterverbruik van 40 m<text:span text:style-name="sup">3</text:span> water per persoon uitgaande van de situatie aan het begin van het belastingjaar of zoveel later als de belastingplicht aanvangt, als het perceel voor woondoeleinden gebruikt wordt; </text:p>
                  </text:list-item>
                  <text:list-item text:style-override="id1-3-2-2-2-5-4-2">
                    <text:number>b.</text:number>
                    <text:p text:style-name="al">het waterverbruik dat resulteert uit de som: waterverbruik, verminderd met het ingevolge het onder a van dit lid berekend waterverbruik, gedeeld door het aantal percelen dat is aangesloten op dezelfde watermeter en uitsluitend bedrijfsmatig wordt gebruikt. </text:p>
                  </text:list-item>
                </text:list>
              </text:list-item>
              <text:list-item text:style-override="id1-3-2-2-2-6">
                <text:number>4.</text:number>
                <text:p text:style-name="al">In afwijking van het bepaalde in de voorgaande leden wordt, indien op basis van ervaringscijfers, waaronder de gemiddelde verbruikscijfers van Brabant Water N.V., een andere berekening van het waterverbruik meer recht doet aan de werkelijke situatie, het waterverbruik per perceel bepaald op basis van deze ervaringscijfers.</text:p>
              </text:list-item>
            </text:list>
            <text:p text:style-name="al"/>
          </text:section>
          <text:section text:name="artikel_id1-3-2-2-3" text:style-name="artikel">
            <text:p text:style-name="artikel_kop_titel"><text:span text:style-name="artikel_kop_label">Artikel</text:span> <text:span text:style-name="artikel_kop_nr">3</text:span> Aanvang belastingplicht in de loop van het belastingjaar </text:p>
            <text:p text:style-name="al"/>
            <text:list text:style-name="id1-3-2-2-3-3">
              <text:list-item text:style-override="id1-3-2-2-3-3">
                <text:number>1.</text:number>
                <text:p text:style-name="al">Bij uitsluitend gebruik voor woondoeleinden</text:p>
                <text:p text:style-name="al">De rioolheffing wordt, met inachtneming van het bepaalde in artikel 9 van de Verordening rioolheffing, berekend op basis van een waterverbruik van 40 m<text:span text:style-name="sup">3</text:span> per persoon uitgaande van de situatie bij aanvang van de belastingplicht.</text:p>
              </text:list-item>
              <text:list-item text:style-override="id1-3-2-2-3-4">
                <text:number>2.</text:number>
                <text:p text:style-name="al">Bij bedrijfsmatig gebruik al dan niet in combinatie met gebruik voor woondoeleinden</text:p>
                <text:p text:style-name="al">De rioolheffing wordt, met inachtneming van het bepaalde in artikel 9 van de Verordening rioolheffing, berekend op basis van het laatst bekende waterverbruik van het perceel.</text:p>
              </text:list-item>
              <text:list-item text:style-override="id1-3-2-2-3-5">
                <text:number>3.</text:number>
                <text:p text:style-name="al">In afwijking van het bepaalde in de voorgaande leden wordt, indien op basis van ervaringscijfers, waaronder de gemiddelde verbruikscijfers van Brabant Water N.V., een andere berekening van het waterverbruik meer recht doet aan de werkelijke situatie, het waterverbruik per perceel bepaald op basis van deze ervaringscijfers.</text:p>
              </text:list-item>
            </text:list>
            <text:p text:style-name="al"/>
          </text:section>
          <text:section text:name="artikel_id1-3-2-2-4" text:style-name="artikel">
            <text:p text:style-name="artikel_kop_titel"><text:span text:style-name="artikel_kop_label">Artikel</text:span> <text:span text:style-name="artikel_kop_nr">4</text:span> Vermindering waterhoeveelheid bij lekkages met betrekking tot percelen die gebruikt worden voor woondoeleinden </text:p>
            <text:p text:style-name="al"/>
            <text:list text:style-name="id1-3-2-2-4-3">
              <text:list-item text:style-override="id1-3-2-2-4-3">
                <text:number>1.</text:number>
                <text:p text:style-name="al">Indien voor een gedeelte van het aantal kubieke meters water dat in de laatste aan het begin van het belastingjaar voorafgaande verbruiksperiode naar een eigendom is toegevoerd, door Brabant Water N.V. het zogenaamde lektarief is toegepast, wordt het voor het betreffende perceel in het kader van de rioolheffing berekende waterverbruik verminderd met het aantal kubieke meters water waarvoor het voornoemde lektarief is toegepast. </text:p>
              </text:list-item>
              <text:list-item text:style-override="id1-3-2-2-4-4">
                <text:number>2.</text:number>
                <text:p text:style-name="al">Indien het lektarief als bedoeld in het eerste lid van dit artikel betrekking heeft op een periode die niet gelijk is aan 365 dagen, dient voor de vermindering als bedoeld in het eerste lid van dit artikel uitgegaan te worden van het aantal kubieke meters water dat verkregen wordt door het aantal kubieke meters waarvoor het voornoemde lektarief is toegepast, her te berekenen op basis van 365 dagen.</text:p>
              </text:list-item>
              <text:list-item text:style-override="id1-3-2-2-4-5">
                <text:number>3.</text:number>
                <text:p text:style-name="al">De vermindering als bedoeld in het eerste en tweede lid van dit artikel kan per perceel voor dezelfde belastingplichtige slechts voor één belastingjaar worden verleend.</text:p>
              </text:list-item>
            </text:list>
            <text:p text:style-name="al"/>
          </text:section>
          <text:section text:name="artikel_id1-3-2-2-5" text:style-name="artikel">
            <text:p text:style-name="artikel_kop_titel"><text:span text:style-name="artikel_kop_label">Artikel</text:span> <text:span text:style-name="artikel_kop_nr">5</text:span> Vermindering waterhoeveelheid bij lekkages met betrekking tot percelen die bedrijfsmatig of zowel bedrijfsmatig als voor woondoeleinden gebruikt worden </text:p>
            <text:p text:style-name="al"/>
            <text:list text:style-name="id1-3-2-2-5-3">
              <text:list-item text:style-override="id1-3-2-2-5-3">
                <text:number>1.</text:number>
                <text:p text:style-name="al">Indien voor een gedeelte van het aantal kubieke meters water dat in de laatste aan het begin van het belastingjaar voorafgaande verbruiksperiode naar een perceel is toegevoerd, door Brabant Water N.V. het zogenaamde lektarief zou zijn toegepast indien het betreffende perceel uitsluitend gebruikt zou worden voor het voeren van een particulier huishouden, wordt het voor het betreffende perceel in het kader van de rioolheffing berekende waterverbruik verminderd met het aantal kubieke meters water waarvoor het voornoemde lektarief toegepast zou worden. </text:p>
              </text:list-item>
              <text:list-item text:style-override="id1-3-2-2-5-4">
                <text:number>2.</text:number>
                <text:p text:style-name="al">Indien het lektarief als bedoeld in het eerste lid van dit artikel betrekking heeft op een periode die niet gelijk is aan 365 dagen, dient voor de vermindering als bedoeld in het eerste lid van dit artikel uitgegaan te worden van het aantal kubieke meters water dat verkregen wordt door het aantal kubieke meters waarvoor het voornoemde lektarief zou zijn toegepast, her te berekenen op basis van 365 dagen.</text:p>
              </text:list-item>
              <text:list-item text:style-override="id1-3-2-2-5-5">
                <text:number>3.</text:number>
                <text:p text:style-name="al">De vermindering als bedoeld in het eerste en tweede lid van dit artikel kan per perceel voor dezelfde belastingplichtige slechts voor één belastingjaar worden verleend.</text:p>
              </text:list-item>
            </text:list>
            <text:p text:style-name="al"/>
          </text:section>
          <text:section text:name="artikel_id1-3-2-2-6" text:style-name="artikel">
            <text:p text:style-name="artikel_kop_titel"><text:span text:style-name="artikel_kop_label">Artikel</text:span> <text:span text:style-name="artikel_kop_nr">5</text:span> Inwerkingtreding </text:p>
            <text:p text:style-name="al"/>
            <text:list text:style-name="id1-3-2-2-6-3">
              <text:list-item text:style-override="id1-3-2-2-6-3">
                <text:number>1.</text:number>
                <text:p text:style-name="al">Dit besluit treedt in werking met ingang van de eerste dag na die van de bekendmaking. </text:p>
              </text:list-item>
              <text:list-item text:style-override="id1-3-2-2-6-4">
                <text:number>2.</text:number>
                <text:p text:style-name="al">De datum van ingang van dit besluit 1 januari 2019. </text:p>
              </text:list-item>
            </text:list>
            <text:p text:style-name="al"/>
            <text:p text:style-name="al"/>
          </text:section>
        </text:section>
        <text:section text:name="regeling-sluiting_id1-3-2-3" text:style-name="regeling-sluiting">
          <text:section text:name="ondertekening_id1-3-2-3-1">
            <text:p><text:span text:style-name="functie">Sint-Michielsgestel, 4 december 2018.</text:span></text:p>
            <text:p><text:span text:style-name="functie"/></text:p>
            <text:p><text:span text:style-name="functie">Het college van burgemeester en wethouders,</text:span></text:p>
            <text:p><text:span text:style-name="functie"/></text:p>
            <text:p><text:span text:style-name="functie">de secretaris,</text:span></text:p>
            <text:p><text:span text:style-name="functie"/></text:p>
            <text:p><text:span text:style-name="functie">M. van Rijswijk</text:span></text:p>
            <text:p><text:span text:style-name="functie"/></text:p>
            <text:p><text:span text:style-name="functie">de burgemeester,</text:span></text:p>
            <text:p><text:span text:style-name="functie"/></text:p>
            <text:p><text:span text:style-name="functie">mr. J.C.M. Pom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8206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6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6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068</meta:user-defined>
    <meta:user-defined meta:name="OVERHEIDop.GmbID/DC.identifier">gmb-2018-282068</meta:user-defined>
    <meta:user-defined meta:name="OVERHEID.TaxonomieBeleidsagenda/OVERHEID.category">Financiën | Organisatie en beleid</meta:user-defined>
    <meta:user-defined meta:name="OVERHEID.Gemeente/DC.spatial">Sint-Michielsgestel</meta:user-defined>
    <meta:user-defined meta:name="DC.source">Onbekend;</meta:user-defined>
    <meta:user-defined meta:name="DCTERMS.alternative">Uitvoeringsregeling rioolheffing 2019</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9-01-01</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op.betreftRegeling">CVDR619246_1</meta:user-defined>
    <meta:user-defined meta:name="OVERHEIDop.versieInformatie"/>
  </office:meta>
</office:document-meta>
</file>