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nekeshof 20, 5235 CV, ’s-Hertogenbosch, het plaatsen van e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einekeshof 20, 5235 CV, ’s-Hertogenbosch, het plaatsen van een dakopbouw, bouwen, WB00040400, 31-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206</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6</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6</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ekeshof 20, 5235 CV, ’s-Hertogenbosch, het plaatsen van e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206</meta:user-defined>
    <meta:user-defined meta:name="OVERHEIDop.GmbID/DC.identifier">gmb-2018-282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CV 20</meta:user-defined>
    <meta:user-defined meta:name="OVERHEIDop.woonplaats">'s-Hertogenbosch</meta:user-defined>
    <meta:user-defined meta:name="OVERHEIDop.straatnaam">Reinekesho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855 415282</meta:user-defined>
    <meta:user-defined meta:name="OVERHEIDop.versieInformatie"/>
  </office:meta>
</office:document-meta>
</file>