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
      <style:table-column-properties style:rel-column-width="23*"/>
    </style:style>
    <style:style style:family="table-column" style:parent-style-name="colspec" style:name="id1-3-2-2-5-5-1-2">
      <style:table-column-properties style:rel-column-width="23*"/>
    </style:style>
    <style:style style:family="table-column" style:parent-style-name="colspec" style:name="id1-3-2-2-5-5-1-3">
      <style:table-column-properties style:rel-column-width="23*"/>
    </style:style>
    <style:style style:family="table-column" style:parent-style-name="colspec" style:name="id1-3-2-2-5-5-1-4">
      <style:table-column-properties style:rel-column-width="23*"/>
    </style:style>
  </office:automatic-styles>
  <office:body>
    <office:text>
      <text:p text:style-name="new_page_staatscourant"/>
      <text:p text:style-name="single-kop-titel">Gemeente Rhenen - ALGEMENE VOORZIENING HUISHOUDELIJKE ONDERSTEUNING VOOR MANTELZORGERS 2019-2021</text:p>
      <text:section text:name="regeling_id1-3-2" text:style-name="regeling">
        <text:section text:name="aanhef_id1-3-2-1" text:style-name="aanhef">
          <text:section text:name="preambule_id1-3-2-1-1" text:style-name="preambule">
            <text:p text:style-name="al">Het College van Burgemeester en Wethouders van de gemeente Rhenen heeft op 13 november 2018 besloten tot de voortzetting voor 3 jaar van algemene voorziening:  Huishoudelijke ondersteuning voor mantelzorgers</text:p>
          </text:section>
        </text:section>
        <text:section text:name="regeling-tekst_id1-3-2-2" text:style-name="regeling-tekst">
          <text:section text:name="artikel_id1-3-2-2-1" text:style-name="artikel">
            <text:p text:style-name="artikel_kop_titel"><text:span text:style-name="artikel_kop_label"/> <text:span text:style-name="artikel_kop_nr"/> 1. Inhoud </text:p>
            <text:p text:style-name="al">Mantelzorgers die een beroep doen op deze algemene voorziening kunnen  huishoudelijke ondersteuning krijgen in hun eigen huishouden of in die van de verzorgde. De huishoudelijke ondersteuning kan alleen in de gemeente Rhenen worden geleverd. Het doel van deze voorziening is het voorkomen of verminderen van overbelasting van mantelzorgers. </text:p>
            <text:p text:style-name="al"/>
          </text:section>
          <text:section text:name="artikel_id1-3-2-2-2" text:style-name="artikel">
            <text:p text:style-name="artikel_kop_titel"><text:span text:style-name="artikel_kop_label"/> <text:span text:style-name="artikel_kop_nr"/> 2. Definitie</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ection>
          <text:section text:name="artikel_id1-3-2-2-3" text:style-name="artikel">
            <text:p text:style-name="artikel_kop_titel"><text:span text:style-name="artikel_kop_label"/> <text:span text:style-name="artikel_kop_nr"/> 3. Uitgangspunten van deze voorziening</text:p>
            <text:list text:style-name="id1-3-2-2-3-2">
              <text:list-item text:style-override="id1-3-2-2-3-2-1">
                <text:number>•</text:number>
                <text:p text:style-name="al">Elke mantelzorger, die Mantelzorg verleent aan een verzorgde woonachtig in de gemeente Rhenen, kan in aanmerking komen voor deze algemene voorziening. </text:p>
              </text:list-item>
              <text:list-item text:style-override="id1-3-2-2-3-2-2">
                <text:number>•</text:number>
                <text:p text:style-name="al">De duur en intensiteit van deze ondersteuning is afhankelijk van de hoeveelheid mantelzorg die iemand biedt.</text:p>
              </text:list-item>
              <text:list-item text:style-override="id1-3-2-2-3-2-3">
                <text:number>•</text:number>
                <text:p text:style-name="al">Er vindt een lichte toets plaats om vast te stellen of iemand in aanmerking komt en voor hoeveel uren. De toegang is laagdrempelig en loopt via het Sociaal Team. Met deze lichte toets wordt ook duidelijk of de algemene voorziening voldoet of dat een maatwerkvoorziening meer passend zal zijn. </text:p>
              </text:list-item>
              <text:list-item text:style-override="id1-3-2-2-3-2-4">
                <text:number>•</text:number>
                <text:p text:style-name="al">Indien uit de lichte toets blijkt dat de geboden algemene voorziening niet voldoet, dan is het mogelijk om te kijken naar een maatwerkvoorziening. </text:p>
              </text:list-item>
            </text:list>
            <text:p text:style-name="al"/>
          </text:section>
          <text:section text:name="artikel_id1-3-2-2-4" text:style-name="artikel">
            <text:p text:style-name="artikel_kop_titel"><text:span text:style-name="artikel_kop_label"/> <text:span text:style-name="artikel_kop_nr"/> 4. Wie komt in aanmerking voor deze voorziening?</text:p>
            <text:p text:style-name="al">Mantelzorgers die Mantelzorg bieden aan inwoners van Rhenen bij de zelfredzaamheid, participatie, beschermd wonen, opvang, jeugdhulp, het opvoeden en opgroeien en jeugdigen en zorg en overige diensten. </text:p>
            <text:p text:style-name="al"/>
            <text:p text:style-name="al">We onderscheiden 3 groepen mantelzorgers: </text:p>
            <text:list text:style-name="id1-3-2-2-4-5">
              <text:list-item text:style-override="id1-3-2-2-4-5-1">
                <text:number>1.</text:number>
                <text:p text:style-name="al">De jeugdige mantelzorger die ondersteuning biedt aan, veelal, een hulpbehoevend gezinslid.</text:p>
                <text:p text:style-name="al">Uitgangspunt is &lt; 18 jaar, elke vorm van ondersteuning voor een gezinslid.</text:p>
              </text:list-item>
              <text:list-item text:style-override="id1-3-2-2-4-5-2">
                <text:number>2.</text:number>
                <text:p text:style-name="al">De mantelzorger die op regelmatige basis ondersteuning biedt aan een hulpbehoevende persoon in diens directe sociale omgeving.</text:p>
                <text:p text:style-name="al">Uitgangspunt is &gt; 8 uur per week korter dan 3 maanden.</text:p>
              </text:list-item>
              <text:list-item text:style-override="id1-3-2-2-4-5-3">
                <text:number>3.</text:number>
                <text:p text:style-name="al">De mantelzorger die langdurig, intensieve ondersteuning biedt aan een hulpbehoevende persoon in diens omgeving, dus  &gt; 8 uur per week, langer dan 3 maanden.</text:p>
              </text:list-item>
            </text:list>
            <text:p text:style-name="al"/>
          </text:section>
          <text:section text:name="artikel_id1-3-2-2-5" text:style-name="artikel">
            <text:p text:style-name="artikel_kop_titel"><text:span text:style-name="artikel_kop_label"/> <text:span text:style-name="artikel_kop_nr"/> 5. Waarvoor kan iemand maximaal in aanmerking komen?</text:p>
            <text:p text:style-name="al">Afhankelijk van in welke groep de mantelzorger valt, kan er voor een bepaald aantal uren of een bepaalde periode gebruik gemaakt worden van deze voorziening. </text:p>
            <text:p text:style-name="al"/>
            <text:p text:style-name="al">De richtlijnen voor het aantal uren huishoudelijke ondersteuning voor mantelzorgers zijn als volgt: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taken</text:p>
                  </table:table-cell>
                  <table:table-cell table:style-name="entry" table:number-rows-spanned="1" table:number-columns-spanned="1">
                    <text:p text:style-name="table_al">Grote schoonmaak</text:p>
                  </table:table-cell>
                  <table:table-cell table:style-name="entry" table:number-rows-spanned="1" table:number-columns-spanned="1">
                    <text:p text:style-name="table_al">Duur</text:p>
                  </table:table-cell>
                </table:table-row>
                <table:table-row table:style-name="row">
                  <table:table-cell table:style-name="entry" table:number-rows-spanned="1" table:number-columns-spanned="1">
                    <text:p text:style-name="table_al">Groep 1</text:p>
                  </table:table-cell>
                  <table:table-cell table:style-name="entry" table:number-rows-spanned="1" table:number-columns-spanned="1">
                    <text:p text:style-name="table_al">Altijd maatwerk</text:p>
                  </table:table-cell>
                  <table:table-cell table:style-name="entry" table:number-rows-spanned="1" table:number-columns-spanned="1">
                    <text:p text:style-name="table_al">Altijd maatwerk</text:p>
                  </table:table-cell>
                  <table:table-cell table:style-name="entry" table:number-rows-spanned="1" table:number-columns-spanned="1">
                    <text:p text:style-name="table_al">Altijd maatwerk</text:p>
                  </table:table-cell>
                </table:table-row>
                <table:table-row table:style-name="row">
                  <table:table-cell table:style-name="entry" table:number-rows-spanned="1" table:number-columns-spanned="1">
                    <text:p text:style-name="table_al">Groep 2</text:p>
                  </table:table-cell>
                  <table:table-cell table:style-name="entry" table:number-rows-spanned="1" table:number-columns-spanned="1">
                    <text:p text:style-name="table_al">1 maal per 14 dagen, 2 uur per keer</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3 maanden</text:p>
                  </table:table-cell>
                </table:table-row>
                <table:table-row table:style-name="row">
                  <table:table-cell table:style-name="entry" table:number-rows-spanned="1" table:number-columns-spanned="1">
                    <text:p text:style-name="table_al">Groep 3</text:p>
                  </table:table-cell>
                  <table:table-cell table:style-name="entry" table:number-rows-spanned="1" table:number-columns-spanned="1">
                    <text:p text:style-name="table_al">1 maal per 14 dagen, 3 uur per keer</text:p>
                  </table:table-cell>
                  <table:table-cell table:style-name="entry" table:number-rows-spanned="1" table:number-columns-spanned="1">
                    <text:p text:style-name="table_al">2 maal per jaar, 4 uur per keer</text:p>
                  </table:table-cell>
                  <table:table-cell table:style-name="entry" table:number-rows-spanned="1" table:number-columns-spanned="1">
                    <text:p text:style-name="table_al">Maximaal 1 jaar</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6. Bijdrage in de kosten</text:p>
            <text:p text:style-name="al">De gebruiker van de huishoudelijke ondersteuning betaalt een eigen bijdrage. In 2019 is dat € 5,08 per uur. Dit bedrag wordt jaarlijks geïndexeerd met de CPI. De eigen bijdrage wordt door de aanbieder geïnd bij de gebruiker. </text:p>
            <text:p text:style-name="al"/>
          </text:section>
          <text:section text:name="artikel_id1-3-2-2-7" text:style-name="artikel">
            <text:p text:style-name="artikel_kop_titel"><text:span text:style-name="artikel_kop_label"/> <text:span text:style-name="artikel_kop_nr"/> 7. Proces</text:p>
            <text:p text:style-name="al">Melding bij het sociaal team: telefonisch, via de mail (wmo@rhenen.nl) of via meldingsformulier. Bij deze melding moet duidelijk worden wat de leeftijd van de mantelzorger is, want als deze onder de 18 is, dan volgt een onderzoek naar de hulpvragen van het gezin.  </text:p>
            <text:p text:style-name="al">Melding wordt in klantsysteem geregistreerd. </text:p>
            <text:p text:style-name="al">A. Bij een bekende klant kan telefonisch de toets plaatsvinden, waarvoor een format beschikbaar is. Wanneer geen Persoonlijk Ondersteuningsplan beschikbaar is of wanneer deze meer dan een half jaar oud is, dan volgt een huisbezoek door een consulent van het Sociaal Team om de lichte toets uit te voeren. </text:p>
            <text:p text:style-name="al">B. Bij nieuwe klant, die niet bij het sociaal team bekend is, volgt een huisbezoek bij de mantelzorger en eventueel bij de verzorgde door consulenten met mantelzorgfeeling’/- specialisatie’. Doel onderzoek is mantelzorgsituatie in kaart brengen en beoordelen of er een verborgen vraag voor ondersteuning bij de verzorgde ligt. </text:p>
            <text:p text:style-name="al">Uitkomst van deze toets bepaalt of iemand in groep 2 of 3 hoort en welke aanbieder de mantelzorger wil.</text:p>
            <text:p text:style-name="al">Klant krijgt brief  met de volgende inhoud: </text:p>
            <text:p text:style-name="al">datum gesprek,  conclusie toets (zie schema hierboven) en aantal uren huishoudelijke ondersteuning per week en/of incidenteel en over de hoogte van de eigen bijdrage.</text:p>
            <text:p text:style-name="al">Klant kan zelf aanbieder van keuze benaderen en zo gebruik maken van de algemene voorziening. </text:p>
            <text:p text:style-name="al">Consulent van het Sociaal Team meldt bij de aanbieder van de keuze dat de klant zich kan melden met informatie over het aantal uren en de duur. </text:p>
            <text:p text:style-name="al">Aanbieder voert huishoudelijke ondersteuning uit, int eigen bijdrage bij de klant en  stuurt factuur naar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LGEMENE VOORZIENING HUISHOUDELIJKE ONDERSTEUNING VOOR MANTELZORGERS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56</meta:user-defined>
    <meta:user-defined meta:name="OVERHEIDop.GmbID/DC.identifier">gmb-2018-282056</meta:user-defined>
    <meta:user-defined meta:name="OVERHEID.TaxonomieBeleidsagenda/OVERHEID.category">Zorg en gezond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op.versieInformatie"/>
  </office:meta>
</office:document-meta>
</file>