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bullet text:bullet-char="-" text:level="1">
        <style:list-level-properties text:min-label-width="10mm"/>
      </text:list-level-style-bullet>
    </text:list-style>
    <text:list-style style:name="id1-3-2-2-2-5-3-3-3-1">
      <text:list-level-style-bullet text:bullet-char="-" text:level="1">
        <style:list-level-properties text:min-label-width="10mm"/>
      </text:list-level-style-bullet>
    </text:list-style>
    <text:list-style style:name="id1-3-2-2-2-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gemeentesecretaris van de gemeente Amsterdam houdende regels omtrent ondermandaat en vervanging kwartiermaker/beoogd directeur Toezicht en Handhaving in de Openbare Ruimte i.o.</text:p>
      <text:section text:name="regeling_id1-3-2" text:style-name="regeling">
        <text:section text:name="aanhef_id1-3-2-1" text:style-name="aanhef">
          <text:section text:name="preambule_id1-3-2-1-1" text:style-name="preambule">
            <text:p text:style-name="al">De Gemeentesecretaris,</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Nieuwe Rechtspositieregeling Gemeente Amsterdam;</text:p>
              </text:list-item>
              <text:list-item text:style-override="id1-3-2-1-1-5-5">
                <text:number>-</text:number>
                <text:p text:style-name="al">het Bevoegdhedenbesluit ambtelijke organisatie; </text:p>
              </text:list-item>
            </text:list>
            <text:p text:style-name="al"/>
            <text:p text:style-name="al">Gelezen:</text:p>
            <text:p text:style-name="al"/>
            <text:list text:style-name="id1-3-2-1-1-9">
              <text:list-item text:style-override="id1-3-2-1-1-9-1">
                <text:number>-</text:number>
                <text:p text:style-name="al">Het collegebesluit d.d. 13 februari 2018 (ZD2018-000345) over de oprichting van het cluster Stadsbeheer en het collegebesluit d.d. 11 december 2018 (ZD2018-001996) om in te stemmen met het voorgenomen besluit tot onder meer het organisatieplan THOR en het positioneren van THOR binnen het cluster Stadsbeheer;</text:p>
              </text:list-item>
              <text:list-item text:style-override="id1-3-2-1-1-9-2">
                <text:number>-</text:number>
                <text:p text:style-name="al">het aanstellen van Esmeralda Wallast Groenewoud als Kwartiermaker en beoogd directeur Toezicht en Handhaving in de Openbare Ruimte i.o. per 13 augustus 2018;</text:p>
              </text:list-item>
              <text:list-item text:style-override="id1-3-2-1-1-9-3">
                <text:number>-</text:number>
                <text:p text:style-name="al">het verslag en de besluitenlijst van het Stadsdeelsecretarissenoverleg van 12-12-2017;</text:p>
              </text:list-item>
              <text:list-item text:style-override="id1-3-2-1-1-9-4">
                <text:number>-</text:number>
                <text:p text:style-name="al">het GMT besluit van 6 juni 2018 om de Kwartiermaker/beoogd directeur Toezicht en Handhaving kwartiermaker als hoofdbudgethouder aan te wijzen;</text:p>
              </text:list-item>
            </text:list>
            <text:p text:style-name="al"/>
            <text:p text:style-name="al"> BESLUIT:</text:p>
            <text:p text:style-name="al"/>
            <text:list text:style-name="id1-3-2-1-1-13">
              <text:list-item text:style-override="id1-3-2-1-1-13-1">
                <text:number>I.</text:number>
                <text:p text:style-name="al">Mandaat c.q. ondermandaat, volmacht en machtiging te verlenen aan Esmeralda Wallast Groenewoud, Kwartiermaker/beoogd directeur Toezicht en Handhaving in de Openbare Ruimte i.o., ten aanzien van de volgende aangelegenh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Functionarissen oefenen een aan hun gemandateerde bevoegdheid niet uit indien sprake is van een politiek of bestuurlijk gevoelig onderwerp.</text:p>
                </text:list-item>
              </text:list>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NRGA bevoegdheden</text:p>
              <text:list text:style-name="id1-3-2-2-2-2-2">
                <text:list-item text:style-override="id1-3-2-2-2-2-2">
                  <text:number>1.</text:number>
                  <text:p text:style-name="al">Het nemen van besluiten op grond van de NRGA voor zover deze aan de gemeentesecretaris zijn gemandateerd en niet aan hem zijn voorbehouden, met uitzondering van de bevoegdheden genoemd in bijlage 2 en bijlage 3 van het bevoegdhedenbesluit.</text:p>
                </text:list-item>
                <text:list-item text:style-override="id1-3-2-2-2-2-3">
                  <text:number>2.</text:number>
                  <text:p text:style-name="al">Het ondermandaat ten aanzien van de in het eerste lid bedoelde bevoegdheden is slechts van toepassing op de afdeling/het team waaraan de gemandateerde leiding geeft.</text:p>
                </text:list-item>
                <text:list-item text:style-override="id1-3-2-2-2-2-4">
                  <text:number>3.</text:number>
                  <text:p text:style-name="al">Er worden geen beslissingen genomen over betrokken medewerkers waarvan andere betrokken collega’s nadeel ondervinden qua uitgangspositie in de latere reorganisatie of die leiden tot ongelijke behandeling qua uitgangspositie (hetgeen nadeel oplevert voor degenen die een bepaald voordeel niet krijgen). </text:p>
                </text:list-item>
                <text:list-item text:style-override="id1-3-2-2-2-2-5">
                  <text:number>4.</text:number>
                  <text:p text:style-name="al">De gemandateerde is bevoegd de op grond van dit besluit verkregen bevoegdheden te ondermandateren, met uitzondering van de bevoegdheden genoemd in bijlage 3 van het bevoegdhedenbesluit en met inachtneming van het bepaalde in bijlage 5 van het bevoegdheden besluit. </text:p>
                </text:list-item>
              </text:list>
            </text:section>
            <text:section text:name="artikel_id1-3-2-2-2-3" text:style-name="artikel">
              <text:p text:style-name="artikel_kop_titel"><text:span text:style-name="artikel_kop_label">Artikel</text:span> <text:span text:style-name="artikel_kop_nr">3</text:span> Aangaan privaatrechtelijke overeenkomst </text:p>
              <text:list text:style-name="id1-3-2-2-2-3-2">
                <text:list-item text:style-override="id1-3-2-2-2-3-2">
                  <text:number>1.</text:number>
                  <text:p text:style-name="al">Het nemen van besluiten ten aanzien van het aangaan van privaatrechtelijke rechtshandelingen voor zover deze op grond van bijlage 1, onder B aan de gemeentesecretaris zijn gemandateerd.</text:p>
                </text:list-item>
                <text:list-item text:style-override="id1-3-2-2-2-3-3">
                  <text:number>2.</text:number>
                  <text:p text:style-name="al">De bevoegdheid als vermeld in het eerste lid wordt slechts uitgeoefend met inachtneming van hetgeen daarover in de budgethoudersregeling is vermeld en binnen de instructies van de mandaatgever.</text:p>
                </text:list-item>
                <text:list-item text:style-override="id1-3-2-2-2-3-4">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4.</text:number>
                  <text:p text:style-name="al">De gemandateerde is bevoegd tot het aangaan van een financiële verplichting overeenkomstig het bepaalde in de budgethoudersregeling. </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besluit </text:p>
              <text:list text:style-name="id1-3-2-2-2-4-2">
                <text:list-item text:style-override="id1-3-2-2-2-4-2">
                  <text:number>1.</text:number>
                  <text:p text:style-name="al">Het nemen van besluiten als bedoeld in bijlage 1, onder B, onder 2, 3 en 4.</text:p>
                </text:list-item>
                <text:list-item text:style-override="id1-3-2-2-2-4-3">
                  <text:number>2.</text:number>
                  <text:p text:style-name="al">Het nemen van besluiten als bedoeld in bijlage 1, onder C tot en met G. </text:p>
                </text:list-item>
              </text:list>
            </text:section>
            <text:section text:name="artikel_id1-3-2-2-2-5" text:style-name="artikel">
              <text:p text:style-name="artikel_kop_titel"><text:span text:style-name="artikel_kop_label">Artikel</text:span> <text:span text:style-name="artikel_kop_nr">5</text:span> Nadere bepaling domein van de gemandateerde bevoegdheden </text:p>
              <text:p text:style-name="al">Het mandaat heeft betrekking op de volgende aangelegenheden: </text:p>
              <text:list text:style-name="id1-3-2-2-2-5-3">
                <text:list-item text:style-override="id1-3-2-2-2-5-3-1">
                  <text:number>a.</text:number>
                  <text:p text:style-name="al">Taken van de Stadsdelen:</text:p>
                  <text:list text:style-name="id1-3-2-2-2-5-3-1-3">
                    <text:list-item text:style-override="id1-3-2-2-2-5-3-1-3-1">
                      <text:number>-</text:number>
                      <text:p text:style-name="al">Onderdeel Handhaving (en Toezicht) Openbare Ruimte;</text:p>
                    </text:list-item>
                    <text:list-item text:style-override="id1-3-2-2-2-5-3-1-3-2">
                      <text:number>-</text:number>
                      <text:p text:style-name="al">Onderdeel Procesunit, deel dat ondersteunend is aan Handhaving Openbare Ruimte;</text:p>
                    </text:list-item>
                  </text:list>
                </text:list-item>
                <text:list-item text:style-override="id1-3-2-2-2-5-3-2">
                  <text:number>b.</text:number>
                  <text:p text:style-name="al">Taken van de Directie Handhaving &amp; Toezicht, Cluster Dienstverlening en Informatie:</text:p>
                  <text:list text:style-name="id1-3-2-2-2-5-3-2-3">
                    <text:list-item text:style-override="id1-3-2-2-2-5-3-2-3-1">
                      <text:number>-</text:number>
                      <text:p text:style-name="al">Alle onderdelen, met uitzondering van team Prostitutie;</text:p>
                    </text:list-item>
                  </text:list>
                </text:list-item>
                <text:list-item text:style-override="id1-3-2-2-2-5-3-3">
                  <text:number>c.</text:number>
                  <text:p text:style-name="al">Taken van B&amp;O/Openbare Orde en Veiligheid:</text:p>
                  <text:list text:style-name="id1-3-2-2-2-5-3-3-3">
                    <text:list-item text:style-override="id1-3-2-2-2-5-3-3-3-1">
                      <text:number>-</text:number>
                      <text:p text:style-name="al">Regie-unit, deel dat werkt voor Handhaving en Toezicht Openbare Ruimte.</text:p>
                    </text:list-item>
                  </text:list>
                </text:list-item>
              </text:list>
              <text:list text:style-name="id1-3-2-2-2-5-4">
                <text:list-item text:style-override="id1-3-2-2-2-5-4-1">
                  <text:number>II.</text:number>
                  <text:p text:style-name="al">Dat dit besluit wordt gepubliceerd in het Elektronisch Gemeenteblad en terugwerkt tot en met 13 augustus 2018.</text:p>
                </text:list-item>
              </text:list>
              <text:p text:style-name="al"/>
              <text:list text:style-name="id1-3-2-2-2-5-6">
                <text:list-item text:style-override="id1-3-2-2-2-5-6-1">
                  <text:number>III.</text:number>
                  <text:p text:style-name="al">Dit mandaat vervalt van rechtswege op 1 januari 2020.</text:p>
                </text:list-item>
              </text:list>
              <text:p text:style-name="al"/>
            </text:section>
            <text:p text:style-name="hoofdstuk_bottom"/>
          </text:section>
        </text:section>
        <text:section text:name="regeling-sluiting_id1-3-2-3" text:style-name="regeling-sluiting">
          <text:section text:name="ondertekening_id1-3-2-3-1">
            <text:p><text:span text:style-name="functie">Amsterdam, 18 december 2018</text:span></text:p>
          </text:section>
          <text:section text:name="ondertekening_id1-3-2-3-2">
            <text:p><text:span text:style-name="functie"/></text:p>
            <text:p><text:span text:style-name="functie"/></text:p>
            <text:p><text:span text:style-name="functie">De waarnemend Gemeentesecretaris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W. Rut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0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secretaris van de gemeente Amsterdam houdende regels omtrent ondermandaat en vervanging kwartiermaker/beoogd directeur Toezicht en Handhaving in de Openbare Ruimte i.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54</meta:user-defined>
    <meta:user-defined meta:name="OVERHEIDop.GmbID/DC.identifier">gmb-2018-282054</meta:user-defined>
    <meta:user-defined meta:name="OVERHEID.TaxonomieBeleidsagenda/OVERHEID.category">Bestuur | Organisatie en beleid</meta:user-defined>
    <meta:user-defined meta:name="OVERHEID.Gemeente/DC.spatial">Amsterdam</meta:user-defined>
    <meta:user-defined meta:name="DC.source">Gemeentewet;1.0:c:BWBR0005416&amp;g=2018-09-19</meta:user-defined>
    <meta:user-defined meta:name="DC.source">Algemene wet bestuursrecht;1.0:c:BWBR0005537&amp;g=2018-11-09</meta:user-defined>
    <meta:user-defined meta:name="DCTERMS.alternative">Ondermandaatbesluit en vervangingsregeling kwartiermaker/beoogd directeur Toezicht en Handhaving in de Openbare Ruimte i.o.</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9238_1</meta:user-defined>
    <meta:user-defined meta:name="OVERHEIDop.versieInformatie"/>
  </office:meta>
</office:document-meta>
</file>