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de Lakenblekerstraat tot Dree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51</text:span>
          </text:p>
            <text:p text:style-name="common-al">Gemeente Aalsmeer heeft op 21 december 2018 een aanvraag omgevingsvergunning ontvangen voor het uitvoeren van werkzaamheden t.b.v. leidingsaanleg stadsverwarming. De locatie is van de Lakenblekerstraat tot Dree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0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van de Lakenblekerstraat tot Dreef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2051</meta:user-defined>
    <meta:user-defined meta:name="OVERHEIDop.GmbID/DC.identifier">gmb-2018-282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09.35 474503.51</meta:user-defined>
    <meta:user-defined meta:name="OVERHEIDop.versieInformatie"/>
  </office:meta>
</office:document-meta>
</file>