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19, gemeente Cranendonck</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Gezien het voorstel van het college van Burgemeester en Wethouders van de gemeente Cranendonck d.d. 20 november 2018 </text:p>
            <text:p text:style-name="al">Gelet op artikel : 228a van de Gemeentewet;            </text:p>
            <text:p text:style-name="al">
            <text:span text:style-name="nadrukvet">B E S L U I T</text:span>
          </text:p>
            <text:p text:style-name="al">Vast te stellen de :</text:p>
            <text:p text:style-name="al">
            <text:span text:style-name="nadrukvet">VERORDENING OP DE HEFFING EN INVORDERING VAN DE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text:p>
                  </text:list-item>
                </text:list>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water dat in de aan het belastingtijdvak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2-3">
                <text:number>3.</text:number>
                <text:p text:style-name="al">Ingeval gebruik wordt gemaakt van een pompinstallatie moet d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p text:style-name="al">De eerste volzin is niet van toepassing indien het vaststellen van de hoeveelheid opgepompt water geschiedt op grond van enige andere wettelijke bepaling;</text:p>
                  </text:list-item>
                </text:list>
              </text:list-item>
            </text:list>
            <text:list text:style-name="id1-3-2-2-5-3">
              <text:list-item text:style-override="id1-3-2-2-5-3-1">
                <text:number>4.</text:number>
                <text:p text:style-name="al">De hoeveelheid toegevoerd of opgepompt water wordt verminderd met de hoeveelheid water dat niet als afvalwater is afgevoerd;</text:p>
              </text:list-item>
              <text:list-item text:style-override="id1-3-2-2-5-3-2">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onder a bedraagt per jaar:</text:p>
            <text:list text:style-name="id1-3-2-2-6-3">
              <text:list-item text:style-override="id1-3-2-2-6-3-1">
                <text:number>a.</text:number>
                <text:p text:style-name="al">Van 0 m³ tot en met 250 m³ € 194,93 </text:p>
              </text:list-item>
              <text:list-item text:style-override="id1-3-2-2-6-3-2">
                <text:number>b.</text:number>
                <text:p text:style-name="al">Van 251 m³ tot en met 500 m³:</text:p>
                <text:p text:style-name="al"> Bedrag onder a. + € 120,- € 314,93 </text:p>
              </text:list-item>
              <text:list-item text:style-override="id1-3-2-2-6-3-3">
                <text:number>c.</text:number>
                <text:p text:style-name="al">Van 501 m³ tot en met 750 m³:</text:p>
                <text:p text:style-name="al"> Bedrag onder b. + € 120,- € 434,93 </text:p>
              </text:list-item>
              <text:list-item text:style-override="id1-3-2-2-6-3-4">
                <text:number>d.</text:number>
                <text:p text:style-name="al">Van 751 m³ tot en met 1.000 m³:</text:p>
                <text:p text:style-name="al"> Bedrag onder c. + € 120,- € 554,93 </text:p>
              </text:list-item>
              <text:list-item text:style-override="id1-3-2-2-6-3-5">
                <text:number>e.</text:number>
                <text:p text:style-name="al">Van 1.001 m³ tot en met 1.250 m³: </text:p>
                <text:p text:style-name="al"> Bedrag onder d. + € 120,- € 674,93 </text:p>
              </text:list-item>
              <text:list-item text:style-override="id1-3-2-2-6-3-6">
                <text:number>f.</text:number>
                <text:p text:style-name="al">Van 1.251 m³ tot en met 1.500 m³:</text:p>
                <text:p text:style-name="al"> Bedrag onder e. + € 120,- € 794,93 </text:p>
              </text:list-item>
            </text:list>
            <text:p text:style-name="al">Indien in een belastingtijdvak meer dan 1.500 m³ wordt afgevoerd, is boven het ingevolge het onder f verschuldigde bedrag een recht verschuldigd van € 120,- per jaar van het belastingtijdvak, voor elke hoeveelheid van 250 m³ of gedeelte daarvan waarmee de hoeveelheid van 1.500 m³ wordt overschreden.</text:p>
            <text:p text:style-name="al">De belasting als bedoeld in artikel 3, lid 1 onder a en b bedraagt per jaar:</text:p>
            <text:list text:style-name="id1-3-2-2-6-6">
              <text:list-item text:style-override="id1-3-2-2-6-6-1">
                <text:number>a.</text:number>
                <text:p text:style-name="al">Tot 15.000 m³ is de opbouw van de belasting gelijk aan het vermelde onder artikel 3, lid 1 onder a;</text:p>
              </text:list-item>
              <text:list-item text:style-override="id1-3-2-2-6-6-2">
                <text:number>b.</text:number>
                <text:p text:style-name="al">Boven de 15.000 m³ maar minder dan 30.000 m³ € 8.700,00</text:p>
              </text:list-item>
              <text:list-item text:style-override="id1-3-2-2-6-6-3">
                <text:number>c.</text:number>
                <text:p text:style-name="al">Boven de 30.000 m³ maar minder dan 100.000 m³ € 17.500,00</text:p>
              </text:list-item>
              <text:list-item text:style-override="id1-3-2-2-6-6-4">
                <text:number>d.</text:number>
                <text:p text:style-name="al">Boven de 100.001 m³ € 26.250,00</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rioolheffing.</text:p>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ioolheffing kan kwijtschelding worden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rioolheffing 2018” vastgesteld op 12 december 2017 door de gemeenteraad van Cranendonck,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19 en eindigt dat belastingtijdvak op het moment dat de op 1 januari 2019 lopende verbruiksperiode eindig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heffing 2019”. </text:p>
          </text:section>
        </text:section>
        <text:section text:name="regeling-sluiting_id1-3-2-3" text:style-name="regeling-sluiting">
          <text:section text:name="gegeven_id1-3-2-3-1" text:style-name="gegeven">
            <text:p text:style-name="dagtekening">
            <text:span text:style-name="datum">Aldus vastgesteld door de raad van de gemeente Cranendonck in de openbare vergadering d.d. 18 december 2018.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text:span></text:p>
          </text:section>
          <text:section text:name="ondertekening_id1-3-2-3-4">
            <text:p><text:span text:style-name="functie">mr P.J.F. Bemelmans                                           </text:span></text:p>
          </text:section>
          <text:section text:name="ondertekening_id1-3-2-3-5">
            <text:p><text:span text:style-name="functie">De voorzitter,</text:span></text:p>
          </text:section>
          <text:section text:name="ondertekening_id1-3-2-3-6">
            <text:p><text:span text:style-name="functie">F.A.P. van Kessel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205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rioolheffing 2019, gemeente Cranendon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50</meta:user-defined>
    <meta:user-defined meta:name="OVERHEIDop.GmbID/DC.identifier">gmb-2018-282050</meta:user-defined>
    <meta:user-defined meta:name="OVERHEID.TaxonomieBeleidsagenda/OVERHEID.category">Financiën | Organisatie en beleid</meta:user-defined>
    <meta:user-defined meta:name="OVERHEID.Gemeente/DC.spatial">Cranendonck</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