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4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50</text:span>
          </text:p>
            <text:p text:style-name="common-al">Gemeente Amstelveen heeft op 21 december 2018 een aanvraag omgevingsvergunning ontvangen voor het verhogen van het metselwerk van de vergunningvrije aanbouw tot de onderzijde van de ramen op de eerste verdieping. De locatie is Amsterdamseweg 4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0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42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46</meta:user-defined>
    <meta:user-defined meta:name="OVERHEIDop.GmbID/DC.identifier">gmb-2018-28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P 42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81.6 481037.01</meta:user-defined>
    <meta:user-defined meta:name="OVERHEIDop.versieInformatie"/>
  </office:meta>
</office:document-meta>
</file>