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udith Leijsterweg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49</text:span>
          </text:p>
            <text:p text:style-name="common-al">Gemeente Amstelveen heeft op 21 december 2018 een aanvraag omgevingsvergunning ontvangen voor het uitbreiden van de woning aan de achterzijde op de begane grond en de eerste verdieping en het vervangen van een kozijn aan de voorzijde door 2 openslaande deuren. De locatie is Judith Leijsterweg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0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udith Leijsterweg 1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44</meta:user-defined>
    <meta:user-defined meta:name="OVERHEIDop.GmbID/DC.identifier">gmb-2018-28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C 1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441.48 479853.92</meta:user-defined>
    <meta:user-defined meta:name="OVERHEIDop.versieInformatie"/>
  </office:meta>
</office:document-meta>
</file>