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 Hordijk 3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Wester Hordijk 346, 3079DM, het veranderen van de dakconstructie van het pand. Hierdoor ontstaat een afdekking met een bouwhoogte van circa 6,5 meter hoog en een goothoogte van circa 5,8 meter (datum besluit 17-12-2018, dossiernummer OMV.18.08.0049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0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 Hordijk 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42</meta:user-defined>
    <meta:user-defined meta:name="OVERHEIDop.GmbID/DC.identifier">gmb-2018-282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9DM 346</meta:user-defined>
    <meta:user-defined meta:name="OVERHEIDop.woonplaats">Rotterdam</meta:user-defined>
    <meta:user-defined meta:name="OVERHEIDop.straatnaam">Wester Hor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6742 431683</meta:user-defined>
    <meta:user-defined meta:name="OVERHEIDop.versieInformatie"/>
  </office:meta>
</office:document-meta>
</file>