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52, 5211 GM, ’s-Hertogenbosch, het plaatsen va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ughterstraat 152, 5211 GM, ’s-Hertogenbosch, het plaatsen van gevelreclame, bouwen, reclame, WB00040156, 01-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0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152, 5211 GM, ’s-Hertogenbosch, het plaatsen van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04</meta:user-defined>
    <meta:user-defined meta:name="OVERHEIDop.GmbID/DC.identifier">gmb-2018-28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M 152a</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50 410824</meta:user-defined>
    <meta:user-defined meta:name="OVERHEIDop.versieInformatie"/>
  </office:meta>
</office:document-meta>
</file>