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47</text:span>
          </text:p>
            <text:p text:style-name="common-al">Gemeente Amstelveen heeft op 21 december 2018 een aanvraag omgevingsvergunning ontvangen voor het optrekken van een poolhouse achter het zwembad van de villa. De locatie is Amsteldijk Noord 1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203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3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3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16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2033</meta:user-defined>
    <meta:user-defined meta:name="OVERHEIDop.GmbID/DC.identifier">gmb-2018-28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1583.7 481587.27</meta:user-defined>
    <meta:user-defined meta:name="OVERHEIDop.versieInformatie"/>
  </office:meta>
</office:document-meta>
</file>