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ndel, perceel kadastraal bekend L 38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146</text:span>
          </text:p>
            <text:p text:style-name="common-al">Gemeente Amstelveen heeft op 21 december 2018 een aanvraag omgevingsvergunning ontvangen voor het aanleggen van een in- en uitrit naar het opslagterrein Gondel t.b.v. de ombouw Amstelveenlijn. De locatie is Gondel, perceel kadastraal bekend L 38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03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3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3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ondel, perceel kadastraal bekend L 38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2030</meta:user-defined>
    <meta:user-defined meta:name="OVERHEIDop.GmbID/DC.identifier">gmb-2018-282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7.33 477355.99</meta:user-defined>
    <meta:user-defined meta:name="OVERHEIDop.versieInformatie"/>
  </office:meta>
</office:document-meta>
</file>