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onkade 42 Rosmalen,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Zonkade 42 Rosmalen, het bouwen van een woning, bouwen, strijd bestemmingsplan, uitweg, WB00040541, 31-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0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Zonkade 42 Rosmale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03</meta:user-defined>
    <meta:user-defined meta:name="OVERHEIDop.GmbID/DC.identifier">gmb-2018-28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P 41</meta:user-defined>
    <meta:user-defined meta:name="OVERHEIDop.woonplaats">Rosmalen</meta:user-defined>
    <meta:user-defined meta:name="OVERHEIDop.straatnaam">De Zo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20 416598</meta:user-defined>
    <meta:user-defined meta:name="OVERHEIDop.versieInformatie"/>
  </office:meta>
</office:document-meta>
</file>