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text:list-style style:name="id1-3-2-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87-1-1">
      <style:table-column-properties/>
    </style:style>
    <style:style style:family="table-column" style:parent-style-name="colspec" style:name="id1-3-2-2-1-87-1-2">
      <style:table-column-properties/>
    </style:style>
    <text:list-style style:name="id1-3-2-2-1-8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98-1-1">
      <style:table-column-properties/>
    </style:style>
    <style:style style:family="table-column" style:parent-style-name="colspec" style:name="id1-3-2-2-1-98-1-2">
      <style:table-column-properties/>
    </style:style>
    <text:list-style style:name="id1-3-2-2-1-10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95-1-1">
      <style:table-column-properties/>
    </style:style>
    <style:style style:family="table-column" style:parent-style-name="colspec" style:name="id1-3-2-4-95-1-2">
      <style:table-column-properties/>
    </style:style>
  </office:automatic-styles>
  <office:body>
    <office:text>
      <text:p text:style-name="new_page_staatscourant"/>
      <text:p text:style-name="single-kop-titel">Verordening tot wijziging van de Verordening maatschappelijke ondersteuning gemeente Noordoostpolder 2015</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6 november 2018, no. 18.0000778;</text:p>
            <text:p text:style-name="al"/>
            <text:p text:style-name="al">gezien het advies van de raadscommissie samenlevingszaken van 3 december 2018;</text:p>
            <text:p text:style-name="al"/>
            <text:p text:style-name="al">gezien het advies van Participatieraad Sociaal domein van 5 oktober 2018;</text:p>
            <text:p text:style-name="al"/>
            <text:p text:style-name="al">overwegende dat het van groot belang is dat de Wet maatschappelijke ondersteuning 2015 zorgvuldig en correct wordt uitgevoerd; dat ontwikkelingen in de jurisprudentie en veranderingen in landelijke regelgeving enkele wijzigingen in de verordening nodig maken;</text:p>
            <text:p text:style-name="al"/>
            <text:p text:style-name="al">gelet op de artikelen 2.1.3, 2.1.4, eerste, tweede, derde en zevende lid, 2.1.5, eerste lid, 2.1.6, 2.1.7, 2.3.6, vierde lid, en 2.6.6, eerste lid, van de Wet maatschappelijke ondersteuning 2015 <text:span text:style-name="nadrukvet">en artikel 5.4 Uitvoeringsbesluit Wmo 2015, </text:span>alsmede gelet op artikel 156 van de Gemeentewet;</text:p>
            <text:p text:style-name="al"/>
            <text:p text:style-name="al"/>
            <text:p text:style-name="al">B E S L U I T:</text:p>
            <text:p text:style-name="al"/>
            <text:p text:style-name="al">vast te stellen de volgende verordening:</text:p>
            <text:p text:style-name="al"/>
            <text:p text:style-name="al">
            <text:span text:style-name="nadrukvet">Verordening tot wijziging van de Verordening maatschappelijke ondersteuning gemeente Noordoostpolder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gemeente Noordoostpolder 2015 wordt gewijzigd als volgt.</text:p>
            <text:list text:style-name="id1-3-2-2-1-3">
              <text:list-item text:style-override="id1-3-2-2-1-3-1">
                <text:number>A.</text:number>
                <text:p text:style-name="al">Artikel 1.1, lid 1 sub e. wordt gewijzigd als volgt:</text:p>
              </text:list-item>
            </text:list>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Artikel 1.1, lid 1, onder e</text:span>
                    </text:p>
                  </table:table-cell>
                  <table:table-cell table:style-name="cell_frame_all" table:number-rows-spanned="1" table:number-columns-spanned="1">
                    <text:p text:style-name="table_al">
                      <text:span text:style-name="nadrukcur">Artikel 1.1, lid 1, onder e</text:span>
                    </text:p>
                  </table:table-cell>
                </table:table-row>
                <table:table-row table:style-name="row">
                  <table:table-cell table:style-name="cell_frame_all" table:number-rows-spanned="1" table:number-columns-spanned="1">
                    <text:p text:style-name="table_al">e. budgetplan: een plan met daarin de motivatie van de cliënt waarom een persoonsgebonden budget gewenst is, <text:span text:style-name="nadrukcur">mogelijk door het college aangevuld met de voorwaarden die daar aan verbonden zijn;</text:span></text:p>
                  </table:table-cell>
                  <table:table-cell table:style-name="cell_frame_all" table:number-rows-spanned="1" table:number-columns-spanned="1">
                    <text:p text:style-name="table_al">e. budgetplan: een plan met daarin de motivatie van de cliënt waarom een persoonsgebonden budget gewenst is. <text:span text:style-name="nadrukvet">In dit plan maakt cliënt inzichtelijk welke zorg </text:span><text:span text:style-name="nadrukvet">deze wil inkopen voor het beschikbare budget, het bedrag dat per zorgverlener besteed gaat worden, welke resultaten cliënt wil bereiken en hoe de zorg die cliënt wil inkopen hieraan bijdraagt</text:span>;</text:p>
                  </table:table-cell>
                </table:table-row>
              </table:table>
              <text:p text:style-name="table_bottom"/>
            </text:section>
            <text:p text:style-name="al"> </text:p>
            <text:list text:style-name="id1-3-2-2-1-7">
              <text:list-item text:style-override="id1-3-2-2-1-7-1">
                <text:number>B.</text:number>
                <text:p text:style-name="al"> Van artikel 1.1, lid 1 wordt onder sub s het begrip “Specialistentafel” vervangen door “Specialisten:” en wordt na sub ad., onder vervanging van de punt aan het slot door een puntkomma, sub ae., af. en ag. toegevoegd luidende:</text:p>
              </text:list-item>
            </text:list>
            <text:p text:style-name="al"> </text:p>
            <text:p text:style-name="al">ae. financiële tegemoetkoming: een tegemoetkoming in de kosten van een geïndiceerde maatwerkvoorziening bedoeld om deze aan te schaffen voor het te bereiken resultaat;</text:p>
            <text:p text:style-name="al"> </text:p>
            <text:p text:style-name="al">af. toezicht: het verzamelen van de informatie over de vraag of een handeling of zaak voldoet aan de daaraan gestelde eisen, het zich daarna vormen van een oordeel daarover en het eventueel naar aanleiding daarvan interveniëren;</text:p>
            <text:p text:style-name="al">ag. toezichthouder: de ambtelijk toezichthouder als bedoeld in artikel 6.1 van de Wmo 2015 belast met het houden van toezicht op de naleving van het gestelde bij of krachtens de Wmo 2015 en aanvullende bepalingen zoals vastgelegd in de verordening en het beleid.</text:p>
            <text:p text:style-name="al"> </text:p>
            <text:list text:style-name="id1-3-2-2-1-14">
              <text:list-item text:style-override="id1-3-2-2-1-14-1">
                <text:number>C.</text:number>
                <text:p text:style-name="al"> Na artikel 6.1 lid 2 sub f. wordt, onder vervanging van de punt aan het slot door een puntkomma, sub g. toegevoegd luidende:</text:p>
              </text:list-item>
            </text:list>
            <text:p text:style-name="al"> </text:p>
            <text:p text:style-name="al">g. cliënt houdt de voor het persoonsgebonden budget van belang zijnde stukken tot maximaal vijf jaar na uitbetaling van het persoonsgebonden budget beschikbaar voor het college, tenzij er sprake is van een besteding van een persoonsgebonden budget waarvoor geen budgetplan wordt vereist.</text:p>
            <text:p text:style-name="al"> </text:p>
            <text:list text:style-name="id1-3-2-2-1-18">
              <text:list-item text:style-override="id1-3-2-2-1-18-1">
                <text:number>D.</text:number>
                <text:p text:style-name="al"> Artikel 6.2 lid 1 wordt toegevoegd, waarna de nummering van de opvolgende leden worden aangepast, en lid 4 tot en met 11 worden toegevoegd, zodat artikel 6.2 wordt gewijzigd als volgt:</text:p>
              </text:list-item>
            </text:list>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Artikel 6.2</text:span>
                    </text:p>
                  </table:table-cell>
                  <table:table-cell table:style-name="cell_frame_all" table:number-rows-spanned="1" table:number-columns-spanned="1">
                    <text:p text:style-name="table_al">
                      <text:span text:style-name="nadrukcur">Artikel 6.2</text:span>
                    </text:p>
                  </table:table-cell>
                </table:table-row>
                <table:table-row table:style-name="row">
                  <table:table-cell table:style-name="cell_frame_all" table:number-rows-spanned="1" table:number-columns-spanned="1">
                    <text:p text:style-name="table_al">Artikel 6.2 Vaststellen hoogte persoonsgebonden budget</text:p>
                    <text:p text:style-name="table_al">  </text:p>
                    <text:p text:style-name="table_al">
                      <text:span text:style-name="nadrukcur">1. </text:span>De hoogte van het persoonsgebonden budget voor vervoersvoorzieningen,</text:p>
                    <text:p text:style-name="table_al">hulpmiddelen en woningaanpassingen bedraagt in ieder geval niet meer dan de huur- dan wel aanschafprijs van de goedkoopst passende <text:span text:style-name="nadrukcur">bijdrage</text:span>, waaronder gerekend onderhoud, reparatie en verzekering zoals die door het college aan de aanbieder verschuldigd <text:span text:style-name="nadrukcur">is.</text:span></text:p>
                    <text:p text:style-name="table_al">  </text:p>
                    <text:p text:style-name="table_al">
                      <text:span text:style-name="nadrukcur">2. </text:span>Het college kan de hoogte van het persoonsgebonden budget als bedoeld in het vorige lid vaststellen op basis van een offerte.</text:p>
                    <text:p text:style-name="table_al">  </text:p>
                    <text:p text:style-name="table_al">
                      <text:span text:style-name="nadrukcur">3. De hoogte van het persoonsgebonden budget voor diensten is afgeleid van de</text:span>
                    </text:p>
                    <text:p text:style-name="table_al">
                      <text:span text:style-name="nadrukcur">tarieven waarvoor het college deze diensten heeft gecontracteerd en bedraagt niet meer dan een percentage van dat tarief, of een vast bedrag.</text:span>
                    </text:p>
                    <text:p text:style-name="table_al">  </text:p>
                    <text:p text:style-name="table_al">
                      <text:span text:style-name="nadrukcur">4. Het college stelt nadere regels in het Besluit over de hoogte van het</text:span>
                    </text:p>
                    <text:p text:style-name="table_al">
                      <text:span text:style-name="nadrukcur">persoonsgebonden budget voor diensten waaronder in ieder geval:</text:span>
                    </text:p>
                    <text:p text:style-name="table_al">
                      <text:span text:style-name="nadrukcur">a. de tarieven van aanbieders waarbij rekening wordt gehouden met overheadkosten en</text:span>
                    </text:p>
                    <text:p text:style-name="table_al">
                      <text:span text:style-name="nadrukcur">andere kostencomponenten;</text:span>
                    </text:p>
                    <text:p text:style-name="table_al">
                      <text:span text:style-name="nadrukcur">b. de tarieven van het persoonsgebonden budget welke mag worden uitbetaald een persoon die behoort tot het sociale netwerk van de cliënt en de persoon die niet als beroepskracht</text:span>
                    </text:p>
                    <text:p text:style-name="table_al">
                      <text:span text:style-name="nadrukcur">wordt aangemerkt;</text:span>
                    </text:p>
                    <text:p text:style-name="table_al">
                      <text:span text:style-name="nadrukcur">c. de tarieven bedoeld onder b zijn lager zijn dan de tarieven genoemd onder a.</text:span>
                    </text:p>
                    <text:p text:style-name="table_al">  </text:p>
                    <text:p text:style-name="table_al">
                      <text:span text:style-name="nadrukcur">5. Het persoonsgebonden budget moet in ieder geval toereikend zijn om</text:span>
                    </text:p>
                    <text:p text:style-name="table_al">
                      <text:span text:style-name="nadrukcur">maatschappelijke ondersteuning in te kunnen kopen welke voldoet aan de</text:span>
                    </text:p>
                    <text:p text:style-name="table_al">
                      <text:span text:style-name="nadrukcur">kwaliteitseisen als bedoeld in de wet en in redelijkheid geschikt is voor het doel</text:span>
                    </text:p>
                    <text:p text:style-name="table_al">
                      <text:span text:style-name="nadrukcur">waarvoor het persoonsgebonden budget wordt verstrekt.</text:span>
                    </text:p>
                    <text:p text:style-name="table_al">                                                                                                                                                                                                        </text:p>
                  </table:table-cell>
                  <table:table-cell table:style-name="cell_frame_all" table:number-rows-spanned="1" table:number-columns-spanned="1">
                    <text:p text:style-name="table_al">Artikel 6.2 Vaststellen hoogte persoonsgebonden budget</text:p>
                    <text:p text:style-name="table_al">  </text:p>
                    <text:p text:style-name="table_al">
                      <text:span text:style-name="nadrukvet">1. De hoogte van een persoonsgebonden budget:</text:span>
                    </text:p>
                    <text:p text:style-name="table_al">
                      <text:span text:style-name="nadrukvet">a. wordt vastgesteld aan de hand van een door de cliënt opgesteld budgetplan over hoe hij het persoonsgebonden budget gaat besteden, en</text:span>
                    </text:p>
                    <text:p text:style-name="table_al">
                      <text:span text:style-name="nadrukvet">b. wordt berekend op basis van een prijs of tarief waarmee is verzekerd dat het persoonsgebonden budget toereikend is om veilige, doeltreffende en kwalitatief goede diensten, hulpmiddelen, woningaanpassingen en andere maatregelen die tot de maatwerkvoorziening behoren, van derden te betrekken, en wordt indien nodig aangevuld met een vergoeding voor onderhoud en verzekering, en</text:span>
                    </text:p>
                    <text:p text:style-name="table_al">
                      <text:span text:style-name="nadrukvet">c. bedraagt niet meer dan de kostprijs van de in de betreffende situatie goedkoopst adequate in de gemeente beschikbare maatwerkvoorziening in natura.</text:span>
                    </text:p>
                    <text:p text:style-name="table_al">  </text:p>
                    <text:p text:style-name="table_al">
                      <text:span text:style-name="nadrukvet">2.</text:span> De hoogte van een persoonsgebonden budget voor vervoersvoorzieningen, hulpmiddelen en woningaanpassingen bedraagt maximaal de huur- dan wel aanschafprijs van de goedkoopst passende <text:span text:style-name="nadrukvet">maatwerkvoorziening</text:span>, inclusief onderhoud, reparatie en verzekering, zoals die door het college aan de aanbieder <text:span text:style-name="nadrukvet">zou zijn</text:span> verschuldigd. </text:p>
                    <text:p text:style-name="table_al">
                      <text:span text:style-name="nadrukvet">3.</text:span> Het college kan de hoogte van het persoonsgebonden budget als bedoeld in het vorige lid vaststellen op basis van een offerte.</text:p>
                    <text:p text:style-name="table_al">  </text:p>
                    <text:p text:style-name="table_al">
                      <text:span text:style-name="nadrukvet">4. Onverminderd het bepaalde in het 2e en 3e lid geldt ten aanzien van een complexe woningaanpassing (bouwkundige- of woontechnische woonvoorziening) dat de hoogte van het pgb kan worden afgestemd op: </text:span>
                    </text:p>
                    <text:p text:style-name="table_al">
                      <text:span text:style-name="nadrukvet">a. de aanneemsom (hierin begrepen de loon- en materiaalkosten) voor het treffen van de woningaanpassing. Indien de woningaanpassing in zelfwerkzaamheid wordt getroffen</text:span>
                    </text:p>
                    <text:p text:style-name="table_al">
                      <text:span text:style-name="nadrukvet">vervallen de loonkosten;</text:span>
                    </text:p>
                    <text:p text:style-name="table_al">
                      <text:span text:style-name="nadrukvet">b. het architectenhonorarium, indien dit noodzakelijk is, tot ten hoogste 10% van de aanneemsom met dien verstande dat dit niet hoger is dan het maximale honorarium als bepaald voor de leden van NLingenieurs en BNA in DNR 2011;</text:span>
                    </text:p>
                    <text:p text:style-name="table_al">
                      <text:span text:style-name="nadrukvet">c. de kosten voor het toezicht op de uitvoering, indien dit noodzakelijk is, tot een maximum van 2% van de aanneemsom;</text:span>
                    </text:p>
                    <text:p text:style-name="table_al">
                      <text:span text:style-name="nadrukvet">d. de leges voor de omgevingsvergunning, voor zover deze betrekking heeft op het treffen van de woningaanpassing;</text:span>
                    </text:p>
                    <text:p text:style-name="table_al">
                      <text:span text:style-name="nadrukvet">e. de door college schriftelijk goedgekeurde kostenverhoging, die ten tijde van de raming van de kosten redelijkerwijs niet voorzien hadden kunnen zijn.</text:span>
                    </text:p>
                    <text:p text:style-name="table_al">  </text:p>
                    <text:p text:style-name="table_al">
                      <text:span text:style-name="nadrukvet">5. De hoogte van het persoonsgebonden budget voor diensten niet zijnde huishoudelijke ondersteuning welke worden ingekocht:</text:span>
                    </text:p>
                    <text:p text:style-name="table_al">
                      <text:span text:style-name="nadrukvet">a. bij een aanbieder die in loondienst werkzaam is bij een organisatie die staat ingeschreven in het Handelsregister als zijnde aanbieder van maatschappelijke ondersteuning, of,</text:span>
                    </text:p>
                    <text:p text:style-name="table_al">
                      <text:span text:style-name="nadrukvet">b. bij een aanbieder die niet in loondienst werkzaam is bij een organisatie maar wel als beroepskracht (in opleiding) kan worden aangemerkt,</text:span>
                    </text:p>
                    <text:p text:style-name="table_al">  </text:p>
                    <text:p text:style-name="table_al">
                      <text:span text:style-name="nadrukvet">bedraagt in ieder geval niet meer dan 100% van het tarief waarvoor het college deze diensten heeft ingekocht.</text:span>
                    </text:p>
                    <text:p text:style-name="table_al">  </text:p>
                    <text:p text:style-name="table_al">
                      <text:span text:style-name="nadrukvet">6. De hoogte van het persoonsgebonden budget voor diensten niet zijnde huishoudelijke ondersteuning welke worden ingekocht bij een persoon uit het sociale netwerk van de cliënt bedraagt in ieder geval niet meer dan 50% van het tarief waarvoor het college deze diensten heeft ingekocht.</text:span>
                    </text:p>
                    <text:p text:style-name="table_al">  </text:p>
                    <text:p text:style-name="table_al">
                      <text:span text:style-name="nadrukvet">7. De hoogte van het persoonsgebonden budget voor huishoudelijke ondersteuning welke wordt ingekocht bij een aanbieder die in loondienst werkzaam is bij een organisatie die staat ingeschreven in het Handelsregister als zijnde aanbieder van maatschappelijke ondersteuning bedraagt in ieder geval niet meer dan 100% van het goedkoopste tarief waarvoor het college deze diensten heeft ingekocht.</text:span>
                    </text:p>
                    <text:p text:style-name="table_al">  </text:p>
                    <text:p text:style-name="table_al">
                      <text:span text:style-name="nadrukvet">8. De hoogte van het persoonsgebonden budget voor huishoudelijke ondersteuning welke wordt ingekocht bij een persoon uit het sociale netwerk van de cliënt of een persoon die werkt volgens de landelijke regeling dienstverlening aan huis bedraagt conform de regeling dienstverlening aan huis minimaal het minimumloon, vakantiedagentoeslag en vakantietoeslag.</text:span>
                    </text:p>
                    <text:p text:style-name="table_al">  </text:p>
                    <text:p text:style-name="table_al">
                      <text:span text:style-name="nadrukvet">9. Uit het persoonsgebonden budget mogen de reiskosten van de persoon, aan wie het persoonsgebonden budget wordt uitbetaald in verband met het bieden van maatschappelijke ondersteuning bij diensten, worden betaald.</text:span>
                    </text:p>
                    <text:p text:style-name="table_al">  </text:p>
                    <text:p text:style-name="table_al">
                      <text:span text:style-name="nadrukvet">10. De hoogte van het persoonsgebonden budget voor het overnemen van huishoudelijke taken wordt berekend op gehele uren. Indien sprake is van een deel van een uur, wordt het persoonsgebonden budget naar rato, afgerond op minuten.</text:span>
                    </text:p>
                    <text:p text:style-name="table_al">  </text:p>
                    <text:p text:style-name="table_al">
                      <text:span text:style-name="nadrukvet">11. Onder diensten als bedoeld in dit artikel kan ook het noodzakelijke vervoer worden verstaan van en naar de locatie waar de maatschappelijke ondersteuning wordt geboden.</text:span>
                    </text:p>
                  </table:table-cell>
                </table:table-row>
              </table:table>
              <text:p text:style-name="table_bottom"/>
            </text:section>
            <text:p text:style-name="al"> </text:p>
            <text:list text:style-name="id1-3-2-2-1-21">
              <text:list-item text:style-override="id1-3-2-2-1-21-1">
                <text:number>E.</text:number>
                <text:p text:style-name="al"> Artikel 10.1 lid 1 wordt gewijzigd en lid 2 toegevoegd, waarna de nummering van de opvolgende leden worden aangepast, als volgt:</text:p>
              </text:list-item>
            </text:list>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Artikel 10.1 lid 1 en 2</text:span>
                    </text:p>
                  </table:table-cell>
                  <table:table-cell table:style-name="cell_frame_all" table:number-rows-spanned="1" table:number-columns-spanned="1">
                    <text:p text:style-name="table_al">
                      <text:span text:style-name="nadrukcur">Artikel 10.1 lid 1 en 2</text:span>
                    </text:p>
                  </table:table-cell>
                </table:table-row>
                <table:table-row table:style-name="row">
                  <table:table-cell table:style-name="cell_frame_all" table:number-rows-spanned="1" table:number-columns-spanned="1">
                    <text:p text:style-name="table_al">1. De cliënt is een bijdrage in de kosten van een maatwerkvoorziening verschuldigd, zolang hij van de maatwerkvoorziening in natura gebruik maakt of gedurende de periode waarvoor het persoonsgebonden budget is toegekend. De bijdrage in de kosten is verschuldigd overeenkomstig het bepaalde in het Uitvoeringsbesluit Wmo 2015 <text:span text:style-name="nadrukcur">en is afhankelijk van het inkomen en vermogen van de cliënt en zijn</text:span><text:span text:style-name="nadrukcur">echtgenoot.</text:span></text:p>
                    <text:p text:style-name="table_al">    </text:p>
                  </table:table-cell>
                  <table:table-cell table:style-name="cell_frame_all" table:number-rows-spanned="1" table:number-columns-spanned="1">
                    <text:p text:style-name="table_al">1. De cliënt is een bijdrage in de kosten van een maatwerkvoorziening verschuldigd, zolang hij van de maatwerkvoorziening in natura gebruik maakt of gedurende de periode waarvoor het persoonsgebonden budget is toegekend. De bijdrage in de kosten is verschuldigd overeenkomstig het bepaalde in het Uitvoeringsbesluit Wmo 2015.  </text:p>
                    <text:p text:style-name="table_al">
                      <text:span text:style-name="nadrukvet">2. De bijdrage, dan wel het totaal van bijdragen, is gelijk aan de kostprijs, tenzij overeenkomstig hoofdstuk 3 van het Uitvoeringsbesluit Wmo 2015 een lagere bijdrage is verschuldigd.</text:span>
                    </text:p>
                  </table:table-cell>
                </table:table-row>
              </table:table>
              <text:p text:style-name="table_bottom"/>
            </text:section>
            <text:p text:style-name="al"> </text:p>
            <text:list text:style-name="id1-3-2-2-1-24">
              <text:list-item text:style-override="id1-3-2-2-1-24-1">
                <text:number>F.</text:number>
                <text:p text:style-name="al"> Hoofdstuk 11 wordt in hoofdstuk 11a gewijzigd als volgt:</text:p>
              </text:list-item>
            </text:list>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Hoofdstuk 11 Tegemoetkoming meerkosten</text:span>
                    </text:p>
                  </table:table-cell>
                  <table:table-cell table:style-name="cell_frame_all" table:number-rows-spanned="1" table:number-columns-spanned="1">
                    <text:p text:style-name="table_al">
                      <text:span text:style-name="nadrukvet">
                        <text:span text:style-name="nadrukcur">Hoofdstuk 11 Tegemoetkoming </text:span>
                      </text:span>
                    </text:p>
                  </table:table-cell>
                </table:table-row>
                <table:table-row table:style-name="row">
                  <table:table-cell table:style-name="cell_frame_all" table:number-rows-spanned="1" table:number-columns-spanned="1">
                    <text:p text:style-name="table_al">
                      <text:span text:style-name="nadrukcur">Hoofdstuk 11 Tegemoetkoming meerkosten</text:span>
                    </text:p>
                    <text:p text:style-name="table_al">  </text:p>
                    <text:p text:style-name="table_al">Artikel 11.1 Aanspraak</text:p>
                    <text:p text:style-name="table_al"/>
                    <text:p text:style-name="table_al">1. De persoon met een beperking of chronisch psychisch of psychosociaal probleem kan in aanmerking komen voor een tegemoetkoming in de met die beperking of chronisch psychisch of psychosociaal probleem verband houdende aantoonbare of aannemelijke meerkosten ter ondersteuning van de zelfredzaamheid en participatie.</text:p>
                    <text:p text:style-name="table_al"/>
                    <text:p text:style-name="table_al">
                      <text:span text:style-name="nadrukcur">2. Onder meerkosten als bedoeld in het eerste lid worden in ieder geval verstaan:</text:span>
                    </text:p>
                    <text:p text:style-name="table_al">
                      <text:span text:style-name="nadrukcur">a. verhuis- en herinrichtingskosten;</text:span>
                    </text:p>
                    <text:p text:style-name="table_al">
                      <text:span text:style-name="nadrukcur">b. (vervallen);</text:span>
                    </text:p>
                    <text:p text:style-name="table_al">
                      <text:span text:style-name="nadrukcur">c. de kosten van het noodzakelijke gebruik van de eigen auto waarvan de persoon zelf bestuurder is in verband met deelname aan het maatschappelijk verkeer als bedoeld in hoofdstuk 9 van de verordening;</text:span>
                    </text:p>
                    <text:p text:style-name="table_al">
                      <text:span text:style-name="nadrukcur">d. de kosten van het noodzakelijke te gebruiken vervoer middels een taxi, rolstoel-taxi, of bruikleenauto in verband met deelname aan het maatschappelijk verkeer als bedoeld in hoofdstuk 9 van de verordening;</text:span>
                    </text:p>
                    <text:p text:style-name="table_al">
                      <text:span text:style-name="nadrukcur">e. andere aannemelijke meerkosten.</text:span>
                    </text:p>
                    <text:p text:style-name="table_al">
                      <text:span text:style-name="nadrukcur">3. De persoon als bedoeld in het eerste lid kan slechts aanspraak maken op een tegemoetkoming indien deze persoon geen aanspraak heeft of kan hebben op een vergoeding van de meerkosten op grond van een voorliggende voorziening.</text:span>
                    </text:p>
                    <text:p text:style-name="table_al">
                      <text:span text:style-name="nadrukcur">4. De persoon als bedoeld in het eerste lid kan slechts aanspraak maken op een tegemoetkoming verhuis- en herinrichtingskosten voor zover op deze persoon het primaat van verhuizen van toepassing is als bedoeld in artikel 8.3 van de verordening.</text:span>
                    </text:p>
                    <text:p text:style-name="table_al">Artikel 11.2 <text:span text:style-name="nadrukcur">Aanvraag</text:span></text:p>
                    <text:p text:style-name="table_al">
                      <text:span text:style-name="nadrukcur">1. De tegemoetkoming wordt op aanvraag verleend en ingediend voor dat de kosten zijn gemaakt.</text:span>
                    </text:p>
                    <text:p text:style-name="table_al">2. [Vervallen.]</text:p>
                    <text:p text:style-name="table_al">
                      <text:span text:style-name="nadrukcur">3. In afwijking van het eerste lid kan het college de tegemoetkoming verhuis- en herinrichtingskosten toekennen in het besluit waarin het primaat van verhuizen wordt toegepast als bedoeld in artikel 8.3 van de verordening.</text:span>
                    </text:p>
                    <text:p text:style-name="table_al">Artikel 11.3 Hoogte tegemoetkoming en uitbetaling</text:p>
                    <text:p text:style-name="table_al">1. De tegemoetkoming voor verhuis- en herinrichtingskosten wordt niet eerder uitbetaald nadat de persoon als bedoeld in artikel 11.1 van de verordening is verhuisd naar de voor hem meest geschikte beschikbare woning gelet op zijn beperkingen in het normale gebruik van de woning.</text:p>
                    <text:p text:style-name="table_al">2. Het college stelt nadere regels waaronder in ieder geval:</text:p>
                    <text:p text:style-name="table_al">a. de hoogte van de tegemoetkoming;</text:p>
                    <text:p text:style-name="table_al">b. de wijze waarop die te gelde kan worden gemaakt;</text:p>
                    <text:p text:style-name="table_al">c. <text:span text:style-name="nadrukcur">de wijze waarop rekening wordt gehouden met samenvallende vervoersbehoeften voor deelname aan het maatschappelijk verkeer als bedoeld in hoofdstuk 9 van deze verordening;</text:span> en</text:p>
                    <text:p text:style-name="table_al">d. in welke gevallen de persoon als bedoeld in artikel 11.1 eerste lid geacht wordt andere aannemelijke kosten te hebben als bedoeld in artikel 11.1 tweede lid onderdeel e, waaronder mede begrepen regels over draagkracht en het moment van de aanvraag.</text:p>
                    <text:p text:style-name="table_al">  </text:p>
                    <text:p text:style-name="table_al">3. (vervallen).</text:p>
                  </table:table-cell>
                  <table:table-cell table:style-name="cell_frame_all" table:number-rows-spanned="1" table:number-columns-spanned="1">
                    <text:p text:style-name="table_al">
                      <text:span text:style-name="nadrukvet">
                        <text:span text:style-name="nadrukcur">Hoofdstuk 11 Tegemoetkoming</text:span>
                      </text:span>
                    </text:p>
                    <text:p text:style-name="table_al">
                      <text:span text:style-name="nadrukvet">Hoofdstuk 11a Tegemoetkoming meerkosten</text:span>
                    </text:p>
                    <text:p text:style-name="table_al">Artikel 11.1 Aanspraak</text:p>
                    <text:p text:style-name="table_al">1. De persoon met een beperking of chronisch psychisch of psychosociaal probleem kan <text:span text:style-name="nadrukvet">op grond van artikel 2.1.7. Wmo 2015 en na aanvraag</text:span> in aanmerking komen voor een tegemoetkoming in de met die beperking of chronisch psychisch of psychosociaal probleem verband houdende aantoonbare of aannemelijke meerkosten ter ondersteuning van de zelfredzaamheid en participatie.</text:p>
                    <text:p text:style-name="table_al">2. <text:span text:style-name="nadrukvet">(Vervallen.)</text:span></text:p>
                    <text:p text:style-name="table_al">3. <text:span text:style-name="nadrukvet">(Vervallen.)</text:span></text:p>
                    <text:p text:style-name="table_al">4. <text:span text:style-name="nadrukvet">(Vervallen.)</text:span></text:p>
                    <text:p text:style-name="table_al">Artikel 11.2 <text:span text:style-name="nadrukvet">(Vervallen.)</text:span></text:p>
                    <text:p text:style-name="table_al">Artikel 11.3 Hoogte tegemoetkoming en uitbetaling</text:p>
                    <text:p text:style-name="table_al">1. <text:span text:style-name="nadrukvet">(Vervallen.)</text:span></text:p>
                    <text:p text:style-name="table_al">2. Het college stelt nadere regels waaronder in ieder geval:</text:p>
                    <text:p text:style-name="table_al">a. de hoogte van de tegemoetkoming;</text:p>
                    <text:p text:style-name="table_al">b. de wijze waarop die te gelde kan worden gemaakt;</text:p>
                    <text:p text:style-name="table_al">c. <text:span text:style-name="nadrukvet">(vervallen)</text:span>; en</text:p>
                    <text:p text:style-name="table_al">d. in welke gevallen de persoon als bedoeld in artikel 11.1 eerste lid geacht wordt aannemelijke meerkosten te hebben, waaronder mede begrepen regels over de draagkracht en het moment van de aanvraag.</text:p>
                    <text:p text:style-name="table_al">  </text:p>
                    <text:p text:style-name="table_al">3. (vervallen).</text:p>
                    <text:p text:style-name="table_al">    </text:p>
                  </table:table-cell>
                </table:table-row>
              </table:table>
              <text:p text:style-name="table_bottom"/>
            </text:section>
            <text:p text:style-name="al"> </text:p>
            <text:list text:style-name="id1-3-2-2-1-27">
              <text:list-item text:style-override="id1-3-2-2-1-27-1">
                <text:number>G.</text:number>
                <text:p text:style-name="al"> Na hoofdstuk 11a wordt 11b. toegevoegd luidende:</text:p>
              </text:list-item>
            </text:list>
            <text:p text:style-name="al"> </text:p>
            <text:p text:style-name="al">
            <text:span text:style-name="nadrukvet">Hoofdstuk 11b Financiële tegemoetkoming</text:span>
          </text:p>
            <text:p text:style-name="al"> </text:p>
            <text:p text:style-name="al">
            <text:span text:style-name="nadrukvet">Artikel 11.4 Aanspraak</text:span>
          </text:p>
            <text:p text:style-name="al"> </text:p>
            <text:p text:style-name="al">1. De financiële tegemoetkoming wordt alleen verstrekt ten aanzien van maatwerkvoorzieningen.</text:p>
            <text:p text:style-name="al"> </text:p>
            <text:p text:style-name="al">2. De onder lid 1 genoemde voorzieningen bestaan uit: </text:p>
            <text:p text:style-name="al">a. een tegemoetkoming in de verhuis- en herinrichtingskosten;</text:p>
            <text:p text:style-name="al">b. de kosten van het noodzakelijke gebruik van de eigen auto waarvan de persoon zelf bestuurder is in verband met deelname aan het maatschappelijk verkeer als bedoeld in hoofdstuk 9 van de verordening;</text:p>
            <text:p text:style-name="al">c. de kosten van het noodzakelijke te gebruiken vervoer middels een taxi, rolstoel-taxi, of bruikleenauto in verband met deelname aan het maatschappelijk verkeer als bedoeld in hoofdstuk 9 van de verordening.</text:p>
            <text:p text:style-name="al"> </text:p>
            <text:p text:style-name="al">3. Er bestaat slechts aanspraak op een voorziening als bedoeld in lid 2 onder a voor zover het primaat van verhuizen van toepassing is als bedoeld in artikel 8.3 van de verordening.</text:p>
            <text:p text:style-name="al"> </text:p>
            <text:p text:style-name="al">
            <text:span text:style-name="nadrukvet">Artikel 11.5 Voorwaarden</text:span>
          </text:p>
            <text:p text:style-name="al"> </text:p>
            <text:p text:style-name="al">1. De tegemoetkoming wordt op aanvraag verleend en ingediend voor dat de kosten zijn gemaakt.</text:p>
            <text:p text:style-name="al"> </text:p>
            <text:p text:style-name="al">2. In afwijking van het eerste lid kan het college de tegemoetkoming verhuis- en herinrichtingskosten toekennen in het besluit waarin het primaat van verhuizen wordt toegepast als bedoeld in artikel 8.3 van de verordening.</text:p>
            <text:p text:style-name="al"> </text:p>
            <text:p text:style-name="al">3. Bij het treffen van een voorziening in de vorm van een financiële tegemoetkoming wordt in de beschikking vastgelegd:</text:p>
            <text:p text:style-name="al">a. voor welk te bereiken resultaat de financiële tegemoetkoming bestemd is, eventueel aangevuld met een programma van eisen waarin is aangegeven aan welke vereisten de met de financiële tegemoetkoming te realiseren voorziening dient te voldoen;</text:p>
            <text:p text:style-name="al">b. wat de hoogte van de financiële tegemoetkoming is;</text:p>
            <text:p text:style-name="al">c. op welke kosten de tegemoetkoming betrekking heeft;</text:p>
            <text:p text:style-name="al">d. bij een besluit tot verlening van een periodieke financiële tegemoetkoming: de geldigheidsduur en de voorschriften waaraan de belanghebbende moet voldoen voordat tot uitbetaling van de tegemoetkoming kan worden overgegaan.</text:p>
            <text:p text:style-name="al"> </text:p>
            <text:p text:style-name="al">4. De tegemoetkoming voor verhuis- en herinrichtingskosten wordt niet eerder uitbetaald nadat de cliënt is verhuisd naar de voor hem meest geschikte beschikbare woning gelet op zijn beperkingen in het normale gebruik van de woning.</text:p>
            <text:p text:style-name="al"> </text:p>
            <text:p text:style-name="al">5. Onverminderd het bepaalde in lid 4 dient uiterlijk 15 maanden na het verlenen van een tegemoetkoming in de verhuis- en herinrichtingskosten de verhuizing te hebben plaatsgevonden.</text:p>
            <text:p text:style-name="al"> </text:p>
            <text:p text:style-name="al">
            <text:span text:style-name="nadrukvet">Artikel 11.6 Nadere regels</text:span>
          </text:p>
            <text:p text:style-name="al"> </text:p>
            <text:p text:style-name="al">Het college stelt nadere regels waaronder in ieder geval:</text:p>
            <text:p text:style-name="al">a. de hoogte van de tegemoetkoming;</text:p>
            <text:p text:style-name="al">b. de wijze waarop die te gelde kan worden gemaakt;</text:p>
            <text:p text:style-name="al">c. de wijze waarop rekening wordt gehouden met samenvallende vervoersbehoeften voor deelname aan het maatschappelijk verkeer als bedoeld in hoofdstuk 9 van deze verordening.</text:p>
            <text:p text:style-name="al"> </text:p>
            <text:list text:style-name="id1-3-2-2-1-65">
              <text:list-item text:style-override="id1-3-2-2-1-65-1">
                <text:number>H.</text:number>
                <text:p text:style-name="al">  Na artikel 12.2 wordt artikel 12.2a en 12.2b toegevoegd luidende:</text:p>
              </text:list-item>
            </text:list>
            <text:p text:style-name="al"> </text:p>
            <text:p text:style-name="al">
            <text:span text:style-name="nadrukvet">Artikel 12.2a Opschorting betaling uit het persoonsgebonden budget door SVB</text:span>
          </text:p>
            <text:p text:style-name="al"> </text:p>
            <text:p text:style-name="al">1. Het college kan de Sociale verzekeringsbank gemotiveerd verzoeken te beslissen tot een gehele of gedeeltelijke opschorting van betalingen uit het persoonsgebonden budget voor ten hoogste dertien weken als er ten aanzien van een cliënt een ernstig vermoeden is gerezen dat:</text:p>
            <text:p text:style-name="al">a. de cliënt onjuiste of onvolledige gegevens heeft verstrekt en de verstrekking van juiste of volledige gegevens tot een andere beslissing zou hebben geleid;</text:p>
            <text:p text:style-name="al">b. de cliënt niet voldoet aan de aan het persoonsgebonden budget verbonden voorwaarden, of</text:p>
            <text:p text:style-name="al">c. de cliënt het persoonsgebonden budget niet of voor een ander doel gebruikt.</text:p>
            <text:p text:style-name="al"> </text:p>
            <text:p text:style-name="al">2. Het college kan de Sociale verzekeringsbank gemotiveerd verzoeken te beslissen tot een gehele of gedeeltelijke opschorting van betalingen uit het persoonsgebonden budget voor de duur van de opname als er sprake is van een omstandigheid als bedoeld in artikel 12.1 onder b.</text:p>
            <text:p text:style-name="al"> </text:p>
            <text:p text:style-name="al">3. Het college stelt de pgb-houder schriftelijk op de hoogte van het verzoek op grond van het eerste en tweede lid.</text:p>
            <text:p text:style-name="al"> </text:p>
            <text:p text:style-name="al">
            <text:span text:style-name="nadrukvet">Artikel 12.2b Vereisten overeenkomst</text:span>
          </text:p>
            <text:p text:style-name="al"> </text:p>
            <text:p text:style-name="al">1. De cliënt sluit een schriftelijke overeenkomst met iedere derde die hij ten laste van zijn persoonsgebonden budget maatschappelijke ondersteuning wenst te laten verlenen, met uitzondering van de derde van wie reeds vervoer is betrokken.</text:p>
            <text:p text:style-name="al"> </text:p>
            <text:p text:style-name="al">2. Overeenkomsten, bedoeld in het eerste lid, worden opgesteld volgens de meest recentelijk door de Sociale verzekeringsbank vastgestelde toepasselijke modelovereenkomsten, die beschikbaar waren gesteld ten tijde van het afsluiten van die overeenkomst.</text:p>
            <text:p text:style-name="al"> </text:p>
            <text:p text:style-name="al">3. Indien er sprake is van een herindicatie wordt een nieuwe overeenkomst afgesloten overeenkomstig het bepaalde in het eerste lid en tweede lid.</text:p>
            <text:p text:style-name="al"> </text:p>
            <text:list text:style-name="id1-3-2-2-1-86">
              <text:list-item text:style-override="id1-3-2-2-1-86-1">
                <text:number>I.</text:number>
                <text:p text:style-name="al"> Artikel 13.1 wordt gewijzigd als volgt:</text:p>
              </text:list-item>
            </text:list>
            <text:section text:name="table_id1-3-2-2-1-87" text:style-name="table">
              <text:p text:style-name="table_top"/>
              <table:table table:style-name="tgroup">
                <table:table-column table:style-name="id1-3-2-2-1-87-1-1"/>
                <table:table-column table:style-name="id1-3-2-2-1-8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Artikel 13.1</text:span>
                    </text:p>
                  </table:table-cell>
                  <table:table-cell table:style-name="cell_frame_all" table:number-rows-spanned="1" table:number-columns-spanned="1">
                    <text:p text:style-name="table_al">
                      <text:span text:style-name="nadrukcur">Artikel 13.1</text:span>
                    </text:p>
                  </table:table-cell>
                </table:table-row>
                <table:table-row table:style-name="row">
                  <table:table-cell table:style-name="cell_frame_all" table:number-rows-spanned="1" table:number-columns-spanned="1">
                    <text:p text:style-name="table_al">
                      <text:span text:style-name="nadrukcur">Het college zet in op fraudepreventie. Onderdeel daarvan is de wijze waarop het college cliënten informeert over de rechten en plichten die aan het ontvangen van een</text:span>
                    </text:p>
                    <text:p text:style-name="table_al">
                      <text:span text:style-name="nadrukcur">maatwerkvoorziening dan wel persoonsgebonden budget zijn verbonden en over de consequenties van misbruik en oneigenlijk gebruik.</text:span>
                    </text:p>
                  </table:table-cell>
                  <table:table-cell table:style-name="cell_frame_all" table:number-rows-spanned="1" table:number-columns-spanned="1">
                    <text:p text:style-name="table_al">
                      <text:span text:style-name="nadrukvet">Het college informeert cliënten of hun vertegenwoordiger in begrijpelijke taal over de rechten en plichten die aan het ontvangen van een maatwerkvoorziening of persoonsgebonden budget zijn verbonden en over de mogelijke gevolgen van misbruik en oneigenlijk gebruik van de wet.</text:span>
                    </text:p>
                  </table:table-cell>
                </table:table-row>
              </table:table>
              <text:p text:style-name="table_bottom"/>
            </text:section>
            <text:p text:style-name="al"> </text:p>
            <text:list text:style-name="id1-3-2-2-1-89">
              <text:list-item text:style-override="id1-3-2-2-1-89-1">
                <text:number>J.</text:number>
                <text:p text:style-name="al">
                <text:span text:style-name="nadrukvet"/>Na artikel 13.2 wordt artikel 13.3 toegevoegd luidende:</text:p>
              </text:list-item>
            </text:list>
            <text:p text:style-name="al"> </text:p>
            <text:p text:style-name="al">
            <text:span text:style-name="nadrukvet">Artikel 13.3 </text:span>
            <text:span text:style-name="nadrukvet">Toezicht</text:span>
          </text:p>
            <text:p text:style-name="al"> </text:p>
            <text:p text:style-name="al">1. Het college ziet toe op de naleving van de bij of krachtens de Wmo 2015 en in deze verordening gestelde regels.</text:p>
            <text:p text:style-name="al">2. Het college wijst daartoe ambtelijk toezichthouders als bedoeld in artikel 6.1 van de Wmo 2015 aan die zijn belast met het houden van toezicht op de naleving van het gestelde bij of krachtens de Wmo 2015 en deze verordening.</text:p>
            <text:p text:style-name="al">3. De toezichthouder mag in de rechtmatige uitoefening van de functie gebruik maken van bevoegdheden die op grond van de Awb, de Wmo 2015 en deze verordening zijn toegekend.</text:p>
            <text:p text:style-name="al"> </text:p>
            <text:list text:style-name="id1-3-2-2-1-97">
              <text:list-item text:style-override="id1-3-2-2-1-97-1">
                <text:number>K.</text:number>
                <text:p text:style-name="al">  Artikel 14.5 lid 1 wordt gewijzigd en lid 2, 3, 4 en 5 toegevoegd waarna de nummering van het opvolgende lid wordt aangepast, als volgt:</text:p>
              </text:list-item>
            </text:list>
            <text:section text:name="table_id1-3-2-2-1-98" text:style-name="table">
              <text:p text:style-name="table_top"/>
              <table:table table:style-name="tgroup">
                <table:table-column table:style-name="id1-3-2-2-1-98-1-1"/>
                <table:table-column table:style-name="id1-3-2-2-1-9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Artikel 14.5</text:span>
                    </text:p>
                  </table:table-cell>
                  <table:table-cell table:style-name="cell_frame_all" table:number-rows-spanned="1" table:number-columns-spanned="1">
                    <text:p text:style-name="table_al">
                      <text:span text:style-name="nadrukcur">Artikel 14.5</text:span>
                    </text:p>
                  </table:table-cell>
                </table:table-row>
                <table:table-row table:style-name="row">
                  <table:table-cell table:style-name="cell_frame_all" table:number-rows-spanned="1" table:number-columns-spanned="1">
                    <text:p text:style-name="table_al">Artikel 14.5 <text:span text:style-name="nadrukcur">Prijs kwaliteitsverhouding</text:span></text:p>
                    <text:p text:style-name="table_al">  </text:p>
                    <text:p text:style-name="table_al">
                      <text:span text:style-name="nadrukcur">1. Het college houdt, in het belang van een goede prijskwaliteitsverhouding</text:span>
                    </text:p>
                    <text:p text:style-name="table_al">
                      <text:span text:style-name="nadrukcur">rekening, bij het leveren van diensten door derden, in ieder geval rekening met:</text:span>
                    </text:p>
                    <text:p text:style-name="table_al">
                      <text:span text:style-name="nadrukcur">a. de aard en omvang van de te verrichten taken;</text:span>
                    </text:p>
                    <text:p text:style-name="table_al">
                      <text:span text:style-name="nadrukcur">b. de voor de sector toepasselijke cao-schalen in relatie tot de zwaarte van de functie;</text:span>
                    </text:p>
                    <text:p text:style-name="table_al">
                      <text:span text:style-name="nadrukcur">c. een redelijke toeslag voor overheadkosten;</text:span>
                    </text:p>
                    <text:p text:style-name="table_al">
                      <text:span text:style-name="nadrukcur">d. een voor de sector reële mate van nonproductiviteit van het personeel als gevolg van verlof, ziekte, scholing en werkoverleg, en</text:span>
                    </text:p>
                    <text:p text:style-name="table_al">
                      <text:span text:style-name="nadrukcur">e. kosten voor bijscholing van het personeel.</text:span>
                    </text:p>
                    <text:p text:style-name="table_al">  </text:p>
                  </table:table-cell>
                  <table:table-cell table:style-name="cell_frame_all" table:number-rows-spanned="1" table:number-columns-spanned="1">
                    <text:p text:style-name="table_al">
                      <text:span text:style-name="nadrukvet">Artikel 14.5. Prijs kwaliteitsverhouding </text:span>
                    </text:p>
                    <text:p text:style-name="table_al">  </text:p>
                    <text:p text:style-name="table_al">
                      <text:span text:style-name="nadrukvet">1. Om een goede verhouding te waarborgen tussen de prijs voor de levering van een dienst door een derde en de eisen die gesteld worden aan de kwaliteit van de dienst stelt het college:</text:span>
                    </text:p>
                    <text:p text:style-name="table_al">
                      <text:span text:style-name="nadrukvet">a. een vaste prijs vast; of</text:span>
                    </text:p>
                    <text:p text:style-name="table_al">
                      <text:span text:style-name="nadrukvet">b. een reële prijs vast, die geldt als ondergrens voor de vaste prijs.</text:span>
                    </text:p>
                    <text:p text:style-name="table_al">  </text:p>
                    <text:p text:style-name="table_al">
                      <text:span text:style-name="nadrukvet">2. Het college stelt de prijzen, bedoeld in het eerste lid, vast:</text:span>
                    </text:p>
                    <text:p text:style-name="table_al">
                      <text:span text:style-name="nadrukvet">a. overeenkomstig de eisen aan de kwaliteit van die dienst, waaronder de eisen aan de deskundigheid van de beroepskracht, en</text:span>
                    </text:p>
                    <text:p text:style-name="table_al">
                      <text:span text:style-name="nadrukvet">b. rekening houdend met de continuïteit van de hulpverlening.</text:span>
                    </text:p>
                    <text:p text:style-name="table_al">  </text:p>
                    <text:p text:style-name="table_al">
                      <text:span text:style-name="nadrukvet">3. Het college baseert de vaste prijs of de reële prijs op de volgende kostprijselementen:</text:span>
                    </text:p>
                    <text:p text:style-name="table_al">
                      <text:span text:style-name="nadrukvet">a. de kosten van de beroepskracht;</text:span>
                    </text:p>
                    <text:p text:style-name="table_al">
                      <text:span text:style-name="nadrukvet">b. redelijke overheadkosten;</text:span>
                    </text:p>
                    <text:p text:style-name="table_al">
                      <text:span text:style-name="nadrukvet">c. kosten voor niet productieve uren van de beroepskrachten als gevolg van verlof, ziekte, scholing, werkoverleg;</text:span>
                    </text:p>
                    <text:p text:style-name="table_al">
                      <text:span text:style-name="nadrukvet">d. reis en opleidingskosten;</text:span>
                    </text:p>
                    <text:p text:style-name="table_al">
                      <text:span text:style-name="nadrukvet">e. indexatie van de reële prijs voor het leveren van een dienst; </text:span>
                    </text:p>
                    <text:p text:style-name="table_al">
                      <text:span text:style-name="nadrukvet">f. overige kosten als gevolg van door de gemeente gestelde verplichtingen voor aanbieders waaronder rapportageverplichtingen en administratieve verplichtingen.</text:span>
                    </text:p>
                    <text:p text:style-name="table_al">  </text:p>
                    <text:p text:style-name="table_al">
                      <text:span text:style-name="nadrukvet">4. In afwijking van het eerste lid, kan het college de eis aan inschrijvende partijen stellen om een prijs voor de dienst te hanteren. Deze prijs is gebaseerd op het tweede en derde lid. Het college informeert de gemeenteraad over dit proces.</text:span>
                    </text:p>
                    <text:p text:style-name="table_al">  </text:p>
                    <text:p text:style-name="table_al">
                      <text:span text:style-name="nadrukvet">5. Het college bepaalt met welke derde als bedoeld in het eerste lid hij een overeenkomst aangaat.</text:span>
                    </text:p>
                  </table:table-cell>
                </table:table-row>
              </table:table>
              <text:p text:style-name="table_bottom"/>
            </text:section>
            <text:p text:style-name="al"> </text:p>
            <text:list text:style-name="id1-3-2-2-1-100">
              <text:list-item text:style-override="id1-3-2-2-1-100-1">
                <text:number>L.</text:number>
                <text:p text:style-name="al">  Na artikel 14.5 wordt artikel 14.5a toegevoegd luidende:</text:p>
              </text:list-item>
            </text:list>
            <text:p text:style-name="al"> </text:p>
            <text:p text:style-name="al">
            <text:span text:style-name="nadrukvet">Artikel 14.</text:span>
            <text:span text:style-name="nadrukvet">5a Meldingsregeling calamiteiten en geweld</text:span>
          </text:p>
            <text:p text:style-name="al"> </text:p>
            <text:p text:style-name="al">1. Het college treft een regeling voor het melden van calamiteiten en geweld bij de verstrekking van een voorziening door een aanbieder en wijst een toezichthoudend ambtenaar aan.</text:p>
            <text:p text:style-name="al"> </text:p>
            <text:p text:style-name="al">2. Aanbieders melden iedere calamiteit en ieder geweldsincident dat zich heeft voorgedaan bij de verstrekking van een voorziening zo snel mogelijk maar uiterlijk binnen twee werkdagen aan de toezichthoudend ambtenaar.</text:p>
            <text:p text:style-name="al"> </text:p>
            <text:p text:style-name="al">3. De toezichthoudend ambtenaar, bedoeld in artikel 6.1, van de wet, doet onderzoek naar de calamiteiten en geweldsincidenten en adviseert het college over het voorkomen van verdere calamiteiten en het bestrijden van geweld.</text:p>
            <text:p text:style-name="al"> </text:p>
            <text:list text:style-name="id1-3-2-2-1-110">
              <text:list-item text:style-override="id1-3-2-2-1-110-1">
                <text:number>M.</text:number>
                <text:p text:style-name="al">  Na artikel 14.7 lid 2 onderdeel d wordt, onder vervanging van de punt aan het slot door een puntkomma, onderdeel e toegevoegd luidende:</text:p>
              </text:list-item>
            </text:list>
            <text:p text:style-name="al"> </text:p>
            <text:p text:style-name="al">e. informatie omtrent toezicht.</text:p>
            <text:p text:style-name="al"> </text:p>
            <text:list text:style-name="id1-3-2-2-1-114">
              <text:list-item text:style-override="id1-3-2-2-1-114-1">
                <text:number>N.</text:number>
                <text:p text:style-name="al">  Na artikel 14.7 lid 3 onderdeel g wordt, onder vervanging van de punt aan het slot door een puntkomma, onderdeel h en i toegevoegd luidende:</text:p>
              </text:list-item>
            </text:list>
            <text:p text:style-name="al"> </text:p>
            <text:p text:style-name="al">h. informatie omtrent toezicht;</text:p>
            <text:p text:style-name="al">i. de wijze van verantwoording van het persoonsgebonden budget.</text:p>
          </text:section>
          <text:section text:name="artikel_id1-3-2-2-2" text:style-name="artikel">
            <text:p text:style-name="artikel_kop_titel"><text:span text:style-name="artikel_kop_label">Artikel</text:span> <text:span text:style-name="artikel_kop_nr"> II </text:span> Inwerkingtreding</text:p>
            <text:p text:style-name="al">Deze Verordening treedt in werking op 1 januari 2019.</text:p>
            <text:p text:style-name="al"/>
          </text:section>
        </text:section>
        <text:section text:name="regeling-sluiting_id1-3-2-3" text:style-name="regeling-sluiting">
          <text:section text:name="slotformulering_id1-3-2-3-1" text:style-name="slotformulering">
            <text:p text:style-name="al">Aldus vastgesteld in de openbare raadsvergadering van 17 december 2018.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 De griffier, De voorzitter, </text:span></text:p>
            <text:p><text:span text:style-name="deze"/></text:p>
            <text:p><text:span text:style-name="organisatie"/></text:p>
          </text:section>
        </text:section>
        <text:section text:name="bijlage_id1-3-2-4" text:style-name="bijlage">
          <text:p text:style-name="bijlage_top"/>
          <text:p text:style-name="hoofdstuk_kop"><text:span text:style-name="label">Toelichting </text:span> <text:span text:style-name="nr"/> 
            <text:span text:style-name="nadrukvet">op de Verordening voor het wijzigen van de Verordening maatschappelijke ondersteuning gemeente Noordoostpolder 2015</text:span>
          </text:p>
          <text:p text:style-name="al">De Toelichting op de Verordening voor het wijzigen van de Verordening maatschappelijke ondersteuning gemeente Noordoostpolder 2015 wordt gewijzigd als volgt. De gewijzigde onderdelen bij de toelichting op de verordening sluiten aan bij de gewijzigde onderdelen van de hiervoor beschreven wijzigingen van de verordening.</text:p>
          <text:p text:style-name="al">Artikel I, onderdeel <text:span text:style-name="nadrukvet">A</text:span></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Artikel 1.1, lid 1, onder e</text:span>
                  </text:p>
                </table:table-cell>
                <table:table-cell table:style-name="cell_frame_all" table:number-rows-spanned="1" table:number-columns-spanned="1">
                  <text:p text:style-name="table_al">
                    <text:span text:style-name="nadrukcur">Artikel 1.1, lid 1, onder e</text:span>
                  </text:p>
                </table:table-cell>
              </table:table-row>
              <table:table-row table:style-name="row">
                <table:table-cell table:style-name="cell_frame_all" table:number-rows-spanned="1" table:number-columns-spanned="1">
                  <text:p text:style-name="table_al">Aan het recht op persoonsgebonden budget is voor de cliënt de verplichting verbonden een budgetplan op te stellen. </text:p>
                  <text:p text:style-name="table_al">    </text:p>
                </table:table-cell>
                <table:table-cell table:style-name="cell_frame_all" table:number-rows-spanned="1" table:number-columns-spanned="1">
                  <text:p text:style-name="table_al">Aan het recht op persoonsgebonden budget is voor de cliënt de verplichting verbonden een budgetplan op te stellen. <text:span text:style-name="nadrukvet">Mede hieruit moet blijken of cliënt aan de voorwaarden voor toekenning van een PGB voldoet en of door cliënt gewenste ondersteuning redelijkerwijs kan bijdragen aan het doel waarvoor de voorziening wordt afgegeven. Tegelijkertijd biedt dit budgetplan aanknopingspunten voor evaluatie, herindicatie en toezicht op kwaliteit, rechtmatigheid en doelmatigheid.</text:span> </text:p>
                </table:table-cell>
              </table:table-row>
            </table:table>
            <text:p text:style-name="table_bottom"/>
          </text:section>
          <text:p text:style-name="al"> </text:p>
          <text:p text:style-name="al">
          <text:span text:style-name="nadrukondlijn">Artikel I, onderdeel <text:span text:style-name="nadrukvet">B</text:span></text:span>
        </text:p>
          <text:p text:style-name="al">Toelichting op nieuwe begrip financiële tegemoetkoming luidt als volgt:</text:p>
          <text:p text:style-name="al"> </text:p>
          <text:p text:style-name="al">Ad ae: financiële tegemoetkoming</text:p>
          <text:p text:style-name="al">De tegemoetkoming is bedoeld om een voorziening mee aan te schaffen voor het te bereiken resultaat. Het is niet per se een kostendekkende vergoeding, maar een bedrag, bedoeld als tegemoetkoming in de kosten. De tegemoetkoming moet echter wel in de buurt komen van de daadwerkelijk gemaakte kosten.</text:p>
          <text:p text:style-name="al"> </text:p>
          <text:p text:style-name="al">Ad af: toezicht</text:p>
          <text:p text:style-name="al">Dit begrip spreekt voor zich.</text:p>
          <text:p text:style-name="al"> </text:p>
          <text:p text:style-name="al">Ad af: toezichthouder</text:p>
          <text:p text:style-name="al">Dit begrip spreekt voor zich.</text:p>
          <text:p text:style-name="al"> </text:p>
          <text:p text:style-name="al">
          <text:span text:style-name="nadrukondlijn">Artikel I, onderdeel <text:span text:style-name="nadrukvet">C</text:span></text:span>
        </text:p>
          <text:p text:style-name="al">Toelichting op artikel 6.1 lid 2 sub g. luidt als volgt:</text:p>
          <text:p text:style-name="al"> </text:p>
          <text:p text:style-name="al">Voor de besteding van een pgb zal de cliënt een verantwoording moeten afleggen, zodat het college na kan gaan of het pgb is besteed overeenkomstig het budgetplan. De regels voor verantwoording van het pgb worden beschreven in een door het college nader vast te stellen regeling.</text:p>
          <text:p text:style-name="al"> </text:p>
          <text:p text:style-name="al">Artikel I, onderdeel <text:span text:style-name="nadrukvet">D</text:span></text:p>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Artikel 6.2</text:span>
                  </text:p>
                </table:table-cell>
                <table:table-cell table:style-name="cell_frame_all" table:number-rows-spanned="1" table:number-columns-spanned="1">
                  <text:p text:style-name="table_al">
                    <text:span text:style-name="nadrukcur">Artikel 6.2</text:span>
                  </text:p>
                </table:table-cell>
              </table:table-row>
              <table:table-row table:style-name="row">
                <table:table-cell table:style-name="cell_frame_all" table:number-rows-spanned="1" table:number-columns-spanned="1">
                  <text:p text:style-name="table_al">Voor vervoersvoorzieningen, hulpmiddelen en woningaanpassingen geldt dat het</text:p>
                  <text:p text:style-name="table_al">persoonsgebonden budget in ieder geval niet meer bedraagt dan het bedrag welke het college zelf verschuldigd zou zijn, waaronder inbegrepen de genoemde kosten. Dat is in overeenstemming met artikel 2.3.6 vijfde lid onder a van de wet en vergelijk CRVB:2012:BX8897. Het college kan de hoogte van het persoonsgebonden budget ook</text:p>
                  <text:p text:style-name="table_al">vaststellen op basis van een offerte.</text:p>
                  <text:p text:style-name="table_al">  </text:p>
                  <text:p text:style-name="table_al">
                    <text:span text:style-name="nadrukcur">Voor de vaststellen van de hoogte van het persoonsgebonden budget voor diensten zijn in dit artikel de kaders bepaald. De hoogte is afgeleid van een percentage van de tarieven waarvoor het college de diensten heeft gecontracteerd of de hoogte is een vast bedrag. Het college stelt</text:span>
                  </text:p>
                  <text:p text:style-name="table_al">
                    <text:span text:style-name="nadrukcur">daarover nadere regels waarbij het zich rekenschap moeten geven van de kaders die in dit artikel zijn gesteld. Die hebben onder meer betrekking op de verschillende tarieven die van toepassing kunnen zijn op aanbieders met of zonder overheadkosten. Naast overheadkosten kunnen ook andere kostencomponenten bepalend zijn voor de hoogte van het persoonsgebonden budget.</text:span>
                  </text:p>
                  <text:p text:style-name="table_al">  </text:p>
                  <text:p text:style-name="table_al">
                    <text:span text:style-name="nadrukcur">Ook stelt het college regels </text:span>voor de tarieven bij besteding van het persoonsgebonden budget aan iemand die behoort tot het sociale netwerk van de cliënt; dat is de persoon bedoeld in</text:p>
                  <text:p text:style-name="table_al">artikel 6.1 tweede lid onder c van de verordening die de maatschappelijke ondersteuning kan bieden die effectiever en doelmatiger is dan de maatwerkvoorziening (in natura) die het</text:p>
                  <text:p text:style-name="table_al">college in voorkomende gevallen zou verlenen. <text:span text:style-name="nadrukcur">Ook voor nietberoepskrachten</text:span></text:p>
                  <text:p text:style-name="table_al">
                    <text:span text:style-name="nadrukcur">worden regels gesteld voor het tarief. De tarieven voor deze twee groepen zijn lager dan de tarieven voor ‘beroepskrachten’.</text:span>
                  </text:p>
                  <text:p text:style-name="table_al">  </text:p>
                  <text:p text:style-name="table_al">
                    <text:span text:style-name="nadrukcur">Artikel 2.1.3 tweede lid onder b van de wet schrijft voor dat het persoonsgebonden budget toereikend moet zijn om daarmee de maatschappelijke ondersteuning in te kunnen kopen welke voldoet aan de kwaliteit met betrekking tot het doel waarvoor het is verstrekt.</text:span>
                  </text:p>
                </table:table-cell>
                <table:table-cell table:style-name="cell_frame_all" table:number-rows-spanned="1" table:number-columns-spanned="1">
                  <text:p text:style-name="table_al">
                    <text:span text:style-name="nadrukvet">In artikel 2.1.3 lid 2 onder b van de wet staat dat in de verordening in ieder geval wordt bepaald op welke wijze de hoogte van een persoonsgebonden budget wordt vastgesteld, waarbij geldt dat de hoogte toereikend moet zijn. </text:span>
                  </text:p>
                  <text:p text:style-name="table_al">  </text:p>
                  <text:p text:style-name="table_al">
                    <text:span text:style-name="nadrukvet">In artikel 2.3.6. lid 4 van de wet is bepaald dat bij verordening kan worden bepaald onder welke voorwaarden betreffende het tarief, de persoon aan wie een persoonsgebonden budget wordt verstrekt, de mogelijkheid heeft om diensten, hulpmiddelen, woningaanpassingen en andere maatregelen te betrekken van een persoon die behoort tot het sociale netwerk.</text:span>
                  </text:p>
                  <text:p text:style-name="table_al">  </text:p>
                  <text:p text:style-name="table_al">
                    <text:span text:style-name="nadrukvet">In de memorie van toelichting staat vermeld dat de gemeente bijvoorbeeld kan bepalen dat het persoonsgebonden budget niet hoger mag zijn dan een percentage van de kosten die voor de gemeente verbonden zijn aan het verlenen van adequate ondersteuning in natura. Gemeenten hebben daarmee ook de mogelijkheid om differentiatie aan te brengen in de hoogte van het persoonsgebonden budget. Gemeenten kunnen verschillende tarieven hanteren voor verschillende vormen van ondersteuning en voor verschillende typen hulpverleners (Kamerstukken II 2013/14, 33 841, nr. 3 blz. 39).</text:span>
                  </text:p>
                  <text:p text:style-name="table_al">  </text:p>
                  <text:p text:style-name="table_al">
                    <text:span text:style-name="nadrukvet">Uit ECLI:NL:CRVB:2017:1803 volgt dat, gelet op het bepaalde in artikel 2.1.3 lid 2 onder b in combinatie met artikel 2.3.6. lid 4 van de wet, de tariefsdifferentiatie moet worden vastgelegd in de verordening. De bevoegdheid om nadere regels te stellen met betrekking tot de hoogte van het persoonsgebonden budget en het vaststellen van het persoonsgebonden budget mag niet worden gedelegeerd aan het college.</text:span>
                  </text:p>
                  <text:p text:style-name="table_al">  </text:p>
                  <text:p text:style-name="table_al">
                    <text:span text:style-name="nadrukvet">In het eerste lid van artikel 6.2</text:span>
                  </text:p>
                  <text:p text:style-name="table_al">
                    <text:span text:style-name="nadrukvet">is opgenomen hoe de hoogte van de persoonsgebonden budgetten bepaald wordt. Hierbij wordt het ingediend budgetplan meegenomen, de kostprijs en de tarieven die de gemeente betaalt voor maatwerkvoorzieningen in natura.</text:span>
                  </text:p>
                  <text:p text:style-name="table_al">  </text:p>
                  <text:p text:style-name="table_al">
                    <text:span text:style-name="nadrukvet">In lid 2 is bepaald dat</text:span> voor vervoersvoorzieningen, hulpmiddelen en woningaanpassingen geldt dat het</text:p>
                  <text:p text:style-name="table_al">persoonsgebonden budget in ieder geval niet meer bedraagt dan het bedrag welke het college zelf verschuldigd zou zijn, waaronder inbegrepen de genoemde kosten. Dat is in overeenstemming met artikel 2.3.6 vijfde lid onder a van de wet en vergelijk ECLI:NL:CRVB:2012:BX8897. </text:p>
                  <text:p text:style-name="table_al">Het college kan de hoogte van het persoonsgebonden budget ook</text:p>
                  <text:p text:style-name="table_al">vaststellen op basis van een offerte <text:span text:style-name="nadrukvet">(lid 3)</text:span>. <text:span text:style-name="nadrukvet">Ten aanzien van complexe woningaanpassingen is in het 4e lid aangegeven welke specifieke kostensoorten kunnen worden meegenomen bij de bepaling van de hoogte van het pgb.</text:span></text:p>
                  <text:p text:style-name="table_al">  </text:p>
                  <text:p text:style-name="table_al">
                    <text:span text:style-name="nadrukvet">Voor het vaststellen van de hoogte van het persoonsgebonden budget voor diensten zijn in lid 5 e.v. regels gesteld. De hoogte is afgeleid van een percentage van de tarieven waarvoor het college de diensten heeft gecontracteerd of de hoogte is een vast bedrag. De tarieven waarvoor het college de diensten heeft gecontracteerd staan in het Besluit maatschappelijke ondersteuning gemeente Noordoostpolder. </text:span>
                  </text:p>
                  <text:p text:style-name="table_al">
                    <text:span text:style-name="nadrukvet">Er zijn onder meer regels gesteld </text:span>voor de tarieven bij besteding van het persoonsgebonden budget aan iemand die behoort tot het sociale netwerk van de cliënt; dat is de persoon bedoeld in artikel 6.1 tweede lid onder c van de verordening die de maatschappelijke ondersteuning kan bieden die effectiever en doelmatiger is dan de maatwerkvoorziening (in natura) die het college in voorkomende gevallen zou verlenen.</text:p>
                </table:table-cell>
              </table:table-row>
            </table:table>
            <text:p text:style-name="table_bottom"/>
          </text:section>
          <text:p text:style-name="al"> </text:p>
          <text:p text:style-name="al">Artikel I, onderdeel <text:span text:style-name="nadrukvet">E</text:span></text:p>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Artikel 10.1 lid 1 en 2</text:span>
                  </text:p>
                </table:table-cell>
                <table:table-cell table:style-name="cell_frame_all" table:number-rows-spanned="1" table:number-columns-spanned="1">
                  <text:p text:style-name="table_al">
                    <text:span text:style-name="nadrukcur">Artikel 10.1 lid 1 en 2</text:span>
                  </text:p>
                </table:table-cell>
              </table:table-row>
              <table:table-row table:style-name="row">
                <table:table-cell table:style-name="cell_frame_all" table:number-rows-spanned="1" table:number-columns-spanned="1">
                  <text:p text:style-name="table_al">De bijdrage in de kosten wordt opgelegd en geïnd door de CAK conform de regels van het Uitvoeringsbesluit Wmo 2015 (AMvB<text:span text:style-name="nadrukcur">) en is afhankelijk van het inkomen en vermogen van de cliënt en zijn echtgenoot.</text:span></text:p>
                  <text:p text:style-name="table_al">    </text:p>
                </table:table-cell>
                <table:table-cell table:style-name="cell_frame_all" table:number-rows-spanned="1" table:number-columns-spanned="1">
                  <text:p text:style-name="table_al">
                    <text:span text:style-name="nadrukvet">
                      <text:span text:style-name="nadrukcur">Artikel 10.1 lid 1 </text:span>
                    </text:span>
                  </text:p>
                  <text:p text:style-name="table_al">De bijdrage in de kosten wordt opgelegd en geïnd door de CAK conform de regels van het Uitvoeringsbesluit Wmo 2015 (AMvB). <text:span text:style-name="nadrukvet">De bijdrage dan wel het totaal van deze bijdragen</text:span> <text:span text:style-name="nadrukvet">betreft een vaste, maximale bijdrage van € 17,50 per vier weken voor de cliënt of de gehuwde cliënten tezamen met dien verstande dat gehuwden die de pensioengerechtigde leeftijd nog niet hebben bereikt geen bijdrage zijn verschuldigd. De bijdrage</text:span></text:p>
                  <text:p text:style-name="table_al">
                    <text:span text:style-name="nadrukvet">is onafhankelijk van het zorggebruik, inkomen en vermogen.</text:span> <text:span text:style-name="nadrukvet">De vaste, maximale bijdrage geldt niet voor beschermd wonen en opvang in de zin van artikel 1.1.1 Wmo 2015. Hiervoor blijft de bijdragesystematiek ongewijzigd.</text:span></text:p>
                  <text:p text:style-name="table_al">  </text:p>
                  <text:p text:style-name="table_al">
                    <text:span text:style-name="nadrukvet">
                      <text:span text:style-name="nadrukcur">Artikel 10.1 lid 2</text:span>
                    </text:span>
                  </text:p>
                  <text:p text:style-name="table_al">
                    <text:span text:style-name="nadrukvet">Het totaal van de bijdragen in de kosten van maatwerkvoorzieningen dan wel pgb’s is gelimiteerd tot een bedrag gelijk aan de kostprijs van de voorzieningen. Een bijdrage ter hoogte van de kostprijs is verschuldigd als dat bedrag lager is dan het overeenkomstig hoofdstuk 3 van het Uitvoeringsbesluit Wmo 2015 berekende maximum. Als dat maximum echter lager is dan de kostprijs, dan is een bijdrage overeenkomstig het op grond van het Uitvoeringsbesluit Wmo 2015 berekende maximum verschuldigd.</text:span>
                  </text:p>
                </table:table-cell>
              </table:table-row>
            </table:table>
            <text:p text:style-name="table_bottom"/>
          </text:section>
          <text:p text:style-name="al"> </text:p>
          <text:p text:style-name="al">Artikel I, onderdeel <text:span text:style-name="nadrukvet">F</text:span></text:p>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Hoofdstuk 11 Tegemoetkoming meerkosten</text:span>
                  </text:p>
                </table:table-cell>
                <table:table-cell table:style-name="cell_frame_all" table:number-rows-spanned="1" table:number-columns-spanned="1">
                  <text:p text:style-name="table_al">
                    <text:span text:style-name="nadrukcur">Hoofdstuk 11 Tegemoetkoming </text:span>
                  </text:p>
                </table:table-cell>
              </table:table-row>
              <table:table-row table:style-name="row">
                <table:table-cell table:style-name="cell_frame_all" table:number-rows-spanned="1" table:number-columns-spanned="1">
                  <text:p text:style-name="table_al">
                    <text:span text:style-name="nadrukvet">
                      <text:span text:style-name="nadrukcur">Hoofdstuk 11 Tegemoetkoming meerkosten</text:span>
                    </text:span>
                  </text:p>
                  <text:p text:style-name="table_al">Artikelsgewijs </text:p>
                  <text:p text:style-name="table_al">In dit hoofdstuk van deze verordening zijn regels opgenomen over de bevoegdheid van het college een tegemoetkoming in de meerkosten te verlenen aan de genoemde doelgroep. </text:p>
                  <text:p text:style-name="table_al">Uit de wettekst blijkt dat het bij de tegemoetkoming niet hoeft te gaan om een cliënt. Gesproken wordt over de persoon met een beperking of chronisch psychisch of psychosociaal probleem die in verband daarmee aantoonbare of aannemelijke meerkosten kan hebben. De tegemoetkoming dient ter ondersteuning van de zelfredzaamheid en participatie. <text:span text:style-name="nadrukcur">Het eerste lid bepaalt dat in ieder geval de mogelijkheid bestaat een tegemoetkoming te verlenen voor verhuis- en inrichtingskosten, een sportvoorziening en kosten in verband met het noodzakelijk gebruik van een eigen auto of gebruik van een taxi voor deelname aan het maatschappelijk verkeer. </text:span></text:p>
                  <text:p text:style-name="table_al">
                    <text:span text:style-name="nadrukcur">Het tweede lid bepaalt dat in ieder geval de mogelijkheid bestaat een tegemoetkoming te verlenen voor verhuis- en inrichtingskosten, kosten in verband met het noodzakelijk gebruik van een eigen auto of gebruik van een taxi voor deelname aan het maatschappelijk verkeer, en een forfaitaire tegemoetkoming in verband met meerkosten die de persoon met een beperking of chronisch psychisch of psychosociaal probleem wordt geacht te hebben. </text:span>
                  </text:p>
                  <text:p text:style-name="table_al">
                    <text:span text:style-name="nadrukcur">De tegemoetkoming voor verhuiskosten- en inrichtingskosten wordt alleen verstrekt bij toepassing van het primaat van verhuizen als bedoeld in deze verordening.</text:span>
                  </text:p>
                  <text:p text:style-name="table_al">
                    <text:span text:style-name="nadrukcur">De hoofdregel is dat de tegemoetkoming op aanvraag wordt verleend en dat deze moet worden ingediend voor dat de kosten worden gemaakt. In afwijking van de hoofdregel kan het college de tegemoetkoming voor verhuiskosten- en inrichtingskosten zonder aanvraag toekennen. </text:span>
                  </text:p>
                  <text:p text:style-name="table_al">
                    <text:span text:style-name="nadrukcur">Hierin wordt bepaald dat de tegemoetkoming niet eerder wordt uitbetaald dan nadat de persoon is verhuisd naar een voor hem geschikte beschikbare woning. Zonder verhuizing kan overigens sowieso geen sprake zijn van kosten. </text:span>
                  </text:p>
                  <text:p text:style-name="table_al">Er wordt gebruik gemaakt van de mogelijkheid tot het delegeren van nadere regels aan het college. Daarmee is het college in staat maatwerk te bieden bij het verlenen van de hier bedoelde tegemoetkoming in de meerkosten. Daarbij zal het college zich wel rekenschap moeten geven van de kaders die in het artikel zijn gesteld.</text:p>
                  <text:p text:style-name="table_al">Het is niet ondenkbaar dat personen als bedoeld in artikel 2.1.7 van de wet meerkosten hebben en ter ondersteuning van hun zelfredzaamheid en participatie aangewezen zouden kunnen zijn op een tegemoetkoming. Daarover stelt het college nadere regels <text:span text:style-name="nadrukcur">stellen </text:span>zoals in dit lid is bepaald. </text:p>
                  <text:p text:style-name="table_al">
                    <text:span text:style-name="nadrukcur">Het is niet ondenkbaar dat personen als bedoeld in artikel 2.1.7 van de wet meerkosten hebben en ter ondersteuning van hun zelfredzaamheid en participatie aangewezen zouden kunnen zijn op een tegemoetkoming. Daarover stelt het college nadere regels stellen zoals in dit lid is bepaald.</text:span>
                  </text:p>
                </table:table-cell>
                <table:table-cell table:style-name="cell_frame_all" table:number-rows-spanned="1" table:number-columns-spanned="1">
                  <text:p text:style-name="table_al">
                    <text:span text:style-name="nadrukvet">
                      <text:span text:style-name="nadrukcur">Hoofdstuk 11 Tegemoetkoming</text:span>
                    </text:span>
                  </text:p>
                  <text:p text:style-name="table_al">
                    <text:span text:style-name="nadrukvet">Hoofdstuk 11a Tegemoetkoming meerkosten</text:span>
                  </text:p>
                  <text:p text:style-name="table_al">Artikelsgewijs </text:p>
                  <text:p text:style-name="table_al">In dit hoofdstuk van deze verordening zijn regels opgenomen over de bevoegdheid van het college een tegemoetkoming in de meerkosten te verlenen aan de genoemde doelgroep. </text:p>
                  <text:p text:style-name="table_al">Uit de wettekst blijkt dat het bij de tegemoetkoming niet hoeft te gaan om een cliënt. Gesproken wordt over de persoon met een beperking of chronisch psychisch of psychosociaal probleem die in verband daarmee aantoonbare of aannemelijke meerkosten kan hebben. De tegemoetkoming dient ter ondersteuning van de zelfredzaamheid en participatie. </text:p>
                  <text:p text:style-name="table_al">Er wordt gebruik gemaakt van de mogelijkheid tot het delegeren van nadere regels aan het college. Daarmee is het college in staat maatwerk te bieden bij het verlenen van de hier bedoelde tegemoetkoming in de meerkosten. Daarbij zal het college zich wel rekenschap moeten geven van de kaders die in het artikel zijn gesteld.</text:p>
                  <text:p text:style-name="table_al">Het is niet ondenkbaar dat personen als bedoeld in artikel 2.1.7 van de wet meerkosten hebben en ter ondersteuning van hun zelfredzaamheid en participatie aangewezen zouden kunnen zijn op een tegemoetkoming. Daarover stelt het college nadere regels zoals in dit lid is bepaald. </text:p>
                  <text:p text:style-name="table_al">    </text:p>
                </table:table-cell>
              </table:table-row>
            </table:table>
            <text:p text:style-name="table_bottom"/>
          </text:section>
          <text:p text:style-name="al"> </text:p>
          <text:p text:style-name="al">
          <text:span text:style-name="nadrukondlijn">Artikel I, onderdeel <text:span text:style-name="nadrukvet">G</text:span></text:span>
        </text:p>
          <text:p text:style-name="al">Toelichting op nieuw hoofdstuk 11b luidt als volgt:</text:p>
          <text:p text:style-name="al"> </text:p>
          <text:p text:style-name="al">
          <text:span text:style-name="nadrukvet">Hoofdstuk 11b Financiële tegemoetkoming</text:span>
        </text:p>
          <text:p text:style-name="al">Artikelsgewijs</text:p>
          <text:p text:style-name="al"> </text:p>
          <text:p text:style-name="al">Artikel 11.4 Aanspraak</text:p>
          <text:p text:style-name="al">Lid 1.</text:p>
          <text:p text:style-name="al">Dit lid spreekt voor zich. Gewezen kan worden op artikel 2.3.5, derde lid, van de Wmo 2015, waaruit volgt dat een maatwerkvoorziening kan worden verstrekt in de vorm van een financiële tegemoetkoming.</text:p>
          <text:p text:style-name="al"> </text:p>
          <text:p text:style-name="al">Lid 2 </text:p>
          <text:p text:style-name="al">Het college kan besluiten om een tegemoetkoming in de verhuis- en inrichtingskosten te verstrekken, indien verhuisd wordt naar een aangepaste of een goedkoper aan te passen woning dan de reeds bewoonde woning. Het college maakt de afweging tussen verstrekking van een tegemoetkoming in de verhuis- en inrichtingskosten en een woningaanpassing. Een woonvoorziening, en dus ook een verhuiskostenvergoeding is, volgens de WMO-jurisprudentie van de Centrale Raad van Beroep, alleen bedoeld voor situaties waarin de ondervonden problemen bij het normale gebruik van de -te verlaten- woning in direct oorzakelijk verband staan met de beperkingen van de cliënt. </text:p>
          <text:p text:style-name="al">De tegemoetkoming kan ook worden verleend voor kosten in verband met het noodzakelijk gebruik van een eigen auto of gebruik van een taxi voor deelname aan het maatschappelijk verkeer.</text:p>
          <text:p text:style-name="al"> </text:p>
          <text:p text:style-name="al">Lid 3 </text:p>
          <text:p text:style-name="al">De tegemoetkoming voor verhuiskosten- en inrichtingskosten kan worden verstrekt bij toepassing van het primaat van verhuizen als bedoeld in deze verordening.</text:p>
          <text:p text:style-name="al"> </text:p>
          <text:p text:style-name="al">Artikel 11.5 Voorwaarden</text:p>
          <text:p text:style-name="al"> </text:p>
          <text:p text:style-name="al">Lid 1 en 2</text:p>
          <text:p text:style-name="al">De hoofdregel is dat de tegemoetkoming op aanvraag wordt verleend en dat deze moet worden ingediend voor dat de kosten worden gemaakt. In afwijking van de hoofdregel kan het college de tegemoetkoming voor verhuiskosten- en inrichtingskosten zonder aanvraag toekennen. </text:p>
          <text:p text:style-name="al"> </text:p>
          <text:p text:style-name="al">Lid 3 bepaalt ten aanzien van de financiële tegemoetkoming wat in de beschikking vermeld wordt. Het gaat hier allereerst om de vermelding van het te bereiken resultaat waarvoor de financiële tegemoetkoming gebruikt dient te worden.</text:p>
          <text:p text:style-name="al">Uiteraard moet ook de hoogte van de financiële tegemoetkoming vermeld worden. Daarnaast moet vermeld worden voor welke duur, voor welke periode de financiële tegemoetkoming wordt verstrekt.</text:p>
          <text:p text:style-name="al">Om te waarborgen dat de verstrekte financiële tegemoetkoming wordt besteed aan een noodzakelijke voorziening en niet aan zaken die los staan van de doelen die met de wet worden beoogd, kunnen bij beschikking voorwaarden worden verbonden aan de verstrekking van een tegemoetkoming op grond van de wet. Deze bepaling, die moet worden bezien in relatie tot de bepalingen uit hoofdstuk 4 en 12 van deze verordening, biedt daartoe de mogelijkheid. </text:p>
          <text:p text:style-name="al">In lid 4 is bepaald dat de tegemoetkoming niet eerder wordt uitbetaald dan nadat de persoon is verhuisd naar een voor hem geschikte beschikbare woning. Zonder verhuizing kan overigens sowieso geen sprake zijn van kosten. </text:p>
          <text:p text:style-name="al">Lid 5</text:p>
          <text:p text:style-name="al">Uiterlijk 15 maanden na het verlenen van de financiële tegemoetkoming voor verhuizing en inrichting dient de verhuizing te hebben plaatsgevonden. Middels een heronderzoek wordt vastgesteld of de betrokkene is verhuisd. Als dit niet het geval is, wordt op basis van individuele omstandigheden beoordeeld of verlenging van de termijn noodzakelijk wordt geacht. Bij de gereedmelding dient een verklaring te zijn bijgevoegd waaruit blijkt dat bij het treffen van de voorzieningen is voldaan aan de voorwaarden waaronder de financiële tegemoetkoming is verleend. De gereedmelding wordt tevens beschouwd als een verzoek om vaststelling en uitbetaling van de financiële tegemoetkoming. </text:p>
          <text:p text:style-name="al"> </text:p>
          <text:p text:style-name="al">Artikel 11.6 Nadere regels</text:p>
          <text:p text:style-name="al"> </text:p>
          <text:p text:style-name="al">In dit artikel is bepaald dat de hoogte e.d. van de financiële tegemoetkoming door het college wordt vastgesteld in het Besluit maatschappelijke ondersteuning gemeente Noordoostpolder. De hoogte van de verhuis- en herinrichtingskosten is gebaseerd op landelijk toegepaste normbedragen.</text:p>
          <text:p text:style-name="al"> </text:p>
          <text:p text:style-name="al">
          <text:span text:style-name="nadrukondlijn">Artikel I, onderdeel <text:span text:style-name="nadrukvet">H</text:span></text:span>
        </text:p>
          <text:p text:style-name="al">Toelichting op nieuw artikel 12.2a en 12.2b luidt als volgt:</text:p>
          <text:p text:style-name="al"> </text:p>
          <text:p text:style-name="al">
          <text:span text:style-name="nadrukcur">Artikel 12.2a</text:span>
        </text:p>
          <text:p text:style-name="al"> </text:p>
          <text:p text:style-name="al">Lid 1. Opschorten is in sommige gevallen een betere oplossing dan beëindiging, weigering herzien of intrekken. Opschorten geeft ruimte om herstelmaatregelen in te zetten of een nader onderzoek te doen. Het verzoek tot opschorten kan enkel worden gedaan bij een ernstig vermoeden dat sprake is van een omstandigheid als bedoeld in artikel 2.3.10, eerste lid, onder a, d of e, van de wet. Ten behoeve van de leesbaarheid van deze verordening zijn de in de wet genoemde omstandigheden opgenomen in lid 1 van dit artikel onder resp. sub a, b en c.</text:p>
          <text:p text:style-name="al">Met de termijn van maximaal dertien weken opschorten is aangesloten bij de termijn zoals deze ook wordt gehanteerd in artikel 4:56 van de Awb en onder de Wet langdurige zorg.</text:p>
          <text:p text:style-name="al"> </text:p>
          <text:p text:style-name="al">Lid 2. De bepaling in lid 2 is opgenomen omdat er situaties waarbij een cliënt tijdelijk geen gebruik kan maken van een PGB door tijdelijke opname in een instelling. In dat geval kan het praktischer zijn het PGB tijdelijk op te schorten. </text:p>
          <text:p text:style-name="al"> </text:p>
          <text:p text:style-name="al">Lid 3. Spreekt voor zich.</text:p>
          <text:p text:style-name="al">  </text:p>
          <text:p text:style-name="al">
          <text:span text:style-name="nadrukcur">Artikel 12.2b</text:span>
        </text:p>
          <text:p text:style-name="al"> </text:p>
          <text:p text:style-name="al">In dit artikel wordt aangegeven dat de cliënt met de derde bij wie ondersteuning wordt ingekocht altijd een zorgovereenkomst naar het meest recente model van de SVB, op het moment van toekenning van het pgb, sluit. De bedoeling hiervan is tegengaan van misbruik van het pgb. </text:p>
          <text:p text:style-name="al">Het kan voorkomen dat er nog een verouderde zorgovereenkomst wordt gebruikt waarvan de looptijd ten tijde van een heronderzoek nog niet is verstreken. In het derde lid is tot uitdrukking gebracht dat bij een herindicatie een nieuwe zorgovereenkomst volgens de toepasselijke modelovereenkomst wordt afgesloten.</text:p>
          <text:p text:style-name="al"> </text:p>
          <text:p text:style-name="al">
          <text:span text:style-name="nadrukondlijn">Artikel I, onderdeel <text:span text:style-name="nadrukvet">I</text:span></text:span>
        </text:p>
          <text:p text:style-name="al">Toelichting op artikel 13.1 wordt toegevoegd als volgt:</text:p>
          <text:p text:style-name="al"> </text:p>
          <text:p text:style-name="al">
          <text:span text:style-name="nadrukcur">Artikel 13.1</text:span>
        </text:p>
          <text:p text:style-name="al">Het college zet in op fraudepreventie. Onderdeel daarvan is de wijze waarop het college cliënten informeert over de rechten en plichten die aan het ontvangen van een</text:p>
          <text:p text:style-name="al">maatwerkvoorziening dan wel persoonsgebonden budget zijn verbonden en over de consequenties van misbruik en oneigenlijk gebruik.</text:p>
          <text:p text:style-name="al"> </text:p>
          <text:p text:style-name="al">
          <text:span text:style-name="nadrukondlijn">Artikel I, onderdeel <text:span text:style-name="nadrukvet">J</text:span></text:span>
        </text:p>
          <text:p text:style-name="al">Toelichting op nieuw artikel 13.3 luidt als volgt:</text:p>
          <text:p text:style-name="al"> </text:p>
          <text:p text:style-name="al">Op grond van de Wmo 2015 heeft het college de wettelijke plicht om toezicht op de naleving van het gestelde bij of krachtens de wet te organiseren. Hiervoor wijst het college een toezichthouder aan. </text:p>
          <text:p text:style-name="al"> </text:p>
          <text:p text:style-name="al">Artikel I, onderdeel <text:span text:style-name="nadrukvet">K</text:span></text:p>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Artikel 14.5 </text:span>
                  </text:p>
                </table:table-cell>
                <table:table-cell table:style-name="cell_frame_all" table:number-rows-spanned="1" table:number-columns-spanned="1">
                  <text:p text:style-name="table_al">
                    <text:span text:style-name="nadrukcur">Artikel 14.5</text:span>
                  </text:p>
                </table:table-cell>
              </table:table-row>
              <table:table-row table:style-name="row">
                <table:table-cell table:style-name="cell_frame_all" table:number-rows-spanned="1" table:number-columns-spanned="1">
                  <text:p text:style-name="table_al">Ter waarborging van een goede verhouding tussen de prijs voor de levering van een voorziening of diensten gelden eisen die worden gesteld aan de kwaliteit daarvan. Daarbij moet in ieder geval rekening worden gehouden met de deskundigheid van de beroepskrachten en de arbeidsvoorwaarden<text:span text:style-name="nadrukcur">. </text:span>Om te voorkomen dat alleen gekeken wordt naar de laagste prijs voor de uitvoering wordt ook een aantal andere aspecten genoemd waarmee</text:p>
                  <text:p text:style-name="table_al">het college bij het vaststellen van tarieven rekening moet houden. Hiermee wordt bereikt dat een beter beeld ontstaat van reële kostprijs voor de activiteiten die het college door aanbieders wil laten uitvoeren. Uitgangspunt is dat de aanbieder deskundig personeel inzet</text:p>
                  <text:p text:style-name="table_al">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 Bij de prijs kwaliteitsverhouding kunnen eventuele extra taken in verband met de maatwerkvoorziening een rol spelen.</text:p>
                </table:table-cell>
                <table:table-cell table:style-name="cell_frame_all" table:number-rows-spanned="1" table:number-columns-spanned="1">
                  <text:p text:style-name="table_al">Ter waarborging van een goede verhouding tussen de prijs voor de levering van een voorziening of diensten gelden eisen die worden gesteld aan de kwaliteit daarvan. Daarbij moet in ieder geval rekening worden gehouden met de deskundigheid van de beroepskrachten en de arbeidsvoorwaarden. Om te voorkomen dat alleen gekeken wordt naar de laagste prijs voor de uitvoering wordt ook een aantal andere aspecten genoemd waarmee</text:p>
                  <text:p text:style-name="table_al">het college bij het vaststellen van tarieven rekening moet houden. Hiermee wordt bereikt dat een beter beeld ontstaat van reële kostprijs voor de activiteiten die het college door aanbieders wil laten uitvoeren. Uitgangspunt is dat de aanbieder deskundig personeel inzet</text:p>
                  <text:p text:style-name="table_al">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text:p>
                  <text:p text:style-name="table_al">  </text:p>
                  <text:p text:style-name="table_al">
                    <text:span text:style-name="nadrukvet">In het nieuwe artikel 5.4 van het Uitvoeringsbesluit Wmo 2015 is nadere invulling gegeven aan de verplichting om in de verordening regels op te nemen met als doel een goede verhouding te waarborgen tussen de prijs voor de levering van een voorziening en de eisen die worden gesteld aan de kwaliteit daarvan. Het artikel bepaalt aan welke eisen tenminste moet worden voldaan om een goede prijs-kwaliteitverhouding te borgen. Dit artikel is van toepassing op alle vormen van Wmo dienstverlening. Uitgezonderd zijn de verstrekking van hulpmiddelen en woningaanpassingen.</text:span>
                  </text:p>
                  <text:p text:style-name="table_al">    </text:p>
                  <text:p text:style-name="table_al">
                    <text:span text:style-name="nadrukvet">
                      <text:span text:style-name="nadrukcur">Eerste lid</text:span>
                    </text:span>
                  </text:p>
                  <text:p text:style-name="table_al">
                    <text:span text:style-name="nadrukvet">In dit artikellid is geregeld dat het college voor het leveren van een dienst door een derde:</text:span>
                  </text:p>
                  <text:p text:style-name="table_al">
                    <text:span text:style-name="nadrukvet">▪ </text:span>
                    <text:span text:style-name="nadrukvet">een vaste prijs vaststelt; of</text:span>
                  </text:p>
                  <text:p text:style-name="table_al">
                    <text:span text:style-name="nadrukvet">▪ </text:span>
                    <text:span text:style-name="nadrukvet">een reële prijs vaststelt die als ondergrens geldt voor de vaste prijs.</text:span>
                  </text:p>
                  <text:p text:style-name="table_al">
                    <text:span text:style-name="nadrukvet">In het geval het college een reële prijs vaststelt, is het mogelijk dat inschrijvers een hoger tarief dan de reële prijs neerleggen. Het is niet mogelijk een lagere prijs neer te leggen. Stelt het college een vaste prijs vast, dan is het tarief voor de inschrijvers gelijk aan de vaste prijs.</text:span>
                  </text:p>
                  <text:p text:style-name="table_al">  </text:p>
                  <text:p text:style-name="table_al">
                    <text:span text:style-name="nadrukvet">
                      <text:span text:style-name="nadrukcur">Tweede lid</text:span>
                    </text:span>
                  </text:p>
                  <text:p text:style-name="table_al">
                    <text:span text:style-name="nadrukvet">Bij het vaststellen van de prijs moet het college rekening houden met de eisen aan de kwaliteit van de dienst, waaronder de eisen aan de deskundigheid van de beroepskracht,</text:span>
                  </text:p>
                  <text:p text:style-name="table_al">
                    <text:span text:style-name="nadrukvet">en met de continuïteit van de hulpverlening. De aanbieder die de</text:span>
                  </text:p>
                  <text:p text:style-name="table_al">
                    <text:span text:style-name="nadrukvet">opdracht gegund krijgt, moet overleggen over het overnemen van personeel met de aanbieder die de opdracht tot dan toe uitvoerde. De gedachte is dat overname van</text:span>
                  </text:p>
                  <text:p text:style-name="table_al">
                    <text:span text:style-name="nadrukvet">personeel gemakkelijker verloopt wanneer de gemeente een reële prijs betaalt voor de opdracht.</text:span>
                  </text:p>
                  <text:p text:style-name="table_al">  </text:p>
                  <text:p text:style-name="table_al">
                    <text:span text:style-name="nadrukvet">
                      <text:span text:style-name="nadrukcur">Derde lid</text:span>
                    </text:span>
                  </text:p>
                  <text:p text:style-name="table_al">
                    <text:span text:style-name="nadrukvet">Het college moet de vaste prijs of de reële prijs minimaal baseren op de in dit artikel genoemde kostprijselementen. </text:span>
                  </text:p>
                  <text:p text:style-name="table_al">  </text:p>
                  <text:p text:style-name="table_al">
                    <text:span text:style-name="nadrukvet">Vierde lid</text:span>
                  </text:p>
                  <text:p text:style-name="table_al">
                    <text:span text:style-name="nadrukvet">Dit lid biedt het college de mogelijkheid om geen vaste of reële prijs te bepalen op basis van de genoemde kostprijselementen maar de bepaling van de hoogte van een reële prijs over te laten aan de inschrijvende partijen. </text:span>
                  </text:p>
                  <text:p text:style-name="table_al">  </text:p>
                  <text:p text:style-name="table_al">
                    <text:span text:style-name="nadrukvet">
                      <text:span text:style-name="nadrukcur">Vijfde lid</text:span>
                    </text:span>
                  </text:p>
                  <text:p text:style-name="table_al">
                    <text:span text:style-name="nadrukvet">Het college bepaalt met welke derde hij een overeenkomst aangaat. </text:span>
                  </text:p>
                  <text:p text:style-name="table_al">  </text:p>
                  <text:p text:style-name="table_al">
                    <text:span text:style-name="nadrukvet">NB. Het gewijzigde Uitvoeringsbesluit Wmo 2015 is in werking getreden per 1 juni 2017. Het nieuwe artikel 5.4 van het Uitvoeringsbesluit Wmo 2015 (artikel 14.5 van de verordening) is van toepassing op opdrachten die na de inwerkingtreding van het besluit zijn aangekondigd (zie hoofdstuk 2.2 van de Aanbestedingswet 2012) of gegund (gunningbeslissing). </text:span>
                  </text:p>
                  <text:p text:style-name="table_al">
                    <text:span text:style-name="nadrukvet">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4.5 van de verordening). </text:span>
                  </text:p>
                  <text:p text:style-name="table_al">  </text:p>
                  <text:p text:style-name="table_al">
                    <text:span text:style-name="nadrukvet">
                      <text:span text:style-name="nadrukcur">Zesde lid </text:span>
                    </text:span>
                  </text:p>
                  <text:p text:style-name="table_al">Bij de prijs kwaliteitsverhouding <text:span text:style-name="nadrukvet">van overige voorzieningen</text:span> kunnen eventuele extra taken in verband met de maatwerkvoorziening een rol spelen.</text:p>
                </table:table-cell>
              </table:table-row>
            </table:table>
            <text:p text:style-name="table_bottom"/>
          </text:section>
          <text:p text:style-name="al"> </text:p>
          <text:p text:style-name="al">
          <text:span text:style-name="nadrukondlijn">Artikel I, onderdeel <text:span text:style-name="nadrukvet">L</text:span></text:span>
        </text:p>
          <text:p text:style-name="al">Toelichting op nieuw artikel 14.5a luidt als volgt:</text:p>
          <text:p text:style-name="al"> </text:p>
          <text:p text:style-name="al">In dit artikel is vastgelegd dat het college een regeling treft voor het melden van</text:p>
          <text:p text:style-name="al">calamiteiten en geweld bij de levering van een voorziening door een aanbieder. Het college wijst hiervoor een toezichthoudend ambtenaar aan. De toezichthoudend ambtenaar onderzoekt de meldingen en adviseert het college over het voorkomen van verdere calamiteiten en het bestrijden van geweld.</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202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2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2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maatschappelijke ondersteuning gemeente Noordoostpolder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2028</meta:user-defined>
    <meta:user-defined meta:name="OVERHEIDop.GmbID/DC.identifier">gmb-2018-282028</meta:user-defined>
    <meta:user-defined meta:name="OVERHEID.TaxonomieBeleidsagenda/OVERHEID.category">Financiën | Organisatie en beleid</meta:user-defined>
    <meta:user-defined meta:name="OVERHEID.Gemeente/DC.spatial">Noordoostpolder</meta:user-defined>
    <meta:user-defined meta:name="DC.source">artikel 2.1.3 van de Wet maatschappelijke ondersteuning 2015;1.0:c:BWBR0035362&amp;artikel=2.1.3&amp;g=2018-11-17</meta:user-defined>
    <meta:user-defined meta:name="DC.source">artikel 2.1.4, eerste lid, van de Wet maatschappelijke ondersteuning 2015;1.0:c:BWBR0035362&amp;artikel=2.1.4&amp;lid=1&amp;g=2018-11-17</meta:user-defined>
    <meta:user-defined meta:name="DC.source">artikel 2.1.4, tweede lid, van de Wet maatschappelijke ondersteuning 2015;1.0:c:BWBR0035362&amp;artikel=2.1.4&amp;lid=2&amp;g=2018-11-17</meta:user-defined>
    <meta:user-defined meta:name="DC.source">artikel 2.1.4, derde lid, van de Wet maatschappelijke ondersteuning 2015;1.0:c:BWBR0035362&amp;artikel=2.1.4&amp;lid=3&amp;g=2018-11-17</meta:user-defined>
    <meta:user-defined meta:name="DC.source">artikel 2.1.4, zevende lid, van de Wet maatschappelijke ondersteuning 2015;1.0:c:BWBR0035362&amp;artikel=2.1.4&amp;lid=7&amp;g=2018-11-17</meta:user-defined>
    <meta:user-defined meta:name="DC.source">artikel 2.1.5, eerste lid, van de Wet maatschappelijke ondersteuning 2015;1.0:c:BWBR0035362&amp;artikel=2.1.5&amp;lid=1&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DC.source">artikel 5.4 van het Uitvoeringsbesluit Wmo 2015;1.0:c:BWBR0035733&amp;artikel=5.4&amp;g=2018-07-28</meta:user-defined>
    <meta:user-defined meta:name="DC.source">artikel 156 van de Gemeentewet;1.0:c:BWBR0005416&amp;artikel=156&amp;g=2018-09-19</meta:user-defined>
    <meta:user-defined meta:name="OVERHEIDop.referentienummer">No. 18.0000803-1</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versieInformatie"/>
  </office:meta>
</office:document-meta>
</file>