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office:automatic-styles>
  <office:body>
    <office:text>
      <text:p text:style-name="new_page_staatscourant"/>
      <text:p text:style-name="single-kop-titel">Verordening van de gemeenteraad van de gemeente Zuidhorn houdende regels omtrent de heffing en invordering van leges Gewijzigde Legesverordening 2018</text:p>
      <text:section text:name="regeling_id1-3-2" text:style-name="regeling">
        <text:section text:name="aanhef_id1-3-2-1" text:style-name="aanhef">
          <text:section text:name="preambule_id1-3-2-1-1" text:style-name="preambule">
            <text:p text:style-name="al">De raad van de gemeente Zuidhorn; </text:p>
            <text:p text:style-name="al"/>
            <text:p text:style-name="al">gelezen het voorstel van het college van burgemeester en wethouders van 19 november 2018;</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p text:style-name="al">B E S L U I T:</text:p>
            <text:p text:style-name="al"/>
            <text:p text:style-name="al"/>
            <text:p text:style-name="al">vast te stellen de “Gewijzigde Verorden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10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5 (verstrekkingen op grond van de Wet bescherming persoonsgegevens);</text:p>
                  </text:list-item>
                  <text:list-item text:style-override="id1-3-2-2-10-3-2-3-5">
                    <text:number>5.</text:number>
                    <text:p text:style-name="al">onderdeel 1.6.1 (verklaring omtrent het gedrag);</text:p>
                  </text:list-item>
                  <text:list-item text:style-override="id1-3-2-2-10-3-2-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eges 2018”, vastgesteld op 18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31 december 2018</text:p>
              </text:list-item>
              <text:list-item text:style-override="id1-3-2-2-13-3">
                <text:number>2.</text:number>
                <text:p text:style-name="al">De datum van ingang van de heffing is 31 december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ewijzigde Legesverordening 2018”.</text:p>
            <text:p text:style-name="al"/>
          </text:section>
        </text:section>
        <text:section text:name="regeling-sluiting_id1-3-2-3" text:style-name="regeling-sluiting">
          <text:section text:name="ondertekening_id1-3-2-3-1">
            <text:p><text:span text:style-name="functie">Aldus vastgesteld door de raad van de gemeente Zuidhorn</text:span></text:p>
            <text:p><text:span text:style-name="functie">in de openbare vergadering van 12 december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G. de Vries-Leggedoor, voorzitter </text:span></text:p>
          </text:section>
          <text:section text:name="ondertekening_id1-3-2-3-3">
            <text:p><text:span text:style-name="functie"/></text:p>
            <text:p><text:span text:style-name="functie">J. Slopsema-Terpstra, griffier</text:span></text:p>
          </text:section>
        </text:section>
        <text:section text:name="bijlage_id1-3-2-4" text:style-name="bijlage">
          <text:p text:style-name="bijlage_top"/>
          <text:p text:style-name="hoofdstuk_kop"><text:span text:style-name="label">Bijlage</text:span> <text:span text:style-name="nr">1:</text:span> Tarieventabel behorende bij de Gewijzigde Legesverordening 2018</text:p>
          <text:p text:style-name="al">Vastgesteld in de raadsvergadering van 12 december 2018</text:p>
          <text:p text:style-name="al"/>
          <text:p text:style-name="al">
          <text:span text:style-name="nadrukondlijn">Titel 1 Algemene Dienstverlening</text:span>
        </text:p>
          <text:p text:style-name="al"/>
          <text:p text:style-name="al">
          <text:span text:style-name="nadrukvet">Hoofdstuk 1 Burgerlijke stand</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18</text:p>
                </table:table-cell>
                <table:table-cell table:style-name="cell_frame_all" table:number-rows-spanned="1" table:number-columns-spanned="1">
                  <text:p text:style-name="table_al">Wijz.2018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één van de gemeentekantoren: Hoofdstraat 97 te Grootegast, Tolberterstraat 66 te Leek, Molenstraat 45 te Marum, Hooiweg 9 te Zuidhor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elkens van 09.00 tot 17.00 uur </text:p>
                </table:table-cell>
                <table:table-cell table:style-name="cell_frame_all" table:number-rows-spanned="1" table:number-columns-spanned="1">
                  <text:p text:style-name="table_al">€ 283,40;</text:p>
                </table:table-cell>
                <table:table-cell table:style-name="cell_frame_all" table:number-rows-spanned="1" table:number-columns-spanned="1">
                  <text:p text:style-name="table_al">€ 283,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09.00 tot 17.00 uur</text:p>
                </table:table-cell>
                <table:table-cell table:style-name="cell_frame_all" table:number-rows-spanned="1" table:number-columns-spanned="1">
                  <text:p text:style-name="table_al">€ 547,00;</text:p>
                </table:table-cell>
                <table:table-cell table:style-name="cell_frame_all" table:number-rows-spanned="1" table:number-columns-spanned="1">
                  <text:p text:style-name="table_al">€ 544,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in de borg Nienoord te Lee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elkens van 09.00 tot 17.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04,8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van 09.00 tot 17.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94,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op een andere locatie dan het gemeentekantoor of de Borg Nienoord,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telkens van 09.00 tot 17.00 uur </text:p>
                </table:table-cell>
                <table:table-cell table:style-name="cell_frame_all" table:number-rows-spanned="1" table:number-columns-spanned="1">
                  <text:p text:style-name="table_al">€ 518,30;</text:p>
                </table:table-cell>
                <table:table-cell table:style-name="cell_frame_all" table:number-rows-spanned="1" table:number-columns-spanned="1">
                  <text:p text:style-name="table_al">€ 366,4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 van 09.00 tot 17.00 uur</text:p>
                </table:table-cell>
                <table:table-cell table:style-name="cell_frame_all" table:number-rows-spanned="1" table:number-columns-spanned="1">
                  <text:p text:style-name="table_al">€ 749,25.</text:p>
                </table:table-cell>
                <table:table-cell table:style-name="cell_frame_all" table:number-rows-spanned="1" table:number-columns-spanned="1">
                  <text:p text:style-name="table_al">€ 606,8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voltrekken van huwelijken/registreren van partnerschappen op de kostenloze tijdstippen, te weten dinsdag en woensdag om 9.30 uur, is alleen mogelijk in één van de gemeentekantoren: Hoofdstraat 97 te Grootegast, Tolberterstraat 66 te Leek, Molenstraat 45 te Marum, Hooiweg 9 te Zuidhor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in één van de gemeentekantoren: Hoofdstraat 97 te Grootegast, Tolberterstraat 66 te Leek, Molenstraat 45 te Marum, Hooiweg 9 te Zuidhor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maan­dag tot en met vrijdag telkens van 09.00 tot 17.00 uur </text:p>
                </table:table-cell>
                <table:table-cell table:style-name="cell_frame_all" table:number-rows-spanned="1" table:number-columns-spanned="1">
                  <text:p text:style-name="table_al">€ 283,40;</text:p>
                </table:table-cell>
                <table:table-cell table:style-name="cell_frame_all" table:number-rows-spanned="1" table:number-columns-spanned="1">
                  <text:p text:style-name="table_al">€ 283,4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zaterdag van 09.00 tot 17.00 uur</text:p>
                </table:table-cell>
                <table:table-cell table:style-name="cell_frame_all" table:number-rows-spanned="1" table:number-columns-spanned="1">
                  <text:p text:style-name="table_al">€ 547,00;</text:p>
                </table:table-cell>
                <table:table-cell table:style-name="cell_frame_all" table:number-rows-spanned="1" table:number-columns-spanned="1">
                  <text:p text:style-name="table_al">€ 544,5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in de Borg Nienoord te Lee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maan­dag tot en met vrijdag telkens van 09.00 tot 17.00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04,8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zaterdag van 09.00 tot 17.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94,6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omzetten van een geregistreerd partnerschap in een huwelijk op een andere locatie dan het gemeentekantoor of de Borg Nienoord te lee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maandag tot en met vrijdag telkens van 09.00 tot 17.00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66,4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zaterdag van 09.00 tot 17.00 uur</text:p>
                </table:table-cell>
                <table:table-cell table:style-name="cell_frame_all" table:number-rows-spanned="1" table:number-columns-spanned="1">
                  <text:p text:style-name="table_al">€ 749,25.</text:p>
                </table:table-cell>
                <table:table-cell table:style-name="cell_frame_all" table:number-rows-spanned="1" table:number-columns-spanned="1">
                  <text:p text:style-name="table_al">€ 604,8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71,90;</text:p>
                </table:table-cell>
                <table:table-cell table:style-name="cell_frame_all" table:number-rows-spanned="1" table:number-columns-spanned="1">
                  <text:p text:style-name="table_al">€71,9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de voltrekking van een huwelijk of registratie van een partnerschap buiten de openingstijden geldt een toeslag van 50% op het tarief voor de voltrekking van een huwelijk of registratie van een partn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benoemen van een trouwambtenaar voor de voltrekking van één huwelijk of registratie van één partn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1,1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23,80.</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voor het kalligraferen van een huwelijksboekje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een kerkelijk huwelijk</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een niet-kerkelijk huwelijk</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een partnerschapsregistratie</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het bijschrijven van een kind</text:p>
                </table:table-cell>
                <table:table-cell table:style-name="cell_frame_all" table:number-rows-spanned="1" table:number-columns-spanned="1">
                  <text:p text:style-name="table_al">€ 13,70.</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het annuleren van een voltrekking van een huwelijk of een geregistreerd partnerschap dan wel van de door middel van een ceremonie te voltrekken omzetting van een geregistreerd partnerschap in een huwelijk om andere redenen dan overmacht (situatie als zodanig te beoordelen door de ambtenaar van de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6,65</text:p>
                </table:table-cell>
              </table:table-row>
              <table:table-row table:style-name="row">
                <table:table-cell table:style-name="cell_frame_all" table:number-rows-spanned="1" table:number-columns-spanned="1">
                  <text:p text:style-name="table_al">1.1.14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is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3,30;</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1.14.4</text:p>
                </table:table-cell>
                <table:table-cell table:style-name="cell_frame_all" table:number-rows-spanned="1" table:number-columns-spanned="1">
                  <text:p text:style-name="table_al">voor elke attestatie de vita, als bedoeld in artikel 19k van Boek 1 van het Burgerlijk Wetboek</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14.5</text:p>
                </table:table-cell>
                <table:table-cell table:style-name="cell_frame_all" table:number-rows-spanned="1" table:number-columns-spanned="1">
                  <text:p text:style-name="table_al">voor elk meertalig uittrekstel uit een akte van de burgerlijke stand</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8,20.</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oor de toepassing van onderdeel 1.1.9 wordt onder openingstijden vers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7.1</text:p>
                </table:table-cell>
                <table:table-cell table:style-name="cell_frame_all" table:number-rows-spanned="1" table:number-columns-spanned="1">
                  <text:p text:style-name="table_al">Maandag tot en met zaterdag van 09.00 tot 17.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tarief bedraagt voor een huwelijk of registratie van een partnerschap zonder ceremonie (flitshuw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3,5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Het tarief bedraagt voor het omzetten van een geregistreerd partnerschap in een huwelijk zonder ceremon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3,75</text:p>
                </table:table-cell>
              </table:table-row>
            </table:table>
            <text:p text:style-name="table_bottom"/>
          </text:section>
          <text:p text:style-name="al"/>
          <text:p text:style-name="al">
          <text:span text:style-name="nadrukvet">Hoofdstuk 2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2018</text:p>
                </table:table-cell>
                <table:table-cell table:style-name="cell_frame_all" table:number-rows-spanned="1" table:number-columns-spanned="1">
                  <text:p text:style-name="table_al">Wijz 2018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30;</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7,55.</text:p>
                </table:table-cell>
                <table:table-cell table:style-name="cell_frame_all" table:number-rows-spanned="1" table:number-columns-spanned="1">
                  <text:p text:style-name="table_al">€ 48,60.</text:p>
                </table:table-cell>
              </table:table-row>
            </table:table>
            <text:p text:style-name="table_bottom"/>
          </text:section>
          <text:p text:style-name="al"/>
          <text:p text:style-name="al">
          <text:span text:style-name="nadrukvet">Hoofdstuk 3 Rijbewijz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45.</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5,25.</text:p>
                </table:table-cell>
              </table:table-row>
            </table:table>
            <text:p text:style-name="table_bottom"/>
          </text:section>
          <text:p text:style-name="al"> </text:p>
          <text:p text:style-name="al">
          <text:span text:style-name="nadrukvet">Hoofdstuk 4 Verstrekkingen uit de basisregistratie person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53,90;</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31,10;</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of meer verstrekkingen</text:p>
                </table:table-cell>
                <table:table-cell table:style-name="cell_frame_all" table:number-rows-spanned="1" table:number-columns-spanned="1">
                  <text:p text:style-name="table_al">€ 1774,63.</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53,90;</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31,1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00 of meer verstrekkingen</text:p>
                </table:table-cell>
                <table:table-cell table:style-name="cell_frame_all" table:number-rows-spanned="1" table:number-columns-spanned="1">
                  <text:p text:style-name="table_al">€ 1774,6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5.</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9,65.</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een bewijs van Nederlandschap</text:p>
                </table:table-cell>
                <table:table-cell table:style-name="cell_frame_all" table:number-rows-spanned="1" table:number-columns-spanned="1">
                  <text:p text:style-name="table_al">€ 11,30.</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bewijs van opneming in de basisregistratie personen</text:p>
                </table:table-cell>
                <table:table-cell table:style-name="cell_frame_all" table:number-rows-spanned="1" table:number-columns-spanned="1">
                  <text:p text:style-name="table_al">€ 11,30</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verstrekken van gegevens d.m.v. een selectie uit het geautomatiseerde persoonsbestand, per sele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2,20</text:p>
                </table:table-cell>
              </table:table-row>
            </table:table>
            <text:p text:style-name="table_bottom"/>
          </text:section>
          <text:p text:style-name="al"/>
          <text:p text:style-name="al">
          <text:span text:style-name="nadrukvet">Hoofdstuk 5 Verstrekkingen op grond van Wet bescherming persoonsgegevens</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1.5.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90;</text:p>
                </table:table-cell>
                <table:table-cell table:style-name="cell_frame_all" table:number-rows-spanned="1" table:number-columns-spanned="1">
                  <text:p text:style-name="table_al">€22,9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2,90.</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dien voor hetzelfde bericht op grond van de subonderdelen 1.5.1.1, 1.5.1.2 en 1.5.1.3 meerdere vergoedingen kunnen worden gevraagd, wordt slechts de hoogste gevraa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4,60.</text:p>
                </table:table-cell>
              </table:table-row>
            </table:table>
            <text:p text:style-name="table_bottom"/>
          </text:section>
          <text:p text:style-name="al"/>
          <text:p text:style-name="al">
          <text:span text:style-name="nadrukvet">Hoofdstuk 6 Overige publiekszak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tot het verstrekken van een verklaring omtrent het gedrag, als bedoeld in artikel 28 van de Wet justitiële en strafvorderlijke gegevens</text:p>
                </table:table-cell>
                <table:table-cell table:style-name="cell_frame_all" table:number-rows-spanned="1" table:number-columns-spanned="1">
                  <text:p text:style-name="table_al">€ 42,10;</text:p>
                </table:table-cell>
                <table:table-cell table:style-name="cell_frame_all" table:number-rows-spanned="1" table:number-columns-spanned="1">
                  <text:p text:style-name="table_al">€ 42,1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1,30;</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
            <text:p text:style-name="table_bottom"/>
          </text:section>
          <text:p text:style-name="al"/>
          <text:p text:style-name="al">
          <text:span text:style-name="nadrukvet">Hoofdstuk 7 Gemeentearchief</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8,20.</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een uittreksel, afschrift, fotokopie of digitale kopie van een in het gemeentearchief berustend stuk, per pagina</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Onverminderd het bepaalde in 1.7.2. wordt, indien de ge­vraagde stukken op verzoek van de aanvrager worden toege­zonden, het berekende bedrag verhoogd met</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5,10.</text:p>
                </table:table-cell>
              </table:table-row>
            </table:table>
            <text:p text:style-name="table_bottom"/>
          </text:section>
          <text:p text:style-name="al"/>
          <text:p text:style-name="al">
          <text:span text:style-name="nadrukvet">Hoofdstuk 9 Leegstandwet</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35,90;</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35,90.</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Indien aanvragen als bedoeld in de subonderdelen 1.9.1.1 en 1.9.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0 Vaste-standplaatsvergunning krachtens de Marktverordening </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verlenen van een vaste-standplaatsvergunning, als bedoeld in artikel 3, eerste lid, van de Marktverordening gemeente Zuidhorn 2016</text:p>
                </table:table-cell>
                <table:table-cell table:style-name="cell_frame_all" table:number-rows-spanned="1" table:number-columns-spanned="1">
                  <text:p text:style-name="table_al">€ 403,15;</text:p>
                </table:table-cell>
                <table:table-cell table:style-name="cell_frame_all" table:number-rows-spanned="1" table:number-columns-spanned="1">
                  <text:p text:style-name="table_al">€ 403,1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overschrijving van een vaste-standplaatsvergunning, als bedoeld in artikel 7, eerste lid, van de Marktverordening gemeente Zuidhorn 2016</text:p>
                </table:table-cell>
                <table:table-cell table:style-name="cell_frame_all" table:number-rows-spanned="1" table:number-columns-spanned="1">
                  <text:p text:style-name="table_al">€ 403,15.</text:p>
                </table:table-cell>
                <table:table-cell table:style-name="cell_frame_all" table:number-rows-spanned="1" table:number-columns-spanned="1">
                  <text:p text:style-name="table_al">€ 403,1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Indien een aanvraag als bedoeld in subonderdelen 1.10.1.1 en 1.10.1.2 wordt afgewezen vindt een teruggaaf van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erschuldigde leges 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1 Standplaatsvergunning krachtens de Algemene Plaatselijke Verordening </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lenen of wijzigen van een vergunning, als bedoeld in van artikel 5:18, eerste lid, Algemene Plaatselijke Verordening 2010 van de gemeente Zuidhorn, met een geldigheidsduur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dag </text:p>
                </table:table-cell>
                <table:table-cell table:style-name="cell_frame_all" table:number-rows-spanned="1" table:number-columns-spanned="1">
                  <text:p text:style-name="table_al">€ 30,55;</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 week of korter</text:p>
                </table:table-cell>
                <table:table-cell table:style-name="cell_frame_all" table:number-rows-spanned="1" table:number-columns-spanned="1">
                  <text:p text:style-name="table_al">€ 54,30;</text:p>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langer dan een week doch ten hoogste een maand</text:p>
                </table:table-cell>
                <table:table-cell table:style-name="cell_frame_all" table:number-rows-spanned="1" table:number-columns-spanned="1">
                  <text:p text:style-name="table_al">€ 81,50;</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langer dan een maand doch ten hoogste een halfjaar</text:p>
                </table:table-cell>
                <table:table-cell table:style-name="cell_frame_all" table:number-rows-spanned="1" table:number-columns-spanned="1">
                  <text:p text:style-name="table_al">€ 163,00;</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langer dan een halfjaar doch ten hoogste een jaar</text:p>
                </table:table-cell>
                <table:table-cell table:style-name="cell_frame_all" table:number-rows-spanned="1" table:number-columns-spanned="1">
                  <text:p text:style-name="table_al">€ 271,70;</text:p>
                </table:table-cell>
                <table:table-cell table:style-name="cell_frame_all" table:number-rows-spanned="1" table:number-columns-spanned="1">
                  <text:p text:style-name="table_al">€ 271,7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403,15.</text:p>
                </table:table-cell>
                <table:table-cell table:style-name="cell_frame_all" table:number-rows-spanned="1" table:number-columns-spanned="1">
                  <text:p text:style-name="table_al">€ 403,1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Indien een aanvraag als bedoeld in onderdeel 1.11 wordt afgewezen vindt een teruggaaf van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erschuldigde leges 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2 Winkeltijdenwet</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lenen of wijzigen van een ontheffing in het kader van de Winkeltijdenwet</text:p>
                </table:table-cell>
                <table:table-cell table:style-name="cell_frame_all" table:number-rows-spanned="1" table:number-columns-spanned="1">
                  <text:p text:style-name="table_al"> € 9,65.</text:p>
                </table:table-cell>
                <table:table-cell table:style-name="cell_frame_all" table:number-rows-spanned="1" table:number-columns-spanned="1">
                  <text:p text:style-name="table_al"> € 9,65.</text:p>
                </table:table-cell>
              </table:table-row>
            </table:table>
            <text:p text:style-name="table_bottom"/>
          </text:section>
          <text:p text:style-name="al"/>
          <text:p text:style-name="al">
          <text:span text:style-name="nadrukvet">Hoofdstuk 13 Kansspele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7,50;</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7,50;</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60;</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één kansspelautomaat, welke vergunning geldt voor een periode van langer dan vier jaar of voor onbepaalde tijd</text:p>
                </table:table-cell>
                <table:table-cell table:style-name="cell_frame_all" table:number-rows-spanned="1" table:number-columns-spanned="1">
                  <text:p text:style-name="table_al">€ 230,60;</text:p>
                </table:table-cell>
                <table:table-cell table:style-name="cell_frame_all" table:number-rows-spanned="1" table:number-columns-spanned="1">
                  <text:p text:style-name="table_al">€ 230,6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230,60;</text:p>
                </table:table-cell>
                <table:table-cell table:style-name="cell_frame_all" table:number-rows-spanned="1" table:number-columns-spanned="1">
                  <text:p text:style-name="table_al">€ 23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8,45</text:p>
                </table:table-cell>
                <table:table-cell table:style-name="cell_frame_all" table:number-rows-spanned="1" table:number-columns-spanned="1">
                  <text:p text:style-name="table_al">€ 138,45</text:p>
                </table:table-cell>
              </table:table-row>
            </table:table>
            <text:p text:style-name="table_bottom"/>
          </text:section>
          <text:p text:style-name="al"/>
          <text:p text:style-name="al">
          <text:span text:style-name="nadrukvet">Hoofdstuk 14 Telecommunicatie</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31,9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De in 1.14.1.1 en 1.14.1.2 genoemde bedragen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bij aanvragen boven de 1.000 meter, voor de eerste 1.000 meter de leges berekend als hiervoor onder 1.14.1.1 en 1.14.1.2 omschreven, en voor de resterende meters boven de 1.000 meter een bedrag per strekkende meter sleuf gereken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75,5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dien een begroting als bedoeld in subonderdeel 1.14.1.6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5 Verkeer en vervoer</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tot het verstrekken van een ontheffing als bedoeld in 148 van de Wegenverkeerswet 1994;</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tot het verstrekken van een ontheffing als bedoeld in 149 van de Wegenverkeerswet 1994;</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
            <text:p text:style-name="table_bottom"/>
          </text:section>
          <text:p text:style-name="al"/>
          <text:p text:style-name="al">
          <text:span text:style-name="nadrukvet">Hoofdstuk 16 Kinderopvang</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krijgen van een beschikking voor exploitatie van een kindercentrum of gastouderbureau, zoals bedoeld in artikel 1.45, lid 1 juncto 1.46, lid 1 van de Wet kinderopvang en kwaliteitseisen peuterspeelzalen </text:p>
                </table:table-cell>
                <table:table-cell table:style-name="cell_frame_all" table:number-rows-spanned="1" table:number-columns-spanned="1">
                  <text:p text:style-name="table_al">€ 163,05;</text:p>
                </table:table-cell>
                <table:table-cell table:style-name="cell_frame_all" table:number-rows-spanned="1" table:number-columns-spanned="1">
                  <text:p text:style-name="table_al">€ 163,0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verkrijgen van een beschikking voor kinderopvang door middel van gastouderopvang, zoals bedoeld in artikel 1.45, lid 2 juncto 1.46, lid 1 van de Wet kinderopvang en kwaliteitseisen peuterspeelzalen </text:p>
                </table:table-cell>
                <table:table-cell table:style-name="cell_frame_all" table:number-rows-spanned="1" table:number-columns-spanned="1">
                  <text:p text:style-name="table_al">€ 81,50.</text:p>
                </table:table-cell>
                <table:table-cell table:style-name="cell_frame_all" table:number-rows-spanned="1" table:number-columns-spanned="1">
                  <text:p text:style-name="table_al">€ 81,50.</text:p>
                </table:table-cell>
              </table:table-row>
            </table:table>
            <text:p text:style-name="table_bottom"/>
          </text:section>
          <text:p text:style-name="al"/>
          <text:p text:style-name="al">
          <text:span text:style-name="nadrukvet">Hoofdstuk 17 Diversen</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afschriften, uittreksels, fotokopieën van stukken of digitale kopieën van stukken, welke op aanvraag van de aanvrager moet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met dien verstande, dat bij afname van dertig pagina’s of minder per keer wordt geheven</text:p>
                </table:table-cell>
                <table:table-cell table:style-name="cell_frame_all" table:number-rows-spanned="1" table:number-columns-spanned="1">
                  <text:p text:style-name="table_al">€ 9,15;</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kaarten, tekeningen en lichtdrukken, al dan niet behorend bij de in subonderdeel 1.17.2.1 en 1.17.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0,20;</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Onverminderd het bepaalde in 1.17.2 wordt, indien de ge­vraagde stukken op verzoek van de aanvrager per post worden toege­zonden, het berekende bedrag verhoogd met</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aanvraag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in behandeling nemen van een aanvraag ter verkrijging van een kopie van een eerder verstrekte beschikking</text:p>
                </table:table-cell>
                <table:table-cell table:style-name="cell_frame_all" table:number-rows-spanned="1" table:number-columns-spanned="1">
                  <text:p text:style-name="table_al">€ 20,35.</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bladzijde</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3,20.</text:p>
                </table:table-cell>
              </table:table-row>
            </table:table>
            <text:p text:style-name="table_bottom"/>
          </text:section>
          <text:p text:style-name="al"> </text:p>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3 Omgevingsvergunning</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text:p>
                </table:table-cell>
                <table:table-cell table:style-name="cell_frame_all" table:number-rows-spanned="1" table:number-columns-spanned="1">
                  <text:p text:style-name="table_al"> 2,72%</text:p>
                </table:table-cell>
                <table:table-cell table:style-name="cell_frame_all" table:number-rows-spanned="1" table:number-columns-spanned="1">
                  <text:p text:style-name="table_al"> 2,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6,35.</text:p>
                </table:table-cell>
                <table:table-cell table:style-name="cell_frame_all" table:number-rows-spanned="1" table:number-columns-spanned="1">
                  <text:p text:style-name="table_al">€ 96,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lstandsadv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wordt het berekende bedrag verhoogd met het bedrag van de kosten van beoordeling van het bouwplan uit oogpunt van welstand ingevolge de tarieven van Libau Welstands- en Monumentenzorg Groningen, zoals deze voorafgaand aan het in behandeling nemen van de aanvraag aan aanvrager zijn medegedeeld en blijken uit een begroting die ter zake door of vanwege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wordt het berekende bedrag, indien krachtens wettelijk voorschrift voor de in dat subonderdeel bedoelde aanvraag een advies van de agrarische commissie nodig is en wordt beoordeeld, verhoogd met de kosten van de onderzoeken en adviezen op basis van een vooraf opgestelde begroting die ter zake door of vanwege het college van burgemeesters en wethouders is opgestel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70,35.</text:p>
                </table:table-cell>
                <table:table-cell table:style-name="cell_frame_all" table:number-rows-spanned="1" table:number-columns-spanned="1">
                  <text:p text:style-name="table_al">€ 27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24,80</text:p>
                </table:table-cell>
                <table:table-cell table:style-name="cell_frame_all" table:number-rows-spanned="1" table:number-columns-spanned="1">
                  <text:p text:style-name="table_al">€ 124,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de op grond van subonderdeel 2.3.1.1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124,80</text:p>
                </table:table-cell>
                <table:table-cell table:style-name="cell_frame_all" table:number-rows-spanned="1" table:number-columns-spanned="1">
                  <text:p text:style-name="table_al">€ 12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de op grond van subonderdeel 2.3.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654,70</text:p>
                </table:table-cell>
                <table:table-cell table:style-name="cell_frame_all" table:number-rows-spanned="1" table:number-columns-spanned="1">
                  <text:p text:style-name="table_al">€ 165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de op grond van subonderdeel 2.3.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65,25</text:p>
                </table:table-cell>
                <table:table-cell table:style-name="cell_frame_all" table:number-rows-spanned="1" table:number-columns-spanned="1">
                  <text:p text:style-name="table_al">€ 36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de op grond van subonderdeel 2.3.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24,80</text:p>
                </table:table-cell>
                <table:table-cell table:style-name="cell_frame_all" table:number-rows-spanned="1" table:number-columns-spanned="1">
                  <text:p text:style-name="table_al">€ 12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de op grond van subonderdeel 2.3.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24,80</text:p>
                </table:table-cell>
                <table:table-cell table:style-name="cell_frame_all" table:number-rows-spanned="1" table:number-columns-spanned="1">
                  <text:p text:style-name="table_al">€ 12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de op grond van subonderdeel 2.3.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24,80</text:p>
                </table:table-cell>
                <table:table-cell table:style-name="cell_frame_all" table:number-rows-spanned="1" table:number-columns-spanned="1">
                  <text:p text:style-name="table_al">€ 12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de op grond van subonderdeel 2.3.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56,25;</text:p>
                </table:table-cell>
                <table:table-cell table:style-name="cell_frame_all" table:number-rows-spanned="1" table:number-columns-spanned="1">
                  <text:p text:style-name="table_al">€ 356,2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356,25;</text:p>
                </table:table-cell>
                <table:table-cell table:style-name="cell_frame_all" table:number-rows-spanned="1" table:number-columns-spanned="1">
                  <text:p text:style-name="table_al">€ 356,2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554,10;</text:p>
                </table:table-cell>
                <table:table-cell table:style-name="cell_frame_all" table:number-rows-spanned="1" table:number-columns-spanned="1">
                  <text:p text:style-name="table_al">€ 2554,1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65,25;</text:p>
                </table:table-cell>
                <table:table-cell table:style-name="cell_frame_all" table:number-rows-spanned="1" table:number-columns-spanned="1">
                  <text:p text:style-name="table_al">€ 365,2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65,25;</text:p>
                </table:table-cell>
                <table:table-cell table:style-name="cell_frame_all" table:number-rows-spanned="1" table:number-columns-spanned="1">
                  <text:p text:style-name="table_al">€ 365,2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65,25;</text:p>
                </table:table-cell>
                <table:table-cell table:style-name="cell_frame_all" table:number-rows-spanned="1" table:number-columns-spanned="1">
                  <text:p text:style-name="table_al">€ 365,2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24,80.</text:p>
                </table:table-cell>
                <table:table-cell table:style-name="cell_frame_all" table:number-rows-spanned="1" table:number-columns-spanned="1">
                  <text:p text:style-name="table_al">€ 124,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28,55.</text:p>
                </table:table-cell>
                <table:table-cell table:style-name="cell_frame_all" table:number-rows-spanned="1" table:number-columns-spanned="1">
                  <text:p text:style-name="table_al">€ 228,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Zuidhorn 2011 aangewezen monument, waarvoor op grond van die provinciale verordening of gemeentelijke verordening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67,15;</text:p>
                </table:table-cell>
                <table:table-cell table:style-name="cell_frame_all" table:number-rows-spanned="1" table:number-columns-spanned="1">
                  <text:p text:style-name="table_al">€ 67,1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67,15.</text:p>
                </table:table-cell>
                <table:table-cell table:style-name="cell_frame_all" table:number-rows-spanned="1" table:number-columns-spanned="1">
                  <text:p text:style-name="table_al">€ 67,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71,35.</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2010 van de gemeente Zuidhorn een vergunning of ontheffing is vereist, als bedoeld in artikel 2.2, aanhef en eerste lid, onder d, van de Wabo, bedraagt het tarief:</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2010 van de gemeente Zuidhorn een vergunning of ontheffing is vereist, als bedoeld in artikel 2.2, eerste lid, aanhef en onder e, van de Wabo, met de kosten van de onderzoeken en adviezen op basis van bedraagt het tarief: </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de kosten van het door of van gemeentewege aanleggen van de uitrit zullen door een offerte aan de aanvrager ter kennis worden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als bedoeld in artikel 2.2, eerste lid, aanhef en onder g, van de Wabo, bedraagt het tarief:</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gemeente, waarvoor op grond van een bepaling in een provinciale verordening of artikel 2:10, derde lid van de Algemene Plaatselijke Verordening 2010 van de gemeente Zuidhorn een vergunning of ontheffing is vereist, bedraagt het tarief:</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6,05;</text:p>
                </table:table-cell>
                <table:table-cell table:style-name="cell_frame_all" table:number-rows-spanned="1" table:number-columns-spanned="1">
                  <text:p text:style-name="table_al">€ 46,0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6,05.</text:p>
                </table:table-cell>
                <table:table-cell table:style-name="cell_frame_all" table:number-rows-spanned="1" table:number-columns-spanned="1">
                  <text:p text:style-name="table_al">€ 4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51,15;</text:p>
                </table:table-cell>
                <table:table-cell table:style-name="cell_frame_all" table:number-rows-spanned="1" table:number-columns-spanned="1">
                  <text:p text:style-name="table_al">€ 151,1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151,15.</text:p>
                </table:table-cell>
                <table:table-cell table:style-name="cell_frame_all" table:number-rows-spanned="1" table:number-columns-spanned="1">
                  <text:p text:style-name="table_al">€ 151,15.</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afwijking van het bepaalde in onderdelen 2.3.1.1 en 2.3.6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en de daarbij behorende technische installaties buiten beschouwing gel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vier weken, maar voor het verlenen van de vergunning</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van de vergunning geen gebruik is gemaakt. De teruggaaf bedraagt:</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50,0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67,15.</text:p>
                </table:table-cell>
                <table:table-cell table:style-name="cell_frame_all" table:number-rows-spanned="1" table:number-columns-spanned="1">
                  <text:p text:style-name="table_al">€ 67,15.</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t, geringe wijziging in het project:</text:p>
                </table:table-cell>
                <table:table-cell table:style-name="cell_frame_all" table:number-rows-spanned="1" table:number-columns-spanned="1">
                  <text:p text:style-name="table_al">€ 67,15.</text:p>
                </table:table-cell>
                <table:table-cell table:style-name="cell_frame_all" table:number-rows-spanned="1" table:number-columns-spanned="1">
                  <text:p text:style-name="table_al">€ 67,15.</text:p>
                </table:table-cell>
              </table:table-row>
            </table:table>
            <text:p text:style-name="table_bottom"/>
          </text:section>
          <text:p text:style-name="al">
          <text:span text:style-name="nadrukvet">Hoofdstuk 8 Bestemmingswijzigingen zonder activiteiten</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2554,10;</text:p>
                </table:table-cell>
                <table:table-cell table:style-name="cell_frame_all" table:number-rows-spanned="1" table:number-columns-spanned="1">
                  <text:p text:style-name="table_al">€ 2554,1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654,70.</text:p>
                </table:table-cell>
                <table:table-cell table:style-name="cell_frame_all" table:number-rows-spanned="1" table:number-columns-spanned="1">
                  <text:p text:style-name="table_al">€ 1654,7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Onverminderd het bepaalde in subonderdelen 2.8.1 en 2.8.2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9 In deze titel niet benoemde beschikking</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
            <text:p text:style-name="table_bottom"/>
          </text:section>
          <text:p text:style-name="al">  </text:p>
          <text:p text:style-name="al">
          <text:span text:style-name="nadrukvet">Titel 3 Dienstverlening vallend onder Europese dienstenrichtlijn en niet vallend onder titel 2</text:span>
        </text:p>
          <text:p text:style-name="al">
          <text:span text:style-name="nadrukvet">Hoofdstuk 1 Horeca </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114,80;</text:p>
                </table:table-cell>
                <table:table-cell table:style-name="cell_frame_all" table:number-rows-spanned="1" table:number-columns-spanned="1">
                  <text:p text:style-name="table_al">€ 114,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 2010 van de gemeente Zuidhorn</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56,30;</text:p>
                </table:table-cell>
                <table:table-cell table:style-name="cell_frame_all" table:number-rows-spanned="1" table:number-columns-spanned="1">
                  <text:p text:style-name="table_al">€ 56,3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
            <text:p text:style-name="table_bottom"/>
          </text:section>
          <text:p text:style-name="al"/>
          <text:p text:style-name="al">
          <text:span text:style-name="nadrukvet">Hoofdstuk 2 Ontheffing geluidshinder</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verkrijgen van een ontheffing, als bedoeld in artikel 4:3 van de Algemene Plaatselijke Verordening 2010 van de gemeente Zuidhorn</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verkrijgen van een ontheffing, als bedoeld in artikel 4:6 van de Algemene Plaatselijke Verordening 2010 van de gemeente Zuidhorn</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
            <text:p text:style-name="table_bottom"/>
          </text:section>
          <text:p text:style-name="al"/>
          <text:p text:style-name="al">
          <text:span text:style-name="nadrukvet">Hoofdstuk 3 Evenementenvergunning </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voor een evenementenvergunning, als bedoeld in artikel 2:25 van de Algemene Plaatselijke Verordening 2010 van de gemeente Zuidhorn, tot handelingen, waarvoor krachtens de wet, verordening of reglement, een vergunning moet worden gevraagd, voor zover daarvoor geen wettelijke regeling of vrijstelling bestaat of voor zover daarvoor in deze verordening geen bijzondere regeling is opgenomen, mits tijdig ingediend</text:p>
                </table:table-cell>
                <table:table-cell table:style-name="cell_frame_all" table:number-rows-spanned="1" table:number-columns-spanned="1">
                  <text:p text:style-name="table_al">€ 36,10.</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niet tijdig ingediende aanvraag voor vergunningen, als bedoeld in artikel 2:25 van de Algemene Plaatselijke Verordening 2010 van de gemeente Zuidhorn, tot handelingen, waarvoor krachtens de wet, verordening of reglement,  een vergunning moet worden gevraagd, voor zover daarvoor geen wettelijke regeling of vrijstelling bestaat of voor zover daarvoor in deze verordening geen bijzondere regeling is opgenomen</text:p>
                </table:table-cell>
                <table:table-cell table:style-name="cell_frame_all" table:number-rows-spanned="1" table:number-columns-spanned="1">
                  <text:p text:style-name="table_al">€ 72,25.</text:p>
                </table:table-cell>
                <table:table-cell table:style-name="cell_frame_all" table:number-rows-spanned="1" table:number-columns-spanned="1">
                  <text:p text:style-name="table_al">€ 72,25.</text:p>
                </table:table-cell>
              </table:table-row>
            </table:table>
            <text:p text:style-name="table_bottom"/>
          </text:section>
          <text:p text:style-name="al"/>
          <text:p text:style-name="al">
          <text:span text:style-name="nadrukvet">Hoofdstuk 4 Seksbedrijven</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erlengen of wijzigen van een vergunning als bedoeld in artikel 3 van de Algemene Plaatselijke Verordening 2010 van de gemeente Zuidhor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02,00;</text:p>
                </table:table-cell>
                <table:table-cell table:style-name="cell_frame_all" table:number-rows-spanned="1" table:number-columns-spanned="1">
                  <text:p text:style-name="table_al">€ 702,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andere prostitutiebedrijven dan bedoeld in subonderdeel 3.4.1.1.1</text:p>
                </table:table-cell>
                <table:table-cell table:style-name="cell_frame_all" table:number-rows-spanned="1" table:number-columns-spanned="1">
                  <text:p text:style-name="table_al">€ 702,00;</text:p>
                </table:table-cell>
                <table:table-cell table:style-name="cell_frame_all" table:number-rows-spanned="1" table:number-columns-spanned="1">
                  <text:p text:style-name="table_al">€ 702,0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voor andere seksbedrijven dan bedoeld in de subonderdelen 3.4.1.1 en 3.4.1.2</text:p>
                </table:table-cell>
                <table:table-cell table:style-name="cell_frame_all" table:number-rows-spanned="1" table:number-columns-spanned="1">
                  <text:p text:style-name="table_al">€ 702,00.</text:p>
                </table:table-cell>
                <table:table-cell table:style-name="cell_frame_all" table:number-rows-spanned="1" table:number-columns-spanned="1">
                  <text:p text:style-name="table_al">€ 702,00.</text:p>
                </table:table-cell>
              </table:table-row>
            </table:table>
            <text:p text:style-name="table_bottom"/>
          </text:section>
          <text:p text:style-name="al"/>
          <text:p text:style-name="al">
          <text:span text:style-name="nadrukvet">Hoofdstuk 5 Brandbeveiligingsverordening</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2012 van de gemeente Zuidhorn</text:p>
                </table:table-cell>
                <table:table-cell table:style-name="cell_frame_all" table:number-rows-spanned="1" table:number-columns-spanned="1">
                  <text:p text:style-name="table_al">€ 228,60;</text:p>
                </table:table-cell>
                <table:table-cell table:style-name="cell_frame_all" table:number-rows-spanned="1" table:number-columns-spanned="1">
                  <text:p text:style-name="table_al">€ 228,60;</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ijz 2018</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35.</text:p>
                </table:table-cell>
              </table:table-row>
            </table:table>
            <text:p text:style-name="table_bottom"/>
          </text:section>
          <text:p text:style-name="al"/>
          <text:p text:style-name="al">Behorende bij het raadsbesluit van 12 december 2018,</text:p>
          <text:p text:style-name="al"/>
          <text:p text:style-name="al">De griffier van de gemeente Zuidhorn,</text:p>
          <text:p text:style-name="al"> </text:p>
          <text:p text:style-name="al">J. Slopsema-Terpstra</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8202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2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2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uidhorn houdende regels omtrent de heffing en invordering van leges Gewijzigde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25</meta:user-defined>
    <meta:user-defined meta:name="OVERHEIDop.GmbID/DC.identifier">gmb-2018-282025</meta:user-defined>
    <meta:user-defined meta:name="OVERHEID.TaxonomieBeleidsagenda/OVERHEID.category">Financiën | Organisatie en beleid</meta:user-defined>
    <meta:user-defined meta:name="OVERHEID.Gemeente/DC.spatial">Zuidhor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Gewijzigde Legesverordening 2018</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xs:date/OVERHEIDop.startdatum">2018-12-31</meta:user-defined>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betreftRegeling">CVDR619234_1</meta:user-defined>
    <meta:user-defined meta:name="OVERHEIDop.versieInformatie"/>
  </office:meta>
</office:document-meta>
</file>