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laslandstraat 7, 2018-00743, plaatsen dakkapel op dakvlak achterzijde woning, verzonden 6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02</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2</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2</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laslandstraat 7, 2018-00743, plaatsen dakkapel op dakvlak achterzijde woning, verzonden 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202</meta:user-defined>
    <meta:user-defined meta:name="OVERHEIDop.GmbID/DC.identifier">gmb-2018-282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LL 7</meta:user-defined>
    <meta:user-defined meta:name="OVERHEIDop.woonplaats">Haarlem</meta:user-defined>
    <meta:user-defined meta:name="OVERHEIDop.straatnaam">Vlaslan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72 487086</meta:user-defined>
    <meta:user-defined meta:name="OVERHEIDop.versieInformatie"/>
  </office:meta>
</office:document-meta>
</file>