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Echt-Susteren houdende regels omtrent individuele studietoeslag Verordening individuele studietoeslag 2018</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09-10-2018 met BBV nummer 583988;</text:p>
            <text:p text:style-name="al"/>
            <text:p text:style-name="al">gezien het advies van het Participatieplatform</text:p>
            <text:p text:style-name="al"/>
            <text:p text:style-name="al">gelet op het bepaalde in artikel 8, eerste lid onder c, van de Participatiewet;</text:p>
            <text:p text:style-name="al"/>
            <text:p text:style-name="al">
            <text:span text:style-name="nadrukvet">Besluit</text:span>:</text:p>
            <text:p text:style-name="al"/>
            <text:p text:style-name="al">De volgende verordening vast te stellen:</text:p>
            <text:p text:style-name="al"/>
            <text:p text:style-name="al">
            <text:span text:style-name="nadrukvet">Verordening individuele studietoesla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verordening worden gebruikt en die niet nader worden omschreven hebben dezelfde betekenis als in de Participatiewet en de Algemene wet bestuursrecht.</text:p>
              </text:list-item>
              <text:list-item text:style-override="id1-3-2-2-1-3">
                <text:number>2.</text:number>
                <text:p text:style-name="al">In deze verordening wordt onder schooljaar verstaan: een periode van maximaal 12 maanden, lopende vanaf 1 september tot 1 september in het jaar daarop volgend.</text:p>
              </text:list-item>
            </text:list>
          </text:section>
          <text:section text:name="artikel_id1-3-2-2-2" text:style-name="artikel">
            <text:p text:style-name="artikel_kop_titel"><text:span text:style-name="artikel_kop_label">Artikel</text:span> <text:span text:style-name="artikel_kop_nr">2.</text:span> Indienen verzoek</text:p>
            <text:list text:style-name="id1-3-2-2-2-2">
              <text:list-item text:style-override="id1-3-2-2-2-2">
                <text:number>1.</text:number>
                <text:p text:style-name="al">Onder verzoek als bedoeld in artikel 36b, eerste lid, van de Participatiewet wordt verstaan een door belanghebbende ingediende aanvraag via een door het college beschikbaar gesteld formulier;</text:p>
              </text:list-item>
              <text:list-item text:style-override="id1-3-2-2-2-3">
                <text:number>2.</text:number>
                <text:p text:style-name="al">Een verzoek dient binnen het betreffende schooljaar gedaan te worden. </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Het college stelt vast of een belanghebbende met arbeid in staat is tot het verdienen van het wettelijk minimumloon, als bedoeld in artikel 36b, eerste lid, onderdeel d, van de Participatiewet.</text:p>
              </text:list-item>
              <text:list-item text:style-override="id1-3-2-2-3-3">
                <text:number>2.</text:number>
                <text:p text:style-name="al">Het college kan voor een beoordeling als bedoeld in het eerste lid extern onafhankelijk advies vragen aan een arbeidsdeskundige.</text:p>
              </text:list-item>
            </text:list>
          </text:section>
          <text:section text:name="artikel_id1-3-2-2-4" text:style-name="artikel">
            <text:p text:style-name="artikel_kop_titel"><text:span text:style-name="artikel_kop_label">Artikel</text:span> <text:span text:style-name="artikel_kop_nr">4.</text:span> Toekenning en verstrekking individuele studietoeslag</text:p>
            <text:p text:style-name="al">Een individuele studietoeslag wordt aan een belanghebbende toegekend voor zolang de betreffende persoon voldoet aan de voorwaarden voor de individuele studietoeslag als bedoeld in artikel 36b, eerste lid, van de Participatiewet. </text:p>
          </text:section>
          <text:section text:name="artikel_id1-3-2-2-5" text:style-name="artikel">
            <text:p text:style-name="artikel_kop_titel"><text:span text:style-name="artikel_kop_label">Artikel</text:span> <text:span text:style-name="artikel_kop_nr">5.</text:span> Hoogte individuele studietoeslag</text:p>
            <text:list text:style-name="id1-3-2-2-5-2">
              <text:list-item text:style-override="id1-3-2-2-5-2">
                <text:number>1.</text:number>
                <text:p text:style-name="al">Een individuele studietoeslag bedraagt € 3.600 per volledig schooljaar en wordt uitbetaald in maandelijkse termijnen.</text:p>
              </text:list-item>
              <text:list-item text:style-override="id1-3-2-2-5-3">
                <text:number>2.</text:number>
                <text:p text:style-name="al">Indien de belanghebbende de studie start in de loop van het schooljaar wordt de individuele studietoeslag naar rato van het aantal in het betreffende schooljaar te studeren maanden berekend en vastgesteld. </text:p>
              </text:list-item>
              <text:list-item text:style-override="id1-3-2-2-5-4">
                <text:number>3.</text:number>
                <text:p text:style-name="al">Het bedrag genoemd in het eerste lid wordt jaarlijks geïndexeerd overeenkomstig de ontwikkelingen van de consumentenprijsindex volgens het Centraal Bureau voor de Statistiek, met als basisjaar het jaar 2018. Het bedrag wordt naar boven afgerond op hele euro’s.</text:p>
              </text:list-item>
            </text:list>
          </text:section>
          <text:section text:name="artikel_id1-3-2-2-6" text:style-name="artikel">
            <text:p text:style-name="artikel_kop_titel"><text:span text:style-name="artikel_kop_label">Artikel</text:span> <text:span text:style-name="artikel_kop_nr">6.</text:span> Intrekking oude verordening</text:p>
            <text:p text:style-name="al"> “Verordening Individuele studietoeslag gemeente Echt-Susteren juli 2015”, vastgesteld bij besluit van 1 juli 2015, besluitnummer 426896 wordt ingetrokken met terugwerkende kracht met ingang van 1 september 2018. </text:p>
          </text:section>
        </text:section>
        <text:section text:name="regeling-sluiting_id1-3-2-3" text:style-name="regeling-sluiting">
          <text:section text:name="ondertekening_id1-3-2-3-1">
            <text:p><text:span text:style-name="functie">Aldus besloten in de openbare vergadering van de raad d.d. 13-12-2018.</text:span></text:p>
            <text:p><text:span text:style-name="functie">De raad voornoemd,</text:span></text:p>
            <text:p><text:span text:style-name="functie">mr. M.M.W.H.Y. Hermans </text:span></text:p>
            <text:p><text:span text:style-name="functie">griffier</text:span></text:p>
            <text:p><text:span text:style-name="functie">dr. J.W.M.M.J. Hessels</text:span></text:p>
            <text:p><text:span text:style-name="functie">burgemeester</text:span></text:p>
          </text:section>
        </text:section>
        <text:section text:name="nota-toelichting_id1-3-2-4" text:style-name="nota-toelichting">
          <text:p text:style-name="kop_level0"><text:span text:style-name="label"/> <text:span text:style-name="nr"/> Toelichting</text:p>
          <text:p text:style-name="al">Met de invoering van de Participatiewet is een studieregeling in de Participatiewet geïntroduceerd.</text:p>
          <text:p text:style-name="al">Hiermee heef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 </text:p>
          <text:p text:style-name="al"/>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 </text:p>
          <text:p text:style-name="al"/>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 </text:p>
          <text:p text:style-name="al"/>
          <text:p text:style-name="al">
          <text:span text:style-name="nadrukvet">Verordeningsplicht</text:span>
          <text:span text:style-name="nadrukvet"/>
        </text:p>
          <text:p text:style-name="al">De Participatiewet legt de gemeenteraad de verplichting op in een verordening regels vast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van de Participatiewet).</text:p>
          <text:p text:style-name="al"/>
          <text:p text:style-name="al">
          <text:span text:style-name="nadrukvet">Voorwaarden individuele studietoeslag </text:span>
        </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Het college kan op een dergelijk verzoek – gelet op de individuele omstandigheden van een persoon - een individuele studietoeslag verlenen. Hiervoor is vereist dat deze persoon op de datum van de aanvraag:</text:p>
          <text:list text:style-name="id1-3-2-4-14">
            <text:list-item text:style-override="id1-3-2-4-14-1">
              <text:number>-</text:number>
              <text:p text:style-name="al">18 jaar of ouder is; </text:p>
            </text:list-item>
            <text:list-item text:style-override="id1-3-2-4-14-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4-14-3">
              <text:number>-</text:number>
              <text:p text:style-name="al">geen in aanmerking te nemen vermogen als bedoeld in artikel 34 van de Participatiewet heeft; en</text:p>
            </text:list-item>
            <text:list-item text:style-override="id1-3-2-4-14-4">
              <text:number>-</text:number>
              <text:p text:style-name="al">een persoon is van wie is vastgesteld dat hij niet in staat is tot het verdienen van het wettelijk minimumloon, doch wel mogelijkheden tot arbeidsparticipatie heeft. </text:p>
            </text:list-item>
          </text:list>
          <text:p text:style-name="al"/>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 </text:p>
          <text:p text:style-name="al"/>
          <text:p text:style-name="al">
          <text:span text:style-name="nadrukvet">Artikelsgewijze toelichting</text:span>
        </text:p>
          <text:p text:style-name="al"/>
          <text:p text:style-name="al">
          <text:span text:style-name="nadrukvet">Artikel 1. Begrippen</text:span>
        </text:p>
          <text:p text:style-name="al">Alle begrippen die in deze verordening worden gebruikt en die niet nader worden omschreven hebben dezelfde betekenis als in de Participatiewet en de Algemene wet bestuursrecht (Awb).</text:p>
          <text:p text:style-name="al"/>
          <text:p text:style-name="al">
          <text:span text:style-name="nadrukvet">Artikel 2. Indienen verzoek </text:span>
        </text:p>
          <text:p text:style-name="al">Het college kan aan deze personen, op een daartoe strekkend verzoek, een individuele studietoeslag verlenen (artikel 36b, eerste lid, van de Participatiewet). Een persoon dient op de datum van de aanvraag aan de voorwaarden te voldoen zoals genoemd in artikel 36b, eerste lid, van de Participatiewet. Het verzoek moet worden ingediend binnen het betreffende schooljaar.</text:p>
          <text:p text:style-name="al"/>
          <text:p text:style-name="al">Om onduidelijkheid te voorkomen over de wijze waarop het verzoek moet worden ingediend, bepaalt artikel 2 van deze verordening wat onder verzoek moet worden verstaan. In beginsel wordt een verzoek gedaan middels een door het college beschikbaar gesteld formulier. Een verzoek wordt dan gezien als een aanvraag zoals bedoeld in de Awb. Het gaat dan om een schriftelijke aanvraag die wordt ondertekend door de aanvrager en ten minste de naam en het adres van de aanvrager bevat, de dagtekening en een aanduiding van de beschikking die wordt gevraagd. De aanvrager verschaft ook de gegevens en bescheiden die voor de beslissing op de aanvraag nodig zijn en waarover hij redelijkerwijs de beschikking kan krijgen. Een mondeling verzoek kan hiermee dus niet worden aangemerkt als een verzoek om individuele studietoeslag zoals bedoeld in artikel 36b van de Participatiewet.</text:p>
          <text:p text:style-name="al"/>
          <text:p text:style-name="al">
          <text:span text:style-name="nadrukvet">Artikel 3. Doelgroep </text:span>
        </text:p>
          <text:p text:style-name="al">Artikel 36b, eerste lid, van de Participatiewet regelt in welke gevallen het college op verzoek van een persoon, gelet op diens individuele omstandigheden, een individuele studietoeslag kan verlenen. Dit is het geval indien een persoon op de datum van de aanvraag: </text:p>
          <text:list text:style-name="id1-3-2-4-30">
            <text:list-item text:style-override="id1-3-2-4-30-1">
              <text:number>-</text:number>
              <text:p text:style-name="al">18 jaar of ouder is; </text:p>
            </text:list-item>
            <text:list-item text:style-override="id1-3-2-4-30-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4-30-3">
              <text:number>-</text:number>
              <text:p text:style-name="al">geen in aanmerking te nemen vermogen als bedoeld in artikel 34 van de Participatiewet heeft; en </text:p>
            </text:list-item>
            <text:list-item text:style-override="id1-3-2-4-30-4">
              <text:number>-</text:number>
              <text:p text:style-name="al">een persoon is van wie is vastgesteld dat hij met arbeid niet in staat is tot het verdienen van het wettelijk minimumloon, maar wel mogelijkheden tot arbeidsparticipatie heeft. </text:p>
            </text:list-item>
          </text:list>
          <text:p text:style-name="al"/>
          <text:p text:style-name="al">Met betrekking tot het laatst genoemde criterium beoordeelt het college aan de hand van beschikbare gegevens van het Uitvoeringsinstituut Werkgeversverzekeringen (UWV), eventuele eerdere medische keuringen en informatie vanuit het netwerk, zoals bijvoorbeeld school, of een persoon hieraan voldoet. Indien dit onvoldoende uitsluitsel geeft, wordt advies van een arbeidsdeskundige ingewonnen.</text:p>
          <text:p text:style-name="al"/>
          <text:p text:style-name="al">
          <text:span text:style-name="nadrukvet">Artikel 4. Toekenning en verstrekking individuele studietoeslag</text:span>
        </text:p>
          <text:p text:style-name="al">Een studietoeslag wordt toegekend voor een periode van 12 maanden voor een schooljaar. Deze toeslag wordt maandelijks in gelijke bedragen uitbetaald.</text:p>
          <text:p text:style-name="al">Start de persoon halverwege het schooljaar, dan wordt na rato van het nog te volgen schooljaar toegekend. </text:p>
          <text:p text:style-name="al"/>
          <text:p text:style-name="al"/>
          <text:p text:style-name="al">
          <text:span text:style-name="nadrukvet">Artikel 5. Hoogte individuele studietoeslag</text:span>
        </text:p>
          <text:p text:style-name="al">In artikel 5 van deze verordening is de hoogte van de individuele studietoeslag geregeld. Hierbij wordt de studietoeslag per persoon die voldoet aan de voorwaarden toegekend. </text:p>
          <text:p text:style-name="al"/>
          <text:p text:style-name="al">Bij de bepaling van de hoogte van de individuele studietoeslag is aangesloten bij een advies van de Landelijke Studentenvakbond (LSVb) en de CNV Jongeren van 8 februari 2018.</text:p>
          <text:p text:style-name="al"/>
          <text:p text:style-name="al">Deze vakbonden constateren dat studenten met een functiebeperking meer kosten maken dan hun studiegenoten maar minder in staat zijn om dit te compenseren met werk. De LSVb en de CNV Jongeren zien een belangrijke rol weggelegd voor de gemeenten om de drempel om te studeren voor arbeidsgehandicapten te verlagen.</text:p>
          <text:p text:style-name="al">De vakbonden zijn van mening dat een stabiele en redelijke gemeentelijke individuele studietoeslag cruciaal is voor deze groep studenten. Het bedrag ad € 3.600, = per jaar komt aan deze wens tegemoet.</text:p>
          <text:p text:style-name="al"/>
          <text:p text:style-name="al">Indien gehuwden allebei afzonderlijk voldoen aan de voorwaarden voor een individuele studietoeslag, dan komen zij daarvoor afzonderlijk in aanmerking. </text:p>
          <text:p text:style-name="al"/>
          <text:p text:style-name="al">
          <text:span text:style-name="nadrukvet">Indexe</text:span>
          <text:span text:style-name="nadrukvet">ring </text:span>
        </text:p>
          <text:p text:style-name="al">In het derde lid is een indexeringsbepaling opgenomen. Deze bepaling voorkomt dat de verordening telkens opnieuw moet worden vastgesteld, enkel voor indexatie van de bedragen. In het derde lid wordt aangegeven dat indexering moet plaatsvinden ten opzichte van het bedrag van 2018. Dit zorgt ervoor dat per 1 januari 2019 de geïndexeerde bedragen gebruikt kunnen worden zonder dat de verordening opnieuw moet worden aangepast</text:p>
          <text:p text:style-name="al"/>
          <text:p text:style-name="al">
          <text:span text:style-name="nadrukvet">Artikel 6. Inwerkingtreding </text:span>
        </text:p>
          <text:p text:style-name="al">Dit artikel behoeft geen nadere toelichting.</text:p>
          <text:p text:style-name="al"/>
          <text:p text:style-name="al">
          <text:span text:style-name="nadrukvet">Artikel 7. Citeertitel</text:span>
        </text:p>
          <text:p text:style-name="al">Dit artikel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201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1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1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cht-Susteren houdende regels omtrent individuele studietoeslag Verordening individuele studietoesla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2011</meta:user-defined>
    <meta:user-defined meta:name="OVERHEIDop.GmbID/DC.identifier">gmb-2018-282011</meta:user-defined>
    <meta:user-defined meta:name="OVERHEID.TaxonomieBeleidsagenda/OVERHEID.category">Sociale zekerheid | Organisatie en beleid</meta:user-defined>
    <meta:user-defined meta:name="OVERHEID.Gemeente/DC.spatial">Echt-Susteren</meta:user-defined>
    <meta:user-defined meta:name="DC.source">artikel 8, eerste lid, van de Participatiewet;1.0:c:BWBR0015703&amp;artikel=8&amp;lid=1&amp;g=2018-11-23</meta:user-defined>
    <meta:user-defined meta:name="DCTERMS.alternative">Verordening individuele studietoeslag 2018</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9-01-01</meta:user-defined>
    <meta:user-defined meta:name="OVERHEIDgvop.Informatietype/DC.type">Verordeningen</meta:user-defined>
    <meta:user-defined meta:name="OVERHEID.Gemeente/OVERHEID.authority">Echt-Susteren</meta:user-defined>
    <meta:user-defined meta:name="OVERHEID.Gemeente/DCTERMS.publisher">Echt-Susteren</meta:user-defined>
    <meta:user-defined meta:name="OVERHEIDop.betreftRegeling">CVDR619223_1</meta:user-defined>
    <meta:user-defined meta:name="OVERHEIDop.versieInformatie"/>
  </office:meta>
</office:document-meta>
</file>