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 Schans 3, 5235 AC, ’s-Hertogenbosch, het verbouwen van een 1/2 woonboerderij</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Empelse Schans 3, 5235 AC, ’s-Hertogenbosch, het verbouwen van een 1/2 woonboerderij, bouwen, gemeentelijke/provinciale monumenten, WB00040469, 31-01</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20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0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pelse Schans 3, 5235 AC, ’s-Hertogenbosch, het verbouwen van een 1/2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201</meta:user-defined>
    <meta:user-defined meta:name="OVERHEIDop.GmbID/DC.identifier">gmb-2018-28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AC 3</meta:user-defined>
    <meta:user-defined meta:name="OVERHEIDop.woonplaats">'s-Hertogenbosch</meta:user-defined>
    <meta:user-defined meta:name="OVERHEIDop.straatnaam">Empelse Schan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63 416000</meta:user-defined>
    <meta:user-defined meta:name="OVERHEIDop.versieInformatie"/>
  </office:meta>
</office:document-meta>
</file>