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eeuwenstraat 10 en Deken Van Roestellaan ongenummerd in Rosmalen:  bouwen   woning aan de Deken Van Roestellaan en  verbouwen  woning aan de Meeuwenstraat 10 in Rosma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an Meeuwenstraat 10, 5241 TE, Rosmalen en Deken van Roestellaan ongenummerd Rosmalen, het bouwen van een woning aan de Deken van Roestellaan en het verbouwen van de woning aan de Meeuwenstraat 10 te Rosmalen, bouwen, aanleggen, strijd bestemmingsplan, WB00040035, 31-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0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eeuwenstraat 10 en Deken Van Roestellaan ongenummerd in Rosmalen:  bouwen   woning aan de Deken Van Roestellaan en  verbouwen  woning aan de Meeuwenstraat 10 in Rosm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00</meta:user-defined>
    <meta:user-defined meta:name="OVERHEIDop.GmbID/DC.identifier">gmb-2018-28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E 10</meta:user-defined>
    <meta:user-defined meta:name="OVERHEIDop.woonplaats">Rosmalen</meta:user-defined>
    <meta:user-defined meta:name="OVERHEIDop.straatnaam">Van Meeuw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56 414311</meta:user-defined>
    <meta:user-defined meta:name="OVERHEIDop.versieInformatie"/>
  </office:meta>
</office:document-meta>
</file>