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14 september 2017 (titel: Verordening op de heffing en invordering van toeristenbelasting  2018<text:span text:style-name="nadrukvet">)</text:span></text:p>
            <text:p text:style-name="al"> </text:p>
            <text:p text:style-name="al">De raad van de gemeente Utrechtse Heuvelrug;</text:p>
            <text:p text:style-name="al"> </text:p>
            <text:p text:style-name="al">gelezen het voorstel van het college van burgemeester en wethouders van 15 augustus 2017;</text:p>
            <text:p text:style-name="al"> </text:p>
            <text:p text:style-name="al">Gelet op artikel 224 van de Gemeentewet;</text:p>
            <text:p text:style-name="al">BESLUIT
</text:p>
            <text:p text:style-name="al">vast te stellen:</text:p>
            <text:p text:style-name="al"> </text:p>
            <text:p text:style-name="al">Verordening op de heffing en invordering van toeristenbelasting 2018  (Verordening toeristenbelasting 2018)</text:p>
            <text:p text:style-name="al">Hoofdstuk 1 Inleidende bepalingen
</text:p>
            <text:p text:style-name="al">
            <text:span text:style-name="nadrukvet">Artikel 1 Begripsomschrijvingen</text:span>
          </text:p>
            <text:p text:style-name="al">Voor de toepassing van deze verordening wordt verstaan onder:</text:p>
            <text:list text:style-name="id1-3-2-2-1-16">
              <text:list-item text:style-override="id1-3-2-2-1-16-1">
                <text:number>1.</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16-2">
                <text:number>2.</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16-3">
                <text:number>3.</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16-4">
                <text:number>4.</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16-5">
                <text:number>5.</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16-6">
                <text:number>6.</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16-7">
                <text:number>7.</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16-8">
                <text:number>8.</text:number>
                <text:p text:style-name="al">
                <text:span text:style-name="nadrukvet">kampeerterrein</text:span>: een terrein dat bestemd is om te worden gebruikt voor verblijfsrecreatie;</text:p>
              </text:list-item>
              <text:list-item text:style-override="id1-3-2-2-1-16-9">
                <text:number>9.</text:number>
                <text:p text:style-name="al">
                <text:span text:style-name="nadrukvet">stacaravans<text:span text:style-name="nadrukcur">:</text:span></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16-10">
                <text:number>10.</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16-11">
                <text:number>11</text:number>
                <text:p text:style-name="al">
                <text:span text:style-name="nadrukvet">voorseizoenarrangement</text:span>: een arrangement lopend vanaf het begin van het kampeerseizoen en eindigend aan het eind van de maand juni;</text:p>
              </text:list-item>
              <text:list-item text:style-override="id1-3-2-2-1-16-12">
                <text:number>12</text:number>
                <text:p text:style-name="al">
                <text:span text:style-name="nadrukvet">verlengd voorseizoenarrangement</text:span>: een arrangement lopend vanaf het begin van het kampeerseizoen en eindigend in de eerste helft van de maand juli;</text:p>
              </text:list-item>
              <text:list-item text:style-override="id1-3-2-2-1-16-13">
                <text:number>13</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16-14">
                <text:number>14</text:number>
                <text:p text:style-name="al">
                <text:span text:style-name="nadrukvet">maandarrangement</text:span>: een arrangement met een looptijd van één maand gedurende de maand juni of september.</text:p>
              </text:list-item>
              <text:list-item text:style-override="id1-3-2-2-1-16-15">
                <text:number>15</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p text:style-name="al"> Hoofdstuk 2 Inhoudelijke bepalingen
 </text:p>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list text:style-name="id1-3-2-2-1-22">
              <text:list-item text:style-override="id1-3-2-2-1-22-1">
                <text:number>1.</text:number>
                <text:p text:style-name="al">Belastingplichtig is degene die gelegenheid biedt tot verblijf als bedoeld in artikel 2. </text:p>
              </text:list-item>
              <text:list-item text:style-override="id1-3-2-2-1-22-2">
                <text:number>2.</text:number>
                <text:p text:style-name="al">De belastingplichtige is bevoegd de belasting als zodanig te verhalen op degene die verblijf houdt als bedoeld in artikel 2.</text:p>
              </text:list-item>
              <text:list-item text:style-override="id1-3-2-2-1-22-3">
                <text:number>3.</text:number>
                <text:p text:style-name="al">Indien met toepassing van het eerste lid geen belastingplichtige is aan te wijzen, is belastingplichtig degene die overeenkomstig het bepaalde in artikel 2 verblijf houdt.</text:p>
              </text:list-item>
            </text:list>
            <text:p text:style-name="al"> </text:p>
            <text:p text:style-name="al">
            <text:span text:style-name="nadrukvet">Artikel 4 Vrijstellingen</text:span>
          </text:p>
            <text:p text:style-name="al">De belasting wordt niet geheven voor het verblijf:</text:p>
            <text:p text:style-name="al">a.     van degene die verblijft in een toegelaten instelling als bedoeld in artikel 5, eerste lid, van de</text:p>
            <text:p text:style-name="al">        Wet Toelating Zorginstellingen ;</text:p>
            <text:list text:style-name="id1-3-2-2-1-28">
              <text:list-item text:style-override="id1-3-2-2-1-28-1">
                <text:number>1.</text:number>
                <text:p text:style-name="al">van degene die verblijf houdt in een gemeubileerde woning voor welk verblijf forensenbelasting is verschuldigd;</text:p>
              </text:list-item>
              <text:list-item text:style-override="id1-3-2-2-1-28-2">
                <text:number>2.</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1-28-3">
                <text:number>3.</text:number>
                <text:p text:style-name="al">van degene die de leeftijd van 13 jaar nog niet heeft bereikt en gedurende een periode van maximaal 4 weken recreatief verblijft binnen de gemeente;</text:p>
              </text:list-item>
              <text:list-item text:style-override="id1-3-2-2-1-28-4">
                <text:number>4.</text:number>
                <text:p text:style-name="al">van degene die tijdelijk in de gemeente verblijft als deelnemer aan schoolwerkweken,         landgoedwerkkampen en scouting activiteiten;</text:p>
              </text:list-item>
              <text:list-item text:style-override="id1-3-2-2-1-28-5">
                <text:number>5.</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p text:style-name="al"> </text:p>
            <text:p text:style-name="al">
            <text:span text:style-name="nadrukvet">Artikel 5 Maatstaf van heffing</text:span>
          </text:p>
            <text:p text:style-name="al">De belasting wordt geheven naar het aantal overnachtingen in het belastingjaar.</text:p>
            <text:p text:style-name="al"> </text:p>
            <text:p text:style-name="al">
            <text:span text:style-name="nadrukvet">Artikel 6 Forfaitaire berekeningswijze van de maatstaf van heffing</text:span>
          </text:p>
            <text:p text:style-name="al">1.     Het aantal personen dat heeft overnacht, wordt met betrekking tot:</text:p>
            <text:p text:style-name="al">                         a.            mobiele kampeeronderkomens, vakantieonderkomens en stacaravans op vaste  </text:p>
            <text:p text:style-name="al">                                        jaarplaatsen, bepaald op  2,6;</text:p>
            <text:p text:style-name="al">                         b.            mobiele kampeeronderkomens, vakantieonderkomens en stacaravans op vaste  </text:p>
            <text:p text:style-name="al">                                        seizoenplaatsen, bepaald op 2,6;</text:p>
            <text:p text:style-name="al">                        c.             mobiele kampeeronderkomens op seizoenplaatsen, bepaald op 2,7;</text:p>
            <text:p text:style-name="al">d.            mobiele kampeeronderkomens, vakantieonderkomens en stacaravans op vaste                    standplaatsen, vaste seizoenplaatsen of op seizoenplaatsen, bepaald op: </text:p>
            <text:p text:style-name="al">                        1<text:span text:style-name="sup">o</text:span>      2,4, indien sprake is van een voorseizoenarrangement;</text:p>
            <text:p text:style-name="al">2<text:span text:style-name="sup">o</text:span>     2,4, indien sprake is van een verlengd voorseizoenarrangement;</text:p>
            <text:p text:style-name="al">3<text:span text:style-name="sup">o</text:span>     2,2, indien sprake is van een naseizoenarrangement;</text:p>
            <text:p text:style-name="al">4<text:span text:style-name="sup">o</text:span>     2,1, indien sprake is van een maandarrangement;</text:p>
            <text:p text:style-name="al">5<text:span text:style-name="sup">o</text:span>     2,1, indien sprake is van een winterarrangement.</text:p>
            <text:p text:style-name="al">2.      Het aantal malen dat door de in het eerste lid bedoelde personen is overnacht, wordt:</text:p>
            <text:p text:style-name="al">a.      in geval van het eerste lid, sub a, bepaald op 70; </text:p>
            <text:p text:style-name="al">b.      in geval van het eerste lid, sub b, bepaald op 56; </text:p>
            <text:p text:style-name="al">                              c.       in geval van het eerste lid, sub c,  bepaald op 45;</text:p>
            <text:p text:style-name="al">d.     in geval van het eerste lid, sub d, bepaald op: </text:p>
            <text:p text:style-name="al">1<text:span text:style-name="sup">o</text:span>     29, indien sprake is van een voorseizoenarrangement;</text:p>
            <text:p text:style-name="al">2<text:span text:style-name="sup">o</text:span>     39, indien sprake is van een verlengd voorseizoenarrangement;</text:p>
            <text:p text:style-name="al">3<text:span text:style-name="sup">o</text:span>     15, indien sprake is van een naseizoenarrangement;</text:p>
            <text:p text:style-name="al">4<text:span text:style-name="sup">o</text:span>     13, indien sprake is van een maandarrangement;</text:p>
            <text:p text:style-name="al">5<text:span text:style-name="sup">o</text:span>     16, indien sprake is van een winterarrangement.</text:p>
            <text:p text:style-name="al">3.      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p text:style-name="al"> </text:p>
            <text:p text:style-name="al">
            <text:span text:style-name="nadrukvet">Artikel 7 Opteren voor niet-forfaitaire maatstaf van heffing</text:span>
          </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p text:style-name="al"> </text:p>
            <text:p text:style-name="al">
            <text:span text:style-name="nadrukvet">Artikel 8 Belastingtarief</text:span>
          </text:p>
            <text:p text:style-name="al">Het tarief bedraagt per overnachting € 1,02 per persoon.  </text:p>
            <text:p text:style-name="al">
            <text:span text:style-name="nadrukvet">Artikel 9 Belastingjaar</text:span>
          </text:p>
            <text:p text:style-name="al">Het belastingjaar is gelijk aan het kalenderjaar.</text:p>
            <text:p text:style-name="al"> </text:p>
            <text:p text:style-name="al">
            <text:span text:style-name="nadrukvet">Artikel 10 Wijze van heffing</text:span>
          </text:p>
            <text:p text:style-name="al">1. De belasting wordt bij wege van aanslag geheven.</text:p>
            <text:p text:style-name="al">2. Er kan een voorlopige aanslag worden opgelegd tot ten hoogste het bedrag waarop de aanslag vermoedelijk zal worden vastgesteld.</text:p>
            <text:p text:style-name="al"> </text:p>
            <text:p text:style-name="al">
            <text:span text:style-name="nadrukvet">Artikel 11 Aanslaggrens</text:span>
          </text:p>
            <text:p text:style-name="al">Een belastingaanslag wordt niet opgelegd als het aantal overnachtingen, waartoe gelegenheid wordt of is gegeven, gedurende het belastingjaar minder dan tien zal of heeft belopen.</text:p>
            <text:p text:style-name="al"> </text:p>
            <text:p text:style-name="al">
            <text:span text:style-name="nadrukvet">Artikel 12 Termijnen van betaling</text:span>
          </text:p>
            <text:list text:style-name="id1-3-2-2-1-74">
              <text:list-item text:style-override="id1-3-2-2-1-7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74-2">
                <text:number>2.</text:number>
                <text:p text:style-name="al">De Algemene Termijnenwet is niet van toepassing op de in het eerste lid gestelde termijnen.</text:p>
              </text:list-item>
            </text:list>
            <text:p text:style-name="al"> </text:p>
            <text:p text:style-name="al">
            <text:span text:style-name="nadrukvet">Artikel 13 Kwijtschelding</text:span>
          </text:p>
            <text:p text:style-name="al">Bij de invordering van toeristenbelasting wordt geen kwijtschelding verleend.</text:p>
            <text:p text:style-name="al"> </text:p>
            <text:p text:style-name="al">
            <text:span text:style-name="nadrukvet">Artikel 14 Nadere regels heffen en invorderen</text:span>
          </text:p>
            <text:p text:style-name="al">             Het bestuur van de Belastingsamenwerking gemeenten en hoogheemraadschap Utrecht kan nadere regels geven met betrekking tot de heffing en de invordering van de toeristenbelasting.</text:p>
            <text:p text:style-name="al"> </text:p>
            <text:p text:style-name="al">
            <text:span text:style-name="nadrukvet">Artikel 15 Aanmeldingsplicht</text:span>
          </text:p>
            <text:p text:style-name="al">De belastingplichtige als bedoeld in artikel 3, eerste lid, is gehouden, voordat hij voor de eerste maal na het in werking treden van deze verordening gelegenheid tot overnachten verschaft, dat schriftelijk te melden aan de aangewezen ambtenaren bedoeld in artikel  232, vierde lid, onderdeel a, van de Gemeentewet.</text:p>
            <text:p text:style-name="al"> </text:p>
            <text:p text:style-name="al">
            <text:span text:style-name="nadrukvet">Artikel 17 Inwerkingtreding en citeertitel</text:span>
          </text:p>
            <text:p text:style-name="al">1. De “Verordening Toeristenbelasting 2017”vastgesteld door de gemeenteraad van de Utrechtse Heuvelrug op 19 dec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8.</text:p>
            <text:p text:style-name="al">4. Deze verordening wordt aangehaald als “Verordening toeristenbelasting 2018”.</text:p>
            <text:p text:style-name="al"> </text:p>
            <text:p text:style-name="al">Aldus vastgesteld in de vergadering van 14 september 2017.</text:p>
            <text:p text:style-name="al"> </text:p>
            <text:p text:style-name="al">de raad van de gemeente Utrechtse Heuvelrug</text:p>
            <text:p text:style-name="al">    </text:p>
            <text:p text:style-name="al">de griffier                                                                           de voorzitter</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2</meta:user-defined>
    <meta:user-defined meta:name="OVERHEIDop.GmbID/DC.identifier">gmb-2018-282</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58_1</meta:user-defined>
    <meta:user-defined meta:name="OVERHEIDop.versieInformatie"/>
  </office:meta>
</office:document-meta>
</file>