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3-1-1">
      <style:table-column-properties style:rel-column-width="9*"/>
    </style:style>
    <style:style style:family="table-column" style:parent-style-name="colspec" style:name="id1-3-2-4-73-1-2">
      <style:table-column-properties style:rel-column-width="60*"/>
    </style:style>
    <style:style style:family="table-column" style:parent-style-name="colspec" style:name="id1-3-2-4-73-1-3">
      <style:table-column-properties style:rel-column-width="22*"/>
    </style:style>
    <style:style style:family="table-column" style:parent-style-name="colspec" style:name="id1-3-2-4-76-1-1">
      <style:table-column-properties style:rel-column-width="9*"/>
    </style:style>
    <style:style style:family="table-column" style:parent-style-name="colspec" style:name="id1-3-2-4-76-1-2">
      <style:table-column-properties style:rel-column-width="60*"/>
    </style:style>
    <style:style style:family="table-column" style:parent-style-name="colspec" style:name="id1-3-2-4-76-1-3">
      <style:table-column-properties style:rel-column-width="22*"/>
    </style:style>
    <style:style style:family="table-column" style:parent-style-name="colspec" style:name="id1-3-2-4-79-1-1">
      <style:table-column-properties style:rel-column-width="9*"/>
    </style:style>
    <style:style style:family="table-column" style:parent-style-name="colspec" style:name="id1-3-2-4-79-1-2">
      <style:table-column-properties style:rel-column-width="60*"/>
    </style:style>
    <style:style style:family="table-column" style:parent-style-name="colspec" style:name="id1-3-2-4-79-1-3">
      <style:table-column-properties style:rel-column-width="22*"/>
    </style:style>
    <style:style style:family="table-column" style:parent-style-name="colspec" style:name="id1-3-2-4-82-1-1">
      <style:table-column-properties style:rel-column-width="9*"/>
    </style:style>
    <style:style style:family="table-column" style:parent-style-name="colspec" style:name="id1-3-2-4-82-1-2">
      <style:table-column-properties style:rel-column-width="60*"/>
    </style:style>
    <style:style style:family="table-column" style:parent-style-name="colspec" style:name="id1-3-2-4-82-1-3">
      <style:table-column-properties style:rel-column-width="22*"/>
    </style:style>
    <style:style style:family="table-column" style:parent-style-name="colspec" style:name="id1-3-2-4-91-1-1">
      <style:table-column-properties style:rel-column-width="9*"/>
    </style:style>
    <style:style style:family="table-column" style:parent-style-name="colspec" style:name="id1-3-2-4-91-1-2">
      <style:table-column-properties style:rel-column-width="60*"/>
    </style:style>
    <style:style style:family="table-column" style:parent-style-name="colspec" style:name="id1-3-2-4-91-1-3">
      <style:table-column-properties style:rel-column-width="22*"/>
    </style:style>
    <style:style style:family="table-column" style:parent-style-name="colspec" style:name="id1-3-2-4-94-1-1">
      <style:table-column-properties style:rel-column-width="9*"/>
    </style:style>
    <style:style style:family="table-column" style:parent-style-name="colspec" style:name="id1-3-2-4-94-1-2">
      <style:table-column-properties style:rel-column-width="60*"/>
    </style:style>
    <style:style style:family="table-column" style:parent-style-name="colspec" style:name="id1-3-2-4-94-1-3">
      <style:table-column-properties style:rel-column-width="22*"/>
    </style:style>
    <style:style style:family="table-column" style:parent-style-name="colspec" style:name="id1-3-2-4-97-1-1">
      <style:table-column-properties style:rel-column-width="9*"/>
    </style:style>
    <style:style style:family="table-column" style:parent-style-name="colspec" style:name="id1-3-2-4-97-1-2">
      <style:table-column-properties style:rel-column-width="60*"/>
    </style:style>
    <style:style style:family="table-column" style:parent-style-name="colspec" style:name="id1-3-2-4-97-1-3">
      <style:table-column-properties style:rel-column-width="22*"/>
    </style:style>
    <style:style style:family="table-column" style:parent-style-name="colspec" style:name="id1-3-2-4-100-1-1">
      <style:table-column-properties style:rel-column-width="9*"/>
    </style:style>
    <style:style style:family="table-column" style:parent-style-name="colspec" style:name="id1-3-2-4-100-1-2">
      <style:table-column-properties style:rel-column-width="62*"/>
    </style:style>
    <style:style style:family="table-column" style:parent-style-name="colspec" style:name="id1-3-2-4-100-1-3">
      <style:table-column-properties style:rel-column-width="20*"/>
    </style:style>
    <style:style style:family="table-column" style:parent-style-name="colspec" style:name="id1-3-2-4-105-1-1">
      <style:table-column-properties style:rel-column-width="9*"/>
    </style:style>
    <style:style style:family="table-column" style:parent-style-name="colspec" style:name="id1-3-2-4-105-1-2">
      <style:table-column-properties style:rel-column-width="62*"/>
    </style:style>
    <style:style style:family="table-column" style:parent-style-name="colspec" style:name="id1-3-2-4-105-1-3">
      <style:table-column-properties style:rel-column-width="20*"/>
    </style:style>
    <style:style style:family="table-column" style:parent-style-name="colspec" style:name="id1-3-2-4-114-1-1">
      <style:table-column-properties style:rel-column-width="9*"/>
    </style:style>
    <style:style style:family="table-column" style:parent-style-name="colspec" style:name="id1-3-2-4-114-1-2">
      <style:table-column-properties style:rel-column-width="62*"/>
    </style:style>
    <style:style style:family="table-column" style:parent-style-name="colspec" style:name="id1-3-2-4-114-1-3">
      <style:table-column-properties style:rel-column-width="20*"/>
    </style:style>
    <style:style style:family="table-column" style:parent-style-name="colspec" style:name="id1-3-2-4-117-1-1">
      <style:table-column-properties style:rel-column-width="9*"/>
    </style:style>
    <style:style style:family="table-column" style:parent-style-name="colspec" style:name="id1-3-2-4-117-1-2">
      <style:table-column-properties style:rel-column-width="62*"/>
    </style:style>
    <style:style style:family="table-column" style:parent-style-name="colspec" style:name="id1-3-2-4-117-1-3">
      <style:table-column-properties style:rel-column-width="20*"/>
    </style:style>
    <style:style style:family="table-column" style:parent-style-name="colspec" style:name="id1-3-2-4-120-1-1">
      <style:table-column-properties style:rel-column-width="9*"/>
    </style:style>
    <style:style style:family="table-column" style:parent-style-name="colspec" style:name="id1-3-2-4-120-1-2">
      <style:table-column-properties style:rel-column-width="62*"/>
    </style:style>
    <style:style style:family="table-column" style:parent-style-name="colspec" style:name="id1-3-2-4-120-1-3">
      <style:table-column-properties style:rel-column-width="20*"/>
    </style:style>
    <style:style style:family="table-column" style:parent-style-name="colspec" style:name="id1-3-2-4-125-1-1">
      <style:table-column-properties style:rel-column-width="9*"/>
    </style:style>
    <style:style style:family="table-column" style:parent-style-name="colspec" style:name="id1-3-2-4-125-1-2">
      <style:table-column-properties style:rel-column-width="60*"/>
    </style:style>
    <style:style style:family="table-column" style:parent-style-name="colspec" style:name="id1-3-2-4-125-1-3">
      <style:table-column-properties style:rel-column-width="22*"/>
    </style:style>
    <style:style style:family="table-column" style:parent-style-name="colspec" style:name="id1-3-2-4-128-1-1">
      <style:table-column-properties style:rel-column-width="10*"/>
    </style:style>
    <style:style style:family="table-column" style:parent-style-name="colspec" style:name="id1-3-2-4-128-1-2">
      <style:table-column-properties style:rel-column-width="60*"/>
    </style:style>
    <style:style style:family="table-column" style:parent-style-name="colspec" style:name="id1-3-2-4-128-1-3">
      <style:table-column-properties style:rel-column-width="20*"/>
    </style:style>
    <style:style style:family="table-column" style:parent-style-name="colspec" style:name="id1-3-2-4-131-1-1">
      <style:table-column-properties style:rel-column-width="9*"/>
    </style:style>
    <style:style style:family="table-column" style:parent-style-name="colspec" style:name="id1-3-2-4-131-1-2">
      <style:table-column-properties style:rel-column-width="60*"/>
    </style:style>
    <style:style style:family="table-column" style:parent-style-name="colspec" style:name="id1-3-2-4-131-1-3">
      <style:table-column-properties style:rel-column-width="21*"/>
    </style:style>
    <style:style style:family="table-column" style:parent-style-name="colspec" style:name="id1-3-2-4-134-1-1">
      <style:table-column-properties style:rel-column-width="9*"/>
    </style:style>
    <style:style style:family="table-column" style:parent-style-name="colspec" style:name="id1-3-2-4-134-1-2">
      <style:table-column-properties style:rel-column-width="60*"/>
    </style:style>
    <style:style style:family="table-column" style:parent-style-name="colspec" style:name="id1-3-2-4-134-1-3">
      <style:table-column-properties style:rel-column-width="21*"/>
    </style:style>
    <style:style style:family="table-column" style:parent-style-name="colspec" style:name="id1-3-2-4-137-1-1">
      <style:table-column-properties style:rel-column-width="9*"/>
    </style:style>
    <style:style style:family="table-column" style:parent-style-name="colspec" style:name="id1-3-2-4-137-1-2">
      <style:table-column-properties style:rel-column-width="60*"/>
    </style:style>
    <style:style style:family="table-column" style:parent-style-name="colspec" style:name="id1-3-2-4-137-1-3">
      <style:table-column-properties style:rel-column-width="21*"/>
    </style:style>
    <style:style style:family="table-column" style:parent-style-name="colspec" style:name="id1-3-2-4-140-1-1">
      <style:table-column-properties style:rel-column-width="9*"/>
    </style:style>
    <style:style style:family="table-column" style:parent-style-name="colspec" style:name="id1-3-2-4-140-1-2">
      <style:table-column-properties style:rel-column-width="60*"/>
    </style:style>
    <style:style style:family="table-column" style:parent-style-name="colspec" style:name="id1-3-2-4-140-1-3">
      <style:table-column-properties style:rel-column-width="21*"/>
    </style:style>
    <style:style style:family="table-column" style:parent-style-name="colspec" style:name="id1-3-2-4-143-1-1">
      <style:table-column-properties style:rel-column-width="9*"/>
    </style:style>
    <style:style style:family="table-column" style:parent-style-name="colspec" style:name="id1-3-2-4-143-1-2">
      <style:table-column-properties style:rel-column-width="60*"/>
    </style:style>
    <style:style style:family="table-column" style:parent-style-name="colspec" style:name="id1-3-2-4-143-1-3">
      <style:table-column-properties style:rel-column-width="21*"/>
    </style:style>
    <style:style style:family="table-column" style:parent-style-name="colspec" style:name="id1-3-2-4-146-1-1">
      <style:table-column-properties style:rel-column-width="9*"/>
    </style:style>
    <style:style style:family="table-column" style:parent-style-name="colspec" style:name="id1-3-2-4-146-1-2">
      <style:table-column-properties style:rel-column-width="60*"/>
    </style:style>
    <style:style style:family="table-column" style:parent-style-name="colspec" style:name="id1-3-2-4-146-1-3">
      <style:table-column-properties style:rel-column-width="21*"/>
    </style:style>
  </office:automatic-styles>
  <office:body>
    <office:text>
      <text:p text:style-name="new_page_staatscourant"/>
      <text:p text:style-name="single-kop-titel">Gemeente Rhenen - Verordening leges 2019</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3 november 2018</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text:p>
            <text:p text:style-name="al">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die ingevolge wettelijk voorschrift zijn vrijgesteld van rechtenheffing of kosteloos moeten worden verleend;</text:p>
              </text:list-item>
              <text:list-item text:style-override="id1-3-2-2-4-3-2">
                <text:number>b.</text:number>
                <text:p text:style-name="al">diensten ten behoeve van verklaringen over inkomen en vermogen;</text:p>
              </text:list-item>
              <text:list-item text:style-override="id1-3-2-2-4-3-3">
                <text:number>c.</text:number>
                <text:p text:style-name="al">diensten ten behoeve van het afgeven van een vergunning voor het houden van niet commerciële evenementen of activiteiten door organisaties, zoals bedoeld in artikel 3.2.1 van de tarieventabel, voor zover deze evenementen of activiteiten tot categorie A behoren;</text:p>
              </text:list-item>
              <text:list-item text:style-override="id1-3-2-2-4-3-4">
                <text:number>d.</text:number>
                <text:p text:style-name="al">onder organisaties als bedoeld in lid c wordt verstaan: een lokale organisatie zonder winstoogmerk, die zich blijkens haar statuten de uitoefening ten doel stelt van evenementen of activiteiten van maatschappelijke, sociale, liefdadige, godsdienstige, culturele aard of tot bevordering van het algemeen belang waarbij de evenementen of activiteiten in hoofdzaak worden verricht door vrijwilliger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0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papieren verstrekking uit de basisadministratie personen);</text:p>
                  </text:list-item>
                  <text:list-item text:style-override="id1-3-2-2-10-3-2-3-5">
                    <text:number>5.</text:number>
                    <text:p text:style-name="al">onderdeel 1.9 1.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leges 2018’ van 12 december 2017 wordt ingetrokken met ingang van de in artikel 13,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leges 2019’.</text:p>
            <text:p text:style-name="al"/>
            <text:p text:style-name="al"/>
            <text:p text:style-name="al">Aldus vastgesteld in de openbare raadsvergadering van 11 december 2018</text:p>
            <text:p text:style-name="al">de raadsgriffier,     de voorzitter,      </text:p>
            <text:p text:style-name="al">C.A.M. Apell     drs. J.A. van der Pas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TARIEVENTABEL BEHORENDE BIJ DE VERORDENING LEGES 2019</text:p>
          <text:p text:style-name="al"/>
          <text:p text:style-name="al">INDELING TARIEVENTABEL</text:p>
          <text:p text:style-name="al"/>
          <text:p text:style-name="al">TITEL 1 ALGEMENE DIENSTVERLENING</text:p>
          <text:p text:style-name="al"/>
          <text:p text:style-name="al">Hoofdstuk 1 Burgerlijke stand</text:p>
          <text:p text:style-name="al"/>
          <text:p text:style-name="al">Hoofdstuk 2 Reisdocumenten</text:p>
          <text:p text:style-name="al"/>
          <text:p text:style-name="al">Hoofdstuk 3 Rijbewijzen</text:p>
          <text:p text:style-name="al"/>
          <text:p text:style-name="al">Hoofdstuk 4 Verstrekkingen uit de basisregistratie personen</text:p>
          <text:p text:style-name="al"/>
          <text:p text:style-name="al">Hoofdstuk 5 (Vervallen)</text:p>
          <text:p text:style-name="al"/>
          <text:p text:style-name="al">Hoofdstuk 6 (Vervallen)</text:p>
          <text:p text:style-name="al"/>
          <text:p text:style-name="al">Hoofdstuk 7 (Vervallen)</text:p>
          <text:p text:style-name="al"/>
          <text:p text:style-name="al">Hoofdstuk 8 Vastgoedinformatie</text:p>
          <text:p text:style-name="al"/>
          <text:p text:style-name="al">Hoofdstuk 9 Overige publiekszaken</text:p>
          <text:p text:style-name="al"/>
          <text:p text:style-name="al">Hoofdstuk 10 Gemeentearchief</text:p>
          <text:p text:style-name="al"/>
          <text:p text:style-name="al">Hoofdstuk 11 Huisvestingswet</text:p>
          <text:p text:style-name="al"/>
          <text:p text:style-name="al">Hoofdstuk 12 (Vervallen)</text:p>
          <text:p text:style-name="al"/>
          <text:p text:style-name="al">Hoofdstuk 13 Overige vergunningen (APV &amp; Bijzondere Wetten)</text:p>
          <text:p text:style-name="al"/>
          <text:p text:style-name="al">Hoofdstuk 14 (Vervallen)</text:p>
          <text:p text:style-name="al"/>
          <text:p text:style-name="al">Hoofdstuk 15 (Vervallen)</text:p>
          <text:p text:style-name="al"/>
          <text:p text:style-name="al">Hoofdstuk 16 (Vervallen)</text:p>
          <text:p text:style-name="al"/>
          <text:p text:style-name="al">Hoofdstuk 17 Kabels en leidingen</text:p>
          <text:p text:style-name="al"/>
          <text:p text:style-name="al">Hoofdstuk 18 Verkeer en vervoer</text:p>
          <text:p text:style-name="al"/>
          <text:p text:style-name="al">Hoofdstuk 19 Diversen</text:p>
          <text:p text:style-name="al"/>
          <text:p text:style-name="al"/>
          <text:p text:style-name="al"/>
          <text:p text:style-name="al">TITEL 2 DIENSTVERLENING VALLEND ONDER FYSIEKE LEEFOMGEVING/OMGEVINGSVERGUNNING</text:p>
          <text:p text:style-name="al">Zie hiervoor; Verordening leges omgevingsvergunningen 2019</text:p>
          <text:p text:style-name="al"/>
          <text:p text:style-name="al"/>
          <text:p text:style-name="al">TITEL 3 DIENSTVERLENING VALLEND ONDER EUROPESE DIENSTENRICHTLIJN</text:p>
          <text:p text:style-name="al"/>
          <text:p text:style-name="al">Hoofdstuk 1 Horeca</text:p>
          <text:p text:style-name="al"/>
          <text:p text:style-name="al">Hoofdstuk 2 Organiseren evenementen of markten</text:p>
          <text:p text:style-name="al"/>
          <text:p text:style-name="al">Hoofdstuk 3 Seksbedrijven</text:p>
          <text:p text:style-name="al"/>
          <text:p text:style-name="al">Hoofdstuk 4 Leegstandwet</text:p>
          <text:p text:style-name="al"/>
          <text:p text:style-name="al">Hoofdstuk 5 Marktstandplaatsen</text:p>
          <text:p text:style-name="al"/>
          <text:p text:style-name="al">Hoofdstuk 6 Winkeltijdenwet</text:p>
          <text:p text:style-name="al"/>
          <text:p text:style-name="al">Hoofdstuk 7 Kansspelen</text:p>
          <text:p text:style-name="al"/>
          <text:p text:style-name="al">Hoofdstuk 8 In deze titel niet benoemde vergunning, ontheffing of andere beschikking</text:p>
          <text:p text:style-name="al"/>
          <text:p text:style-name="al"/>
          <text:p text:style-name="al">TITEL 1  ALGEMENE DIENSTVERLENING</text:p>
          <text:p text:style-name="al"/>
          <text:p text:style-name="al">Hoofdstuk 1 - Burgerlijke stand</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niet zijnde algemeen erkende feestdagen, om  10.00 uur; 10.45 uur; 11.30 uur; 13.30 uur; 14.15 uur; 15.00 uur en 15.45 uur</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niet zijnde een algemeen erkende feestdag, om 16.30 uur; 17.15 uur; 18.00 uur, 18.45 uur en 19.30 uur, op een andere locatie dan het Oude Raadhuis of het gemeentehuis</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niet zijnde een algemeen erkende feestdag, om 10.00 uur; 10.45 uur; 11.30 uur; 14.15 uur en 15.00 uur</text:p>
                </table:table-cell>
                <table:table-cell table:style-name="entry" table:number-rows-spanned="1" table:number-columns-spanned="1">
                  <text:p text:style-name="table_al">€79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niet zijnde algemeen erkende feestdagen, om  10.00 uur; 10.45 uur; 11.30 uur; 13.30 uur; 14.15 uur; 15.00 uur en 15.45 uur</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niet zijnde een algemeen erkende feestdag, om 16.30 uur; 17.15 uur; 18.00 uur, 18.45 uur en 19.30 uur, op een andere locatie dan het Oude Raadhuis of het gemeentehuis</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niet zijnde een algemeen erkende feestdag, om 10.00 uur; 10.45 uur; 11.30 uur; 14.15 uur en 15.00 uur</text:p>
                </table:table-cell>
                <table:table-cell table:style-name="entry" table:number-rows-spanned="1" table:number-columns-spanned="1">
                  <text:p text:style-name="table_al">€79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voltrekking van een besloten huwelijk, een besloten registratie van een partnerschap of een besloten omzetting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donderdag, niet zijnde algemeen erkende feestdagen, om  10.00 uur; 10.45 uur; 11.30 uur; 13.30 uur; 14.15 uur; 15.00 uur en 15.45 uur in het gemeentehuis</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wijziging van een huwelijksafspraak of registratie van een partnerschap wordt in rekening gebracht een bedrag van:</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eer dan één maand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niet meer dan één maand maar meer dan één week voorafgaand aan de geplande datum van de huwelijksvoltrekking, de registratie van een partnerschap dan wel de omzetting van het geregistreerd partnerschap in een huwelijk aan de ambtenaar van de burgerlijke stand wordt medegedeeld, wordt ontheffing verleend van de helft van het bedrag dat op grond van dit hoofdstuk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binnen een week voorafgaand aan de geplande datum van de huwelijksvoltrekking, de registratie van een partnerschap dan wel de omzetting van een geregistreerd partnerschap in een huwelijk aan de ambtenaar van de burgerlijke stand wordt medegedeeld, wordt geen ontheffing verleend van het bedrag dat op grond van dit hoofdstuk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door de gemeente beschikbaar stellen van getuigen bij voltrekkingen van huwelijken en registraties van partnerschappen, per getuige</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de aanwijzing van een unieke trouwlocatie:</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Hoofdstuk 2 - Reisdocumenten en Nederlandse identiteitskaart</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zakenpaspoort, vluchtelingen-, vreemdelingen- en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document dat 10 jaar geldig is (wettelijk maximum)</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document dat 5 jaar geldig is (wettelijk maximum)</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document dat 10 jaar geldig is(wettelijk maximum)</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document dat 5 jaar geldig is (wettelijk maximum)</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de onderdelen 1.2.1 tot en met 1.2.2.2 genoemde documenten, de in die onderdelen genoemde leges vermeerderd met een toeslag van (wettelijk maximum)</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thuis)bezorgen van bovenstaande documenten een bedrag van</text:p>
                </table:table-cell>
                <table:table-cell table:style-name="entry" table:number-rows-spanned="1" table:number-columns-spanned="1">
                  <text:p text:style-name="table_al">€15,00</text:p>
                </table:table-cell>
              </table:table-row>
            </table:table>
            <text:p text:style-name="table_bottom"/>
          </text:section>
          <text:p text:style-name="al"/>
          <text:p text:style-name="al">Hoofdstuk 3 - Rijbewijzen</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wettelijk maximum)</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wettelijk maximum)</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opvragen van een aanvraagformulier bij de RDW (aanvraag na 1 oktober 2006)</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thuis)bezorgen van een rijbewijs een bedrag van</text:p>
                </table:table-cell>
                <table:table-cell table:style-name="entry" table:number-rows-spanned="1" table:number-columns-spanned="1">
                  <text:p text:style-name="table_al">€15,00</text:p>
                </table:table-cell>
              </table:table-row>
            </table:table>
            <text:p text:style-name="table_bottom"/>
          </text:section>
          <text:p text:style-name="al"/>
          <text:p text:style-name="al">Hoofdstuk 4 - Verstrekkingen uit de basisregistratie personen</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15,00</text:p>
                </table:table-cell>
              </table:table-row>
            </table:table>
            <text:p text:style-name="table_bottom"/>
          </text:section>
          <text:p text:style-name="al"/>
          <text:p text:style-name="al">Hoofdstuk 5 – (Vervallen)</text:p>
          <text:p text:style-name="al"/>
          <text:p text:style-name="al">Hoofdstuk 6 – (Vervallen)</text:p>
          <text:p text:style-name="al"/>
          <text:p text:style-name="al">Hoofdstuk 7 – (Vervallen)</text:p>
          <text:p text:style-name="al"/>
          <text:p text:style-name="al">Hoofdstuk 8 – Vastgoedinformatie</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 voor het in behandeling nemen van een aanvraag tot het verstrekken van inlichtingen uit de belastingadministratie ten behoeve van d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zonder abonnement, per inlichting</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bij een abonnement, voor een periode van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149,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568,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250 inlichtingen</text:p>
                </table:table-cell>
                <table:table-cell table:style-name="entry" table:number-rows-spanned="1" table:number-columns-spanned="1">
                  <text:p text:style-name="table_al">€1.338,00</text:p>
                </table:table-cell>
              </table:table-row>
            </table:table>
            <text:p text:style-name="table_bottom"/>
          </text:section>
          <text:p text:style-name="al"/>
          <text:p text:style-name="al">Hoofdstuk 9 - Overige publiekszaken</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  (vastgesteld tarief bij Ministeriële regeling)</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Attestatie de Vita (bewijs van in leven zijn)</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gewaarmerkte kopie van een document, per pagina</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verkrijgen van een garantverklaring</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verzoek tot naturalisatie, waarbij het gaat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Naturalisatie enkelvoudig standaard (wettelijk maximum)</text:p>
                </table:table-cell>
                <table:table-cell table:style-name="entry" table:number-rows-spanned="1" table:number-columns-spanned="1">
                  <text:p text:style-name="table_al">€881,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Naturalisatie enkelvoudig verlaagd (wettelijk maximum)</text:p>
                </table:table-cell>
                <table:table-cell table:style-name="entry" table:number-rows-spanned="1" table:number-columns-spanned="1">
                  <text:p text:style-name="table_al">€655,0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Naturalisatie gemeenschappelijk standaard (wettelijk maximum)</text:p>
                </table:table-cell>
                <table:table-cell table:style-name="entry" table:number-rows-spanned="1" table:number-columns-spanned="1">
                  <text:p text:style-name="table_al">€1.124,0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Naturalisatie gemeenschappelijk verlaagd (wettelijk maximum)</text:p>
                </table:table-cell>
                <table:table-cell table:style-name="entry" table:number-rows-spanned="1" table:number-columns-spanned="1">
                  <text:p text:style-name="table_al">€899,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Voor mee-naturaliserend kind</text:p>
                  <text:p text:style-name="table_al">(wettelijk maximum)</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Onder gemeenschappelijk verzoek als bedoeld in 1.9.2.3 en 1.9.2.4 wordt verstaan een verzoek tot naturalisatie van 2 gehuwden/geregistreerde part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verzoek voor het afleggen van een optie ter verkrijging van het Nederlanderschap op grond van de Rijkswet op het Nederlanderschap, waarbij het gaat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Optie enkelvoudig (wettelijk maximum)</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Optie meervoudig (wettelijk maximum)</text:p>
                </table:table-cell>
                <table:table-cell table:style-name="entry" table:number-rows-spanned="1" table:number-columns-spanned="1">
                  <text:p text:style-name="table_al">€319,00</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Voor mee-opterend kind (wettelijk maximum)</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Onder optie meervoudig als bedoeld in 1.9.3.2 wordt verstaan een verzoek voor het afleggen van een optie ter verkrijging van het Nederlanderschap op grond van de Rijkswet op het Nederlanderschap van 2 gehuwden/geregistreerde partners met eventue(e)l(e) kind(eren).</text:p>
                </table:table-cell>
                <table:table-cell table:style-name="entry" table:number-rows-spanned="1" table:number-columns-spanned="1">
                  <text:p text:style-name="table_al"/>
                </table:table-cell>
              </table:table-row>
            </table:table>
            <text:p text:style-name="table_bottom"/>
          </text:section>
          <text:p text:style-name="al"/>
          <text:p text:style-name="al">Hoofdstuk 10 - Gemeentearchief</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of verzoek tot het verstrekken van informatie over bestemmingsplannen, voorbereidingsbesluiten, streekplannen, wegenkaarten behorende bij de legger bedoeld in onderdeel 1.10.2.2, structuurplannen, stadsvernieuwingsplannen, ruimtelijke verordeningen, ruimtelijke structuurvisies, omgevingsvergunningen en andere ruimtelijke plannen, welke al dan niet in procedure, reeds verleend of vast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eerste daaraan bestede half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ieder volgend daaraan bestede kwartier</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De gemeentelijke basisadministratie adressen of de gemeentelijke basisadministratie gebouwen, bedoeld in artikel 2 van de Wet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Het openbare register van beschermde monumenten bedoeld in artikel 3.3 van de Erfgoe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bedoeld in artikel 9, eerste lid, onder c, van de 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8</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op verzoek doen van nasporingen in de in het gemeentearchief berustende stukken welke niet zijn genoemd in 1.10.1 en 1.10.2, voor ieder daaraan besteed kwartier</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15,00</text:p>
                </table:table-cell>
              </table:table-row>
            </table:table>
            <text:p text:style-name="table_bottom"/>
          </text:section>
          <text:p text:style-name="al"/>
          <text:p text:style-name="al">Hoofdstuk 11 - Huisvestingswet</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25 van de Huisvestingsverordening Rhenen 2016 (Huisvestigingsverordening Rhenen 2016 – maximum)</text:p>
                </table:table-cell>
                <table:table-cell table:style-name="entry" table:number-rows-spanned="1" table:number-columns-spanned="1">
                  <text:p text:style-name="table_al">€50,00</text:p>
                </table:table-cell>
              </table:table-row>
            </table:table>
            <text:p text:style-name="table_bottom"/>
          </text:section>
          <text:p text:style-name="al"/>
          <text:p text:style-name="al">Hoofdstuk 12 – (Vervallen)</text:p>
          <text:p text:style-name="al"/>
          <text:p text:style-name="al">Hoofdstuk 13 - Overige vergunningen (APV &amp; Bijzondere Wetten)</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vergunning voor het tijdelijke plaatsen van voorwerpen op, aan of boven de weg als bedoeld in artikel 2:10 van de Algemene Plaatselijke Verordening (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reclame-uitingen</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overige voorwerpen</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ontheffing inzake geluidhinder als bedoeld in artikel 4:6 van de Algemene Plaatselijke Verordening (APV):</text:p>
                </table:table-cell>
                <table:table-cell table:style-name="entry" table:number-rows-spanned="1" table:number-columns-spanned="1">
                  <text:p text:style-name="table_al"/>
                  <text:p text:style-name="table_al">€27,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lenen van een ontheffing inzake stoken als bedoeld in artikel 5:34 van de Algemene Plaatselijke Verordening (APV):</text:p>
                </table:table-cell>
                <table:table-cell table:style-name="entry" table:number-rows-spanned="1" table:number-columns-spanned="1">
                  <text:p text:style-name="table_al"/>
                  <text:p text:style-name="table_al">€27,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krijgen van een verklaring van geen bezwaar op gron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3.4.3</text:p>
                </table:table-cell>
                <table:table-cell table:style-name="entry" table:number-rows-spanned="1" table:number-columns-spanned="1">
                  <text:p text:style-name="table_al">Wet Wapen en Munitie</text:p>
                </table:table-cell>
                <table:table-cell table:style-name="entry" table:number-rows-spanned="1" table:number-columns-spanned="1">
                  <text:p text:style-name="table_al">€16,00</text:p>
                </table:table-cell>
              </table:table-row>
            </table:table>
            <text:p text:style-name="table_bottom"/>
          </text:section>
          <text:p text:style-name="al"/>
          <text:p text:style-name="al">Hoofdstuk 14 - (Vervallen)</text:p>
          <text:p text:style-name="al"/>
          <text:p text:style-name="al">Hoofdstuk 15 – (Vervallen)</text:p>
          <text:p text:style-name="al"/>
          <text:p text:style-name="al">Hoofdstuk 16 – (Vervallen)</text:p>
          <text:p text:style-name="al"/>
          <text:p text:style-name="al">Hoofdstuk 17 – Kabels en leidingen</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het verkrijgen van een vergunning omtrent plaats, tijdstip en wijze van uitvoering van werkzaamheden als bedoeld in artikel 5 van de Algemene Verordening Ondergrondse Infrastructuren gemeente Rhenen 2014 of het in behandeling nemen van een melding in verband met het verkrijgen van instemming omtrent plaats, tijdstip en wijze van uitvoering van werkzaamheden als bedoeld in artikel 5.4, eerste lid, van de Telecommunicatiewet  (als ook bedoeld in artikel 14 van de Algemene Verordening Ondergrondse Infrastructuren gemeente Rhenen 2014):</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35,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1,3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0,8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vergunning overleg moet plaatsvinden tussen gemeente, andere beheerders van openbare grond en de aanvrager, wordt het bedrag per overleg verhoogd met:</text:p>
                </table:table-cell>
                <table:table-cell table:style-name="entry" table:number-rows-spanned="1" table:number-columns-spanned="1">
                  <text:p text:style-name="table_al"/>
                  <text:p text:style-name="table_al">€135,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aanvrager verzoekt om een inhoudelijke afstemming bij de beoordeling van aanvragen als bedoeld in artikel 6 van de Algemene Verordening Ondergrondse Infrastructuren gemeente Rhenen 2014, per overleg verhoogd met:</text:p>
                </table:table-cell>
                <table:table-cell table:style-name="entry" table:number-rows-spanned="1" table:number-columns-spanned="1">
                  <text:p text:style-name="table_al"/>
                  <text:p text:style-name="table_al"/>
                  <text:p text:style-name="table_al">€135,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vergunningsaanvraag onderzoek naar de status van de kabel of leiding plaatsvindt, verhoogd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Indien een begroting als bedoeld in sub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Hoofdstuk 18 - Verkeer en vervoer</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en gehandicaptenparkeerkaart als bedoeld in artikel 49 van het Besluit administratieve bepalingen inzake het wegverkeer (BABW) (met uitzondering voor gehandicaptenparkeerkaarten die reeds verstrekt zijn voor de maximale duur van 5 jaar)</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en gehandicaptenparkeerplaats op kenteken als bedoeld in artikel 49 van het Besluit administratieve bepalingen inzake het wegverkeer (BABW)</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als bedoeld in artikel 87 van het Reglement verkeersregels en verkeerstekens 1990 voor het Binnenveld</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als bedoeld in artikel 87 van het Reglement verkeersregels en verkeerstekens 1990 geslotenverklaring (spitsafsluiting) Spoorbaanweg en Boslandweg/Kastanjelaan</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ontheffing als bedoeld in artikel 87 van het Reglement verkeersregels en verkeerstekens 1990 voor de blauwe zone rondom het NS station</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krijgen van een ontheffing als bedoeld in artikel 87 van het Reglement verkeersregels en verkeerstekens 1990 voor de Binnenstad (met uitzondering van voetgangersgebied Binnenstad Oost)</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tot het verkrijgen van een ondernemersontheffing voor de blauwe zone in de parkeergarage Het Rhenense Hof</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krijgen van een ontheffing als bedoeld in artikel 87 van het Reglement verkeersregels en verkeerstekens 1990 voor het voetgangersgebied Binnenstad Oost</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tot het verkrijgen van een overige ontheffing als bedoeld in artikel 87 van het Reglement verkeersregels en verkeerstekens 1990</text:p>
                </table:table-cell>
                <table:table-cell table:style-name="entry" table:number-rows-spanned="1" table:number-columns-spanned="1">
                  <text:p text:style-name="table_al">€45,00</text:p>
                </table:table-cell>
              </table:table-row>
            </table:table>
            <text:p text:style-name="table_bottom"/>
          </text:section>
          <text:p text:style-name="al"/>
          <text:p text:style-name="al">Hoofdstuk 19 - Diversen</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0 kopie, per pagina</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1 kopie, per pagina</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A2 kopie, per pagina</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A3 kopie, per pagina</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A4 kopie, per pagina</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stukken of uittreksels, welke op aanvraag van belanghebbende moeten worden opgemaakt, voor zover daarvoor niet elders in deze tabel of in een andere wettelijke regeling een tarief is opgenomen, per pagina;</text:p>
                </table:table-cell>
                <table:table-cell table:style-name="entry" table:number-rows-spanned="1" table:number-columns-spanned="1">
                  <text:p text:style-name="table_al">€59,00</text:p>
                </table:table-cell>
              </table:table-row>
            </table:table>
            <text:p text:style-name="table_bottom"/>
          </text:section>
          <text:p text:style-name="al"/>
          <text:p text:style-name="al">TITEL 3 DIENSTVERLENING VALLEND ONDER EUROPESE DIENSTENRICHTLIJN</text:p>
          <text:p text:style-name="al"/>
          <text:p text:style-name="al">Hoofdstuk 1 - Horeca</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wijzigen van de persoonsgegevens met betrekking tot een reeds verleende vergunning</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 in artikel 30 van de Drank- en Horecawet</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voor het exploiteren van een horecabedrijf als bedoeld in artikel 2.28 van de Algemene Plaatselijke Verordening (APV):</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het verkrijgen van een vergunning voor het na het algemeen sluitingsuur geopend houden van horecabedrijven als bedoeld in artikel 2.30 van de Algemene Plaatselijke Verordening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320,00</text:p>
                </table:table-cell>
              </table:table-row>
            </table:table>
            <text:p text:style-name="table_bottom"/>
          </text:section>
          <text:p text:style-name="al"/>
          <text:p text:style-name="al">Hoofdstuk 2 - Organiseren evenementen of markten</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at in dit hoofdstuk wordt verstaan onder evenementen categorie A, B en C is vastgelegd in de Evenementennota 2012 Gemeente Rhenen d.d. 30 oktober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op grond van artikel 2:25 van de Algemene Plaatselijke Verordening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voor het organiseren van een evenement behorende tot categorie A</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krijgen van een vergunning voor het organiseren van een evenement behorende tot categorie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mits de aanvragende organisatie behoort tot de organisaties als bedoeld in artikel 4, lid 3, een bedrag van</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krijgen van een vergunning voor het organiseren van een evenement behorende tot categorie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3.175,00</text:p>
                </table:table-cell>
              </table:table-row>
              <table:table-row table:style-name="row">
                <table:table-cell table:style-name="entry" table:number-rows-spanned="1" table:number-columns-spanned="1">
                  <text:p text:style-name="table_al">3.2.1.3.2</text:p>
                </table:table-cell>
                <table:table-cell table:style-name="entry" table:number-rows-spanned="1" table:number-columns-spanned="1">
                  <text:p text:style-name="table_al">mits de aanvragende organisatie behoort tot de organisaties als bedoeld in artikel 4, lid 3, een bedrag van</text:p>
                </table:table-cell>
                <table:table-cell table:style-name="entry" table:number-rows-spanned="1" table:number-columns-spanned="1">
                  <text:p text:style-name="table_al">€1.270,00</text:p>
                </table:table-cell>
              </table:table-row>
            </table:table>
            <text:p text:style-name="table_bottom"/>
          </text:section>
          <text:p text:style-name="al"/>
          <text:p text:style-name="al">Hoofdstuk 3 - Seksbedrijven</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voor het exploiteren van een seksinrichting en/of escortbedrijf als bedoeld in artikel 3.4 van de APV</text:p>
                </table:table-cell>
                <table:table-cell table:style-name="entry" table:number-rows-spanned="1" table:number-columns-spanned="1">
                  <text:p text:style-name="table_al">€1.075,00</text:p>
                </table:table-cell>
              </table:table-row>
            </table:table>
            <text:p text:style-name="table_bottom"/>
          </text:section>
          <text:p text:style-name="al"/>
          <text:p text:style-name="al">Hoofdstuk 4 – Leegstandwet</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63,00</text:p>
                </table:table-cell>
              </table:table-row>
            </table:table>
            <text:p text:style-name="table_bottom"/>
          </text:section>
          <text:p text:style-name="al"/>
          <text:p text:style-name="al">Hoofdstuk 5 - Marktstandplaatsen</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standplaatsvergunning als bedoeld in artikel 5:18 van de Algemene Plaatselijke Verordening (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jaar m.b.t. kiosk, kraamtafel, auto, verkoopwagen e.d. voor het aanbieden van handelswaar, anders dan bedoeld in de Verordening Marktgelden</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één dag m.b.t. kiosk, kraamtafel, auto, verkoopwagen e.d. voor het aanbieden van handelswaar, anders dan bedoeld in de Verordening Marktgelden</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één dag m.b.t. kiosk, kraamtafel, auto, verkoopwagen e.d. voor het aanbieden van informatie, promotiemateriaal e.d, anders dan bedoeld in de Verordening Marktgelden</text:p>
                </table:table-cell>
                <table:table-cell table:style-name="entry" table:number-rows-spanned="1" table:number-columns-spanned="1">
                  <text:p text:style-name="table_al">€16,00</text:p>
                </table:table-cell>
              </table:table-row>
            </table:table>
            <text:p text:style-name="table_bottom"/>
          </text:section>
          <text:p text:style-name="al"/>
          <text:p text:style-name="al">Hoofdstuk 6 - Winkeltijdenwet</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37,00</text:p>
                </table:table-cell>
              </table:table-row>
            </table:table>
            <text:p text:style-name="table_bottom"/>
          </text:section>
          <text:p text:style-name="al"/>
          <text:p text:style-name="al">Hoofdstuk 7 - Kansspelen</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een periode van twaalf maanden voor één kansspelautomaat (wettelijk maximum)</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 (wettelijk maximum)</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en voor iedere volgende kansspelautomaat (wettelijk maximum)</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 tot het verkrijgen van een vergunning als bedoeld in artikel 2 van de Verordening speelautomatenhallen Rhenen (exploitatievergunning speelautomatenhal), volgens artikel 6 Speelautomatenbesluit 2000 (wettelijk maximum)</text:p>
                </table:table-cell>
                <table:table-cell table:style-name="entry" table:number-rows-spanned="1" table:number-columns-spanned="1">
                  <text:p text:style-name="table_al">€1.815,00</text:p>
                </table:table-cell>
              </table:table-row>
            </table:table>
            <text:p text:style-name="table_bottom"/>
          </text:section>
          <text:p text:style-name="al"/>
          <text:p text:style-name="al">Hoofdstuk 8 - In deze titel niet genoemde vergunning, ontheffing of andere  beschikking</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voor ieder daaraan besteed kwartier:</text:p>
                </table:table-cell>
                <table:table-cell table:style-name="entry" table:number-rows-spanned="1" table:number-columns-spanned="1">
                  <text:p text:style-name="table_al">€15,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199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9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9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997</meta:user-defined>
    <meta:user-defined meta:name="OVERHEIDop.GmbID/DC.identifier">gmb-2018-281997</meta:user-defined>
    <meta:user-defined meta:name="OVERHEID.TaxonomieBeleidsagenda/OVERHEID.category">Financiën | Organisatie en beleid</meta:user-defined>
    <meta:user-defined meta:name="OVERHEID.Gemeente/DC.spatial">Rhenen</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12-28</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9217_1</meta:user-defined>
    <meta:user-defined meta:name="OVERHEIDop.versieInformatie"/>
  </office:meta>
</office:document-meta>
</file>