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 de periode van 00.00 uur tot 24.00 uur, waarbij een gedeelte van een dag als een hele dag wordt aangemerkt;</text:p>
            <text:p text:style-name="al">b "week" : een aaneengesloten periode van zeven dagen;</text:p>
            <text:p text:style-name="al">c "maand" : het tijdvak dat loopt van de ne dag in de kalendermaand tot en met de (n-1)e dag in de volgende kalendermaand;</text:p>
            <text:p text:style-name="al">d "jaar" : het tijdvak dat loopt van de ne dag in een kalenderjaar tot en met de (n-1)e dag in het  volgende kalenderjaar;</text:p>
            <text:p text:style-name="al">e "kalenderjaar" :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p text:style-name="al">a beschikkingen op verzoek- en bezwaarschriften met betrekking tot plaatselijke belastingen;</text:p>
                <text:p text:style-name="al">b de openbare besturen voor zover het nasporingen, stukken, inlichtingen of andere diensten, niet zijnde vergunningen, betreft, die door hen in het openbaar belang zijn gedaan/gevraagd;</text:p>
                <text:p text:style-name="al">c de besturen van de stichtingen of instellingen, welke het gemeentebestuur van advies dienen, voor zover het nasporingen, stukken, inlichtingen of andere diensten betreft, die in verband met hun adviserende taak worden gevraagd.</text:p>
                <text:p text:style-name="al">d het in behandeling nemen van een aanvraag tot dienstverlening voor zover deze aanvraag is gedaan door of vanwege de gemeente Kerkrade.</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3 (verklaring omtrent het gedrag);</text:p>
            <text:p text:style-name="al">5. hoofdstuk 5 (verstrekking op grond van artikel 15 van de Algemene verordening gegevensbescherming(AVG);</text:p>
            <text:p text:style-name="al">6. hoofdstuk 8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de invordering van leges 2018” van 20 december 2017 wordt ingetrokken met ingang van de in artikel 14, eerste lid, genoemde datum van ingang van de heffing, met dien verstande dat zij van toepassing blijft op de belastbare feiten die zich voor die datum hebben voorgedaan. </text:p>
              </text:list-item>
              <text:list-item text:style-override="id1-3-2-2-13-3">
                <text:number>2.</text:number>
                <text:p text:style-name="al">De bekendmaking van het in onderdeel 2.1.1.2 van de bij deze verordening behorende tarieventabel genoemde normblad geschiedt door ter inzagelegging.</text:p>
              </text:list-item>
              <text:list-item text:style-override="id1-3-2-2-13-4">
                <text:number>3.</text:number>
                <text:p text:style-name="al">Indien de datum van inwerkingtreding van deze verordening ligt na de in artikel 14,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de ingang van de heffing is 1 januari 2019.</text:p>
              </text:list-item>
              <text:list-item text:style-override="id1-3-2-2-14-4">
                <text:number>3.</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Legesverordening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9.00 uur en 14.30 uur;</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ussen 11.00 uur en 15.30 uur.</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oltrekken van een huwelijk, de registratie van een partnerschap of de omzetting van een geregistreerd partnerschap in een huwelijk, in de door het college daartoe aangewezen bijzonder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donderdag tussen 9.00 uur en 14.30 uur;</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 tussen 9.00 uur en 14.30 uur;</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tussen 11.00 uur en 15.30 uur .</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1.3</text:p>
                  <text:p text:style-name="table_al"/>
                </table:table-cell>
                <table:table-cell table:style-name="entry" table:number-rows-spanned="1" table:number-columns-spanned="1">
                  <text:p text:style-name="table_al">Het voltrekken van een huwelijk of registratie van een partnerschap buiten het huis der gemeente ingevolge artikel 64, Boek 1, van het Burgerlijk Wetboek.</text:p>
                </table:table-cell>
                <table:table-cell table:style-name="entry" table:number-rows-spanned="1" table:number-columns-spanned="1">
                  <text:p text:style-name="table_al">€ 189,50</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1">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1.1.5</text:p>
                  <text:p text:style-name="table_al"/>
                </table:table-cell>
                <table:table-cell table:style-name="entry" table:number-rows-spanned="1" table:number-columns-spanned="1">
                  <text:p text:style-name="table_al">Voor het voltrekken van een huwelijk of het registreren van een partnerschap, als lokethandeling en zonder enig decorum, uitgezonderd de tijdstippen waarop huwelijken of registratie van partnerschappen legesvrij worden voltrokk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6</text:p>
                  <text:p text:style-name="table_al"/>
                </table:table-cell>
                <table:table-cell table:style-name="entry" table:number-rows-spanned="1" table:number-columns-spanned="1">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7</text:p>
                  <text:p text:style-name="table_al"/>
                </table:table-cell>
                <table:table-cell table:style-name="entry" table:number-rows-spanned="1" table:number-columns-spanned="1">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text:p>
                </table:table-cell>
                <table:table-cell table:style-name="entry" table:number-rows-spanned="1" table:number-columns-spanned="1">
                  <text:p text:style-name="table_al"/>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of een duplicaat daarvan in  standaard uitvoer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of een duplicaat daarvan in luxe uitvoer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ext:p text:style-name="table_al"/>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ext:p text:style-name="table_al"/>
                </table:table-cell>
                <table:table-cell table:style-name="entry" table:number-rows-spanned="1" table:number-columns-spanned="1">
                  <text:p text:style-name="table_al">inlichtingen uit de registers van de burgerlijke stand, per inlichting, per persoon</text:p>
                </table:table-cell>
                <table:table-cell table:style-name="entry" table:number-rows-spanned="1" table:number-columns-spanned="1">
                  <text:p text:style-name="table_al">€ 10,50</text:p>
                  <text:p text:style-name="table_al"/>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2</text:p>
                  <text:p text:style-name="table_al"/>
                </table:table-cell>
                <table:table-cell table:style-name="entry" table:number-rows-spanned="1" table:number-columns-spanned="1">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3</text:p>
                  <text:p text:style-name="table_al"/>
                </table:table-cell>
                <table:table-cell table:style-name="entry"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31,37 + rijksleges (1.2.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24,24 + rijksleges (1.2.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4,24 + rijksleges (1.2.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als genoemd in de onderdelen 1.2.1 tot en met 1.2.5 zijn de gemeentelijke basistarieven. Deze worden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als genoemd in de onderdelen 1.2.1 tot en met 1.2.5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geven, vernieuwen of omwisselen van een rijbewijs gemeentelijk tarief</text:p>
                </table:table-cell>
                <table:table-cell table:style-name="entry" table:number-rows-spanned="1" table:number-columns-spanned="1">
                  <text:p text:style-name="table_al">€ 30,05 + rijksleges (1.3.2/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de onderdeel 1.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van het rijbewijs, m.u.v. vermissing wegens inbraak in de woning en bij beroving</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Verklar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uittreksel uit de gemeentelijke basisadministratie persoonsgegevens;</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7,50</text:p>
                  <text:p text:style-name="table_al">+ rijksleges (1.4.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een bewijs van inwon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handtekeningen en/of stukken, per geval.</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voor het maken van selecties bedraagt voor ieder daarvoor te besteden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af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overzichtskaart bestemmingsplan op schaal 1 : 10.000;</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plankaart op schaal 1 : 1.000, per blad;</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toelichting behorende bij een bestemmingsplan per blz. A4 of gedeelte daarvan;</text:p>
                  <text:p text:style-name="table_al">met een maximum van:</text:p>
                </table:table-cell>
                <table:table-cell table:style-name="entry" table:number-rows-spanned="1" table:number-columns-spanned="1">
                  <text:p text:style-name="table_al">€  1,10</text:p>
                  <text:p text:style-name="table_al"/>
                  <text:p text:style-name="table_al">€  64,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gebruiksvoorschriften behorende bij een bestemmingsplan, per blz. A4 of een gedeelte daarvan;</text:p>
                  <text:p text:style-name="table_al">met een maximum van:</text:p>
                </table:table-cell>
                <table:table-cell table:style-name="entry" table:number-rows-spanned="1" table:number-columns-spanned="1">
                  <text:p text:style-name="table_al">€  1,10</text:p>
                  <text:p text:style-name="table_al"/>
                  <text:p text:style-name="table_al">€  64,6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afdruk van een gedeelte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er grootte van een A4-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ter grootte van een A3-formaa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Legeskosten voor het verstrekken van bestemmingsplan informati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zage in de kadastrale en topografische registr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het verlenen van inzage van de kadastrale registratie (inclusief afdruk op A4), indien sprake is van:a)  objectgegevens, per perceel of appartementsrecht (conform de Regeling tarieven Kadaster);</text:p>
                </table:table-cell>
                <table:table-cell table:style-name="entry" table:number-rows-spanned="1" table:number-columns-spanned="1">
                  <text:p text:style-name="table_al"/>
                  <text:p text:style-name="table_al"/>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ubjectgegevens, per rechthebbende (conform de Regeling tarieven Kadast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kadastraal stuk of plan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een kopie van een kadastraal stuk of plan:a)  afdruk op A3 of A4-formaat (conform de Regeling tarieven Kadaster);</text:p>
                </table:table-cell>
                <table:table-cell table:style-name="entry" table:number-rows-spanned="1" table:number-columns-spanned="1">
                  <text:p text:style-name="table_al"/>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topografische kaart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een kopie van een grootschalige topografische kaart (schalen 1:500 of 1:1000):a)  afdruk op A3 of A4-formaat;</text:p>
                </table:table-cell>
                <table:table-cell table:style-name="entry" table:number-rows-spanned="1" table:number-columns-spanned="1">
                  <text:p text:style-name="table_al"/>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de gemeenteplattegrond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2</text:p>
                </table:table-cell>
                <table:table-cell table:style-name="entry" table:number-rows-spanned="1" table:number-columns-spanned="1">
                  <text:p text:style-name="table_al">Een kopie (zwart-wit) van de gemeenteplattegrond.    </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vering van digitale be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1</text:p>
                </table:table-cell>
                <table:table-cell table:style-name="entry" table:number-rows-spanned="1" table:number-columns-spanned="1">
                  <text:p text:style-name="table_al">een digitaal geografisch bestand (op CD/via e-mail):de aanmaakkosten per aanvraag bedraag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een digitale kadastrale kaart betreft vermeerderd per ha (met een maximum van 50 ha);  </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grootschalige topografische kaart (GBKN) betreft vermeerderd per ha (met een maximum van 50 ha);</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een luchtfoto betreft vermeerderd per blad van 500*250m.</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0.1</text:p>
                </table:table-cell>
                <table:table-cell table:style-name="entry" table:number-rows-spanned="1" table:number-columns-spanned="1">
                  <text:p text:style-name="table_al">Het verstrekken van een afschrift uit de gemeentelijke basisregistratie adressen:</text:p>
                  <text:p text:style-name="table_al">a)  afdruk op A3 of A4-formaat (conform de Regeling tarieven Kadaster);</text:p>
                </table:table-cell>
                <table:table-cell table:style-name="entry" table:number-rows-spanned="1" table:number-columns-spanned="1">
                  <text:p text:style-name="table_al"/>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6.10.2</text:p>
                </table:table-cell>
                <table:table-cell table:style-name="entry" table:number-rows-spanned="1" table:number-columns-spanned="1">
                  <text:p text:style-name="table_al">Het verstrekken van een afschrift uit de gemeentelijke registratie publiekrechtelijke beperkingen:</text:p>
                  <text:p text:style-name="table_al">a)  afdruk op A3 of A4-formaat (conform de Regeling tarieven Kadaster);</text:p>
                </table:table-cell>
                <table:table-cell table:style-name="entry" table:number-rows-spanned="1" table:number-columns-spanned="1">
                  <text:p text:style-name="table_al"/>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6.10.3</text:p>
                </table:table-cell>
                <table:table-cell table:style-name="entry" table:number-rows-spanned="1" table:number-columns-spanned="1">
                  <text:p text:style-name="table_al">Voor het afgeven van een verklaring voor het niet aanwezig zijn van gemeentelijke publiekrechtelijke beperkingen op een perceel.</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6.10.4</text:p>
                </table:table-cell>
                <table:table-cell table:style-name="entry" table:number-rows-spanned="1" table:number-columns-spanned="1">
                  <text:p text:style-name="table_al">Voor het via kadaster online opvragen van informatie over een kadastraal perceel.</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ext:span text:style-name="nadrukvet">Hst 7</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copyright voor het eenmalig  gebruik van een foto of dia, voor een commercieel doel, per foto of dia.</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kopie, vervaardigd met behulp van de readerprinte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afschriften, doorslagen of fotokopieën van archiefstukken, per st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fax of e-mail van een daartoe gescand archiefstuk, per archiefstuk (A4);</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digitale foto verstuurd via e-mail per bestan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kopieën of lichtdrukken van kaarten of bouwtekeningen ouder dan 20 jaar per m²</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ext:span text:style-name="nadrukvet">Hst 8</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formulier voor het doen van een mededeling, als bedoeld in artikel 7c van de Wet op de kansspel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de aanvraag betrekking heeft op het aanwezig hebben van kansspelautomaten in een speelautomatenhal voor een periode van één jaar:</text:p>
                  <text:p text:style-name="table_al">a) indien de vergunning voor één kansspelautomaat geldt;</text:p>
                </table:table-cell>
                <table:table-cell table:style-name="entry" table:number-rows-spanned="1" table:number-columns-spanned="1">
                  <text:p text:style-name="table_al"/>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voor 2 of meer automaten geldt een basistarief van:</text:p>
                  <text:p text:style-name="table_al">te vermeerderen met het product van het aantal kansspelautomaten met een bedrag van :</text:p>
                </table:table-cell>
                <table:table-cell table:style-name="entry" table:number-rows-spanned="1" table:number-columns-spanned="1">
                  <text:p text:style-name="table_al">€ 22,50</text:p>
                  <text:p text:style-name="table_al"/>
                  <text:p text:style-name="table_al">€ 34,00</text:p>
                </table:table-cell>
              </table:table-row>
              <table:table-row table:style-name="row">
                <table:table-cell table:style-name="entry" table:number-rows-spanned="1" table:number-columns-spanned="1">
                  <text:p text:style-name="table_al">1.8.3.2</text:p>
                  <text:p text:style-name="table_al"/>
                </table:table-cell>
                <table:table-cell table:style-name="entry" table:number-rows-spanned="1" table:number-columns-spanned="1">
                  <text:p text:style-name="table_al">Indien de aanvraag betrekking heeft op het aanwezig hebben van kansspelautomaten in een andere inrichting dan een speelautomatenhal voor onbepaalde tijd:</text:p>
                  <text:p text:style-name="table_al">a)  indien de vergunning voor één kansspelautomaat geldt;</text:p>
                </table:table-cell>
                <table:table-cell table:style-name="entry" table:number-rows-spanned="1" table:number-columns-spanned="1">
                  <text:p text:style-name="table_al"/>
                  <text:p text:style-name="table_al"/>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voor twee kansspelautomaten geld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8.3.3</text:p>
                  <text:p text:style-name="table_al"/>
                </table:table-cell>
                <table:table-cell table:style-name="entry" table:number-rows-spanned="1" table:number-columns-spanned="1">
                  <text:p text:style-name="table_al">Een aanwezigheidsvergunning voor een andere speelautomaat dan die bedoeld in de Wet op de kansspelen, per jaar.</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
                    <text:span text:style-name="nadrukvet">Hst 9</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in behandeling nemen van een Instemmingbesluit ingevolge de Telecommunicatieverordening bedraag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Hst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an een maand of minde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meer dan één maand en ten hoogste zes maanden;</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er dan zes maanden en ten hoogste één jaar.</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gehandicaptenparkeerkaart bestuurder en/of passagier, voor zover dit een eerste aanvraag betreft;</text:p>
                </table:table-cell>
                <table:table-cell table:style-name="entry" table:number-rows-spanned="1" table:number-columns-spanned="1">
                  <text:p text:style-name="table_al">€ 91,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wat betreft een verlenging van een gehandicaptenparkeerkaart bestuurder en/of passagier;</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verzoek tot de aanleg invalidenparkeerplaats c.q. artsenparkeerplaatsen.</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lenen van toestemming ingevolge het "Besluit niet aangewezen luchtvaartterreinen":</text:p>
                  <text:p text:style-name="table_al">a)  op grond van artikel 3, hefschroefvliegtuig;</text:p>
                  <text:p text:style-name="table_al">b)  op grond van artikel 4, kabelballon;</text:p>
                  <text:p text:style-name="table_al">c)  op grond van artikel 5, vrije ballon.</text:p>
                </table:table-cell>
                <table:table-cell table:style-name="entry" table:number-rows-spanned="1" table:number-columns-spanned="1">
                  <text:p text:style-name="table_al"/>
                  <text:p text:style-name="table_al"/>
                  <text:p text:style-name="table_al">vervallen</text:p>
                  <text:p text:style-name="table_al">vervallen</text:p>
                  <text:p text:style-name="table_al">vervallen</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verlenen van toestemming ingevolge de "regeling valschermspring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vervoer gevaarlijke stoff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text:p>
                  <text:p text:style-name="table_al"/>
                </table:table-cell>
                <table:table-cell table:style-name="entry" table:number-rows-spanned="1" table:number-columns-spanned="1">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1</text:p>
                </table:table-cell>
                <table:table-cell table:style-name="entry" table:number-rows-spanned="1" table:number-columns-spanned="1">
                  <text:p text:style-name="table_al">indien het een verlenging van een bestaande ontheffing ingevolge de Wet vervoer gevaarlijke stoffen betreft;</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0.8.2</text:p>
                </table:table-cell>
                <table:table-cell table:style-name="entry" table:number-rows-spanned="1" table:number-columns-spanned="1">
                  <text:p text:style-name="table_al">indien het een nieuwe ontheffing met een geldigheidsduur van één jaar betreft;</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1.10.8.3</text:p>
                </table:table-cell>
                <table:table-cell table:style-name="entry" table:number-rows-spanned="1" table:number-columns-spanned="1">
                  <text:p text:style-name="table_al">indien het een ontheffing met een geldigheidsduur van maximaal drie jaar betreft.</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
                    <text:span text:style-name="nadrukvet">Hst 1</text:span>
                    <text:span text:style-name="nadrukvet">1</text:span>
                  </text:p>
                </table:table-cell>
                <table:table-cell table:style-name="entry" table:number-rows-spanned="1" table:number-columns-spanned="1">
                  <text:p text:style-name="table_al">
                    <text:span text:style-name="nadrukvet">Overige vergunningen, ontheff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een ontheffing voor het stoken van vuur in de openbare lucht.</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1">
                  <text:p text:style-name="table_al">Het tarief bedraagt voor het in behandeling nemen van een aanvraag tot een vergunning ex artikel 2:10 van de Algemene plaatselijk verorde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ext:p text:style-name="table_al"/>
                </table:table-cell>
                <table:table-cell table:style-name="entry" table:number-rows-spanned="1" table:number-columns-spanned="1">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11.3.2</text:p>
                  <text:p text:style-name="table_al"/>
                </table:table-cell>
                <table:table-cell table:style-name="entry" table:number-rows-spanned="1" table:number-columns-spanned="1">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1">
                  <text:p text:style-name="table_al">€ 318,75</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het plaatsen van een container op de openbare weg op jaarbasis;</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1">
                  <text:p text:style-name="table_al">€ 115,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geldig voor een tijdvak van maximaal een maand;</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geldig voor een tijdvak langer dan een maand tot maximaal een kwartaal;</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geldig voor een tijdvak langer dan een kwartaal tot maximaal een jaar.</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ext:p text:style-name="table_al"/>
                </table:table-cell>
                <table:table-cell table:style-name="entry" table:number-rows-spanned="1" table:number-columns-spanned="1">
                  <text:p text:style-name="table_al">een vergunning als bedoeld in artikel 2:58 van de Algemene plaatselijke verordening voor het exploiteren van een smart- of headshop</text:p>
                </table:table-cell>
                <table:table-cell table:style-name="entry" table:number-rows-spanned="1" table:number-columns-spanned="1">
                  <text:p text:style-name="table_al">€ 423,95</text:p>
                </table:table-cell>
              </table:table-row>
              <table:table-row table:style-name="row">
                <table:table-cell table:style-name="entry" table:number-rows-spanned="1" table:number-columns-spanned="1">
                  <text:p text:style-name="table_al">1.11.6.2</text:p>
                  <text:p text:style-name="table_al"/>
                </table:table-cell>
                <table:table-cell table:style-name="entry" table:number-rows-spanned="1" table:number-columns-spanned="1">
                  <text:p text:style-name="table_al">Het tarief bedraagt voor het in behandeling nemen van een aanvraag tot een vergunning als bedoeld in artikel 2:77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1">
                  <text:p text:style-name="table_al">€  102,85</text:p>
                </table:table-cell>
              </table:table-row>
              <table:table-row table:style-name="row">
                <table:table-cell table:style-name="entry" table:number-rows-spanned="1" table:number-columns-spanned="1">
                  <text:p text:style-name="table_al">1.11.6.3</text:p>
                  <text:p text:style-name="table_al"/>
                </table:table-cell>
                <table:table-cell table:style-name="entry" table:number-rows-spanned="1" table:number-columns-spanned="1">
                  <text:p text:style-name="table_al">Het tarief bedraagt voor het in behandeling nemen van een vergunningaanvraag zoals bedoeld in artikel 2:77 van de Algemene plaatselijke verordening voor het exploiteren van een kamerverhuurbedrijf.</text:p>
                </table:table-cell>
                <table:table-cell table:style-name="entry" table:number-rows-spanned="1" table:number-columns-spanned="1">
                  <text:p text:style-name="table_al">€ 371,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verzoek van de ondernemer tot intrekking van de vergunning als bedoeld in 1.11.6.</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indien de aanvraag leidt tot een weigering;</text:p>
                </table:table-cell>
                <table:table-cell table:style-name="entry" table:number-rows-spanned="1" table:number-columns-spanned="1">
                  <text:p text:style-name="table_al">€ 212,55</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indien de aanvraag leidt tot een verlening van een ontheffing voor een periode van twaalf maanden;</text:p>
                </table:table-cell>
                <table:table-cell table:style-name="entry" table:number-rows-spanned="1" table:number-columns-spanned="1">
                  <text:p text:style-name="table_al">€1.512,00</text:p>
                  <text:p text:style-name="table_al"/>
                </table:table-cell>
              </table:table-row>
              <table:table-row table:style-name="row">
                <table:table-cell table:style-name="entry" table:number-rows-spanned="1" table:number-columns-spanned="1">
                  <text:p text:style-name="table_al">1.11.10.3</text:p>
                </table:table-cell>
                <table:table-cell table:style-name="entry" table:number-rows-spanned="1" table:number-columns-spanned="1">
                  <text:p text:style-name="table_al">indien de aanvraag leidt tot een verlening van een ontheffing voor een proefperiode van zes maanden.</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1.11.11</text:p>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eschikking op een verzoek, dan wel een stuk in het persoonlijk belang van de aanvrager opgemaakt, per beschikking of stu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Gedrukte stukken, afschriften van stukken of fotokopieën van stukk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1.12.2.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12.3</text:p>
                </table:table-cell>
                <table:table-cell table:style-name="entry" table:number-rows-spanned="1" table:number-columns-spanned="1">
                  <text:p text:style-name="table_al">kopieën of lichtdrukken van kaarten of tekeningen, per m²;</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1.13</text:p>
                  <text:p text:style-name="table_al"/>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voor begeleiding van uitzettingen door medewerkers van het cluster handhaving bedraagt per medewerker per uur of deel van een uu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1.15</text:p>
                  <text:p text:style-name="table_al"/>
                </table:table-cell>
                <table:table-cell table:style-name="entry" table:number-rows-spanned="1" table:number-columns-spanned="1">
                  <text:p text:style-name="table_al">Het tarief bedraagt voor het in behandeling nemen van een aanvraag tot het verstrekken van aanstellingspassen voor verkeersregelaars door de evenementenorganisatie, per pas;met een maximum van € 50,00 per jaar per organisatie</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1.16</text:p>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1">
                  <text:p text:style-name="table_al">€  371,35</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Het tarief bedraagt voor het in behandeling nemen van een vergunningaanvraag voor een collecte.</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ext:p text:style-name="table_al"/>
                </table:table-cell>
                <table:table-cell table:style-name="entry" table:number-rows-spanned="1" table:number-columns-spanned="1">
                  <text:p text:style-name="table_al">aanlegkoste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ext:p text:style-name="table_al"/>
                </table:table-cell>
                <table:table-cell table:style-name="entry" table:number-rows-spanned="1" table:number-columns-spanned="1">
                  <text:p text:style-name="table_al">bouwkosten: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ext:p text:style-name="table_al"/>
                </table:table-cell>
                <table:table-cell table:style-name="entry" table:number-rows-spanned="1" table:number-columns-spanned="1">
                  <text:p text:style-name="table_al">Wabo: Wet algemene bepalingen omgevingsrecht.In deze titel voorkomende begrippen die in de Wabo zijn omschreven, hebben dezelfde betekenis als bij of krachtens de Wabo bedoeld.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indien de bouwkosten bedrag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 1.5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1,--  t/m € 2.500,--</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1,--  t/m € 5.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t/m € 7.5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1,--  t/m € 10.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1,-- t/m 45.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00 per € 500,-- bouwkosten of gedeelte daarvan boven € 1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1 t/m € 150.000,--</text:p>
                </table:table-cell>
                <table:table-cell table:style-name="entry" table:number-rows-spanned="1" table:number-columns-spanned="1">
                  <text:p text:style-name="table_al">€ 9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7,70 per € 500,-- bouwkosten of gedeelte daarvan boven € 4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1 t/m € 225.000,--</text:p>
                </table:table-cell>
                <table:table-cell table:style-name="entry" table:number-rows-spanned="1" table:number-columns-spanned="1">
                  <text:p text:style-name="table_al">€ 2.8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45 per € 500,-- bouwkosten of gedeelte daarvan boven € 1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25.000,--</text:p>
                </table:table-cell>
                <table:table-cell table:style-name="entry" table:number-rows-spanned="1" table:number-columns-spanned="1">
                  <text:p text:style-name="table_al">€ 4.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7,10 per € 500,-- bouwkosten of gedeelte daarvan boven € 2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het bouwen betreft een airco-installatie/airco-unit bij of aan een won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2.1.3</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ext:p text:style-name="table_al">indien de bouwkosten bedragen:t/m € 10.000,--</text:p>
                </table:table-cell>
                <table:table-cell table:style-name="entry" table:number-rows-spanned="1" table:number-columns-spanned="1">
                  <text:p text:style-name="table_al"/>
                  <text:p text:style-name="table_al"/>
                  <text:p text:style-name="table_al"/>
                  <text:p text:style-name="table_al"/>
                  <text:p text:style-name="table_al"/>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1 t/m € 25.000,--</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1 t/m € 50.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1 t/m € 100.000,--</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2.2.1.4</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bedragen:</text:p>
                  <text:p text:style-name="table_al">t/m € 1.500,--</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1,-- t/m € 2.50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1,-- t/m € 5.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t/m € 7.5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1,-- t/m € 10.000,--</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1,-- t/m 45.000,--</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00 per € 500,-- bouwkosten of gedeelte daarvan boven € 1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1 t/m € 150.000,--</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00 per € 500,-- bouwkosten of gedeelte daarvan boven € 4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1 t/m € 225.000,--</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50 per € 500,-- bouwkosten of gedeelte daarvan boven € 1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25.000,--</text:p>
                </table:table-cell>
                <table:table-cell table:style-name="entry" table:number-rows-spanned="1" table:number-columns-spanned="1">
                  <text:p text:style-name="table_al">€ 6.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00 per € 500,-- bouwkosten of gedeelte daarvan boven € 2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ext:p text:style-name="table_al"/>
                </table:table-cell>
                <table:table-cell table:style-name="entry" table:number-rows-spanned="1" table:number-columns-spanned="1">
                  <text:p text:style-name="table_al">het verschil tussen de op basis van 2.2.3.1 berekende leges en de op basis van 2.2.1.1 berekende leges behorende bij de opgegeven project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b van het Bor van toepassing is:10 personen t/m 20 personen</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personen t/m 50 persone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personen t/m 100 personen</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personen</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25 per persoon boven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ijziging tenaamstelling bij overschrijvin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massa minder dan 500 m³ bedraag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massa 500 m³ of meer doch minder dan 750 m³ bedraagt</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massa 750 m³ of meer bedraagt</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betrekking heeft op asbestverwijder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Uitweg/inrit</text:span>
                    </text:span>
                  </text:p>
                  <text:p text:style-name="table_al">Indien de aanvraag betrekking heeft op het maken, hebben, veranderen of veranderen van het gebruik van een uitweg op grond van artikel 2:12 van de Algemene plaatselijke verordening bedraagt het tarief tot en met 3 m:</text:p>
                  <text:p text:style-name="table_al">vermeerderd met € 66,60 per m of gedeelte daarvan boven 3 m.</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een locatie met een oppervlakte:</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of minder</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² t/m 5.000 m²</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² t/m 10.000 m²</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0 m²</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566,00 voor elke 10.000 m² of gedeelte daarvan boven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ext:p text:style-name="table_al"/>
                </table:table-cell>
                <table:table-cell table:style-name="entry" table:number-rows-spanned="1" table:number-columns-spanned="1">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ext:p text:style-name="table_al"/>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span text:style-name="nadrukvet">
                      <text:span text:style-name="nadrukcur"/>
                    </text:span>
                  </text:p>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De teruggaaf bedraagt: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Teruggaaf als gevolg van het weigeren van een omgevingsvergunning voor </text:span>
                    </text:span>
                  </text:p>
                  <text:p text:style-name="table_al">
                    <text:span text:style-name="nadrukvet">
                      <text:span text:style-name="nadrukcur">bouw-, aanleg- of sloopactiviteiten</text:span>
                    </text:span>
                  </text:p>
                  <text:p text:style-name="table_al">Als de gemeente een omgevingsvergunning voor een project dat geheel of gedeeltelijk bestaat uit bouw-, aanleg- of sloopactiviteiten als bedoeld in de onderdelen 2.2.1, 2.2.2 en 2.2.6 weigert, bestaat aanspraak op teruggaaf van een deel van de leges. </text:p>
                  <text:p text:style-name="table_al">De teruggaaf bedraagt:</text:p>
                  <text:p text:style-name="table_al">50% van de op grond van die onderdelen voor de betreffende activiteit verschuldigde leges.</text:p>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ext:p text:style-name="table_al"/>
                </table:table-cell>
                <table:table-cell table:style-name="entry" table:number-rows-spanned="1" table:number-columns-spanned="1">
                  <text:p text:style-name="table_al">
                    <text:span text:style-name="nadrukvet">
                      <text:span text:style-name="nadrukcur">Minimumbedrag voor teruggaaf</text:span>
                    </text:span>
                  </text:p>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het bouwplan opnieuw dient te worden beoordeeld 50% van de op basis van 2.2.1.1 dan wel 2.2.3.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Natuurbeschermingsw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rojecten of andere handelingen met gevolgen voor habitats en soorten in of in de nabijheid van een Natura 2000-gebied als bedoeld in artikel 19d, eerste lid, van de Natuurbeschermingswet 1998 danwel artikel 2.7, lid 2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ext:p text:style-name="table_al">a. Landbouw en overige  </text:p>
                  <text:p text:style-name="table_al">b. Industrie </text:p>
                  <text:p text:style-name="table_al">c. Infrastructuur </text:p>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606,00</text:p>
                  <text:p text:style-name="table_al">€12.941,00</text:p>
                  <text:p text:style-name="table_al">€19.403,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Restitutie bij weigeren omgevingsvergunning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Restitutie bij intrekking aanvraag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Leges worden niet geheven voor: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de afgifte van een vergunning ingevolge artikel 3 Drank- en Horecawet;</text:p>
                </table:table-cell>
                <table:table-cell table:style-name="entry" table:number-rows-spanned="1" table:number-columns-spanned="1">
                  <text:p text:style-name="table_al">€ 371,35</text:p>
                </table:table-cell>
              </table:table-row>
              <table:table-row table:style-name="row">
                <table:table-cell table:style-name="entry" table:number-rows-spanned="1" table:number-columns-spanned="1">
                  <text:p text:style-name="table_al">3.1.2.3</text:p>
                  <text:p text:style-name="table_al"/>
                </table:table-cell>
                <table:table-cell table:style-name="entry"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entry" table:number-rows-spanned="1" table:number-columns-spanned="1">
                  <text:p text:style-name="table_al">€ 102,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2,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ergunning als bedoeld in artikel 2:36 van de Algemene plaatselijke verordening voor het exploiteren van een alcoholvrij horecabedrijf;</text:p>
                </table:table-cell>
                <table:table-cell table:style-name="entry" table:number-rows-spanned="1" table:number-columns-spanned="1">
                  <text:p text:style-name="table_al">€ 371,35</text:p>
                </table:table-cell>
              </table:table-row>
              <table:table-row table:style-name="row">
                <table:table-cell table:style-name="entry" table:number-rows-spanned="1" table:number-columns-spanned="1">
                  <text:p text:style-name="table_al">3.1.7.1</text:p>
                  <text:p text:style-name="table_al"/>
                </table:table-cell>
                <table:table-cell table:style-name="entry" table:number-rows-spanned="1" table:number-columns-spanned="1">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1">
                  <text:p text:style-name="table_al">€ 102,8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rijstelling van het verbod ex artikel 2:36</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2.2</text:p>
                  <text:p text:style-name="table_al"/>
                </table:table-cell>
                <table:table-cell table:style-name="entry" table:number-rows-spanned="1" table:number-columns-spanned="1">
                  <text:p text:style-name="table_al">Indien het evenement geschikt is voor maximaal 250 bezoekers gelijktijdig en/of er geen straten en/of pleinen worden afgezet, wordt volstaan met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entry" table:number-rows-spanned="1" table:number-columns-spanned="1">
                  <text:p text:style-name="table_al">€ 109,85</text:p>
                </table:table-cell>
              </table:table-row>
              <table:table-row table:style-name="row">
                <table:table-cell table:style-name="entry" table:number-rows-spanned="1" table:number-columns-spanned="1">
                  <text:p text:style-name="table_al">3.2.3.3</text:p>
                  <text:p text:style-name="table_al"/>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3.2.3.4</text:p>
                  <text:p text:style-name="table_al"/>
                </table:table-cell>
                <table:table-cell table:style-name="entry" table:number-rows-spanned="1" table:number-columns-spanned="1">
                  <text:p text:style-name="table_al">Groot evenement, waarbij het evenement geschikt is voor meer dan 5.000 bezoekers gelijktijdig en aanvullende maatregelen gelden;</text:p>
                </table:table-cell>
                <table:table-cell table:style-name="entry" table:number-rows-spanned="1" table:number-columns-spanned="1">
                  <text:p text:style-name="table_al">€ 439,10</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evenement / activiteit in een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per dag:</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een kalenderjaar:</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ontheffing zoals benoemd in artikel 2:9 van de Algemene plaatselijke verordening voor het optreden als straatartiest, geldig voor een period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orter dan een maand;</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anger dan een maand.</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vergunning als bedoeld in artikel 3:3 van de Algemene plaatselijke verordening voor het exploiteren van een seksinrichting/escortbedrijf: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een seksinrichting betreft;</text:p>
                </table:table-cell>
                <table:table-cell table:style-name="entry" table:number-rows-spanned="1" table:number-columns-spanned="1">
                  <text:p text:style-name="table_al">€ 6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escortbedrijf betreft;</text:p>
                </table:table-cell>
                <table:table-cell table:style-name="entry" table:number-rows-spanned="1" table:number-columns-spanned="1">
                  <text:p text:style-name="table_al">€ 3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enige andere vormen betreft van het verrichten van enige seksuele handelingen tegen vergoeding.</text:p>
                </table:table-cell>
                <table:table-cell table:style-name="entry" table:number-rows-spanned="1" table:number-columns-spanned="1">
                  <text:p text:style-name="table_al">€ 371,35</text:p>
                </table:table-cell>
              </table:table-row>
              <table:table-row table:style-name="row">
                <table:table-cell table:style-name="entry" table:number-rows-spanned="1" table:number-columns-spanned="1">
                  <text:p text:style-name="table_al">3.3.1</text:p>
                  <text:p text:style-name="table_al"/>
                </table:table-cell>
                <table:table-cell table:style-name="entry" table:number-rows-spanned="1" table:number-columns-spanned="1">
                  <text:p text:style-name="table_al">Een vergunning als bedoeld in artikel 3:4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1">
                  <text:p text:style-name="table_al">€ 102,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zoek van de ondernemer tot intrekking of wijziging van de vergunning.</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een vergunning ingevolge de Marktverordening voor het innemen van een vaste standplaats op een weekmarkt.</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1">
                  <text:p text:style-name="table_al">€ 42,4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9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93</meta:user-defined>
    <meta:user-defined meta:name="OVERHEIDop.GmbID/DC.identifier">gmb-2018-281993</meta:user-defined>
    <meta:user-defined meta:name="OVERHEID.TaxonomieBeleidsagenda/OVERHEID.category">Financiën | Organisatie en beleid</meta:user-defined>
    <meta:user-defined meta:name="OVERHEID.Gemeente/DC.spatial">Kerkrade</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8Rb07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215_1</meta:user-defined>
    <meta:user-defined meta:name="OVERHEIDop.versieInformatie"/>
  </office:meta>
</office:document-meta>
</file>