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2-4">
      <text:list-level-style-bullet text:bullet-char="-" text:level="1">
        <style:list-level-properties text:min-label-width="10mm"/>
      </text:list-level-style-bullet>
    </text:list-style>
    <text:list-style style:name="id1-3-2-5-211-2-4-1">
      <text:list-level-style-bullet text:bullet-char="-" text:level="1">
        <style:list-level-properties text:min-label-width="10mm"/>
      </text:list-level-style-bullet>
    </text:list-style>
    <text:list-style style:name="id1-3-2-5-211-2-4-2">
      <text:list-level-style-bullet text:bullet-char="-" text:level="1">
        <style:list-level-properties text:min-label-width="10mm"/>
      </text:list-level-style-bullet>
    </text:list-style>
    <text:list-style style:name="id1-3-2-5-211-2-4-3">
      <text:list-level-style-bullet text:bullet-char="-" text:level="1">
        <style:list-level-properties text:min-label-width="10mm"/>
      </text:list-level-style-bullet>
    </text:list-style>
    <text:list-style style:name="id1-3-2-5-211-2-4-4">
      <text:list-level-style-bullet text:bullet-char="-" text:level="1">
        <style:list-level-properties text:min-label-width="10mm"/>
      </text:list-level-style-bullet>
    </text:list-style>
    <text:list-style style:name="id1-3-2-5-211-2-4-5">
      <text:list-level-style-bullet text:bullet-char="-" text:level="1">
        <style:list-level-properties text:min-label-width="10mm"/>
      </text:list-level-style-bullet>
    </text:list-style>
    <text:list-style style:name="id1-3-2-5-211-3">
      <text:list-level-style-bullet style:num-suffix=""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4">
      <text:list-level-style-bullet text:bullet-char="-" text:level="1">
        <style:list-level-properties text:min-label-width="10mm"/>
      </text:list-level-style-bullet>
    </text:list-style>
    <style:style style:family="table-column" style:parent-style-name="colspec" style:name="id1-3-2-6-6-1-1">
      <style:table-column-properties style:rel-column-width="93*"/>
    </style:style>
    <text:list-style style:name="id1-3-2-6-6-1-2-2-1-1">
      <text:list-level-style-bullet text:bullet-char="-" text:level="1">
        <style:list-level-properties text:min-label-width="10mm"/>
      </text:list-level-style-bullet>
    </text:list-style>
    <text:list-style style:name="id1-3-2-6-6-1-2-2-1-1-1">
      <text:list-level-style-bullet text:bullet-char="-" text:level="1">
        <style:list-level-properties text:min-label-width="10mm"/>
      </text:list-level-style-bullet>
    </text:list-style>
    <text:list-style style:name="id1-3-2-6-6-1-2-2-1-1-2">
      <text:list-level-style-bullet text:bullet-char="-" text:level="1">
        <style:list-level-properties text:min-label-width="10mm"/>
      </text:list-level-style-bullet>
    </text:list-style>
    <text:list-style style:name="id1-3-2-6-6-1-2-2-1-1-2-3">
      <text:list-level-style-bullet text:bullet-char="°" text:level="1">
        <style:list-level-properties text:min-label-width="10mm"/>
      </text:list-level-style-bullet>
    </text:list-style>
    <text:list-style style:name="id1-3-2-6-6-1-2-2-1-1-2-3-1">
      <text:list-level-style-bullet text:bullet-char="°" text:level="1">
        <style:list-level-properties text:min-label-width="10mm"/>
      </text:list-level-style-bullet>
    </text:list-style>
    <text:list-style style:name="id1-3-2-6-6-1-2-2-1-1-2-3-2">
      <text:list-level-style-bullet text:bullet-char="°" text:level="1">
        <style:list-level-properties text:min-label-width="10mm"/>
      </text:list-level-style-bullet>
    </text:list-style>
    <text:list-style style:name="id1-3-2-6-6-1-2-2-1-1-3">
      <text:list-level-style-bullet text:bullet-char="-" text:level="1">
        <style:list-level-properties text:min-label-width="10mm"/>
      </text:list-level-style-bullet>
    </text:list-style>
    <text:list-style style:name="id1-3-2-6-6-1-2-2-1-1-4">
      <text:list-level-style-bullet text:bullet-char="-" text:level="1">
        <style:list-level-properties text:min-label-width="10mm"/>
      </text:list-level-style-bullet>
    </text:list-style>
    <text:list-style style:name="id1-3-2-6-6-1-2-2-1-1-5">
      <text:list-level-style-bullet text:bullet-char="-" text:level="1">
        <style:list-level-properties text:min-label-width="10mm"/>
      </text:list-level-style-bullet>
    </text:list-style>
    <text:list-style style:name="id1-3-2-6-6-1-2-2-1-1-5-3">
      <text:list-level-style-bullet text:bullet-char="°" text:level="1">
        <style:list-level-properties text:min-label-width="10mm"/>
      </text:list-level-style-bullet>
    </text:list-style>
    <text:list-style style:name="id1-3-2-6-6-1-2-2-1-1-5-3-1">
      <text:list-level-style-bullet text:bullet-char="°" text:level="1">
        <style:list-level-properties text:min-label-width="10mm"/>
      </text:list-level-style-bullet>
    </text:list-style>
    <text:list-style style:name="id1-3-2-6-6-1-2-2-1-1-5-3-2">
      <text:list-level-style-bullet text:bullet-char="°" text:level="1">
        <style:list-level-properties text:min-label-width="10mm"/>
      </text:list-level-style-bullet>
    </text:list-style>
    <text:list-style style:name="id1-3-2-6-6-1-2-2-1-1-6">
      <text:list-level-style-bullet text:bullet-char="-" text:level="1">
        <style:list-level-properties text:min-label-width="10mm"/>
      </text:list-level-style-bullet>
    </text:list-style>
    <text:list-style style:name="id1-3-2-6-6-1-2-2-1-1-7">
      <text:list-level-style-bullet text:bullet-char="-" text:level="1">
        <style:list-level-properties text:min-label-width="10mm"/>
      </text:list-level-style-bullet>
    </text:list-style>
    <text:list-style style:name="id1-3-2-6-6-1-2-2-1-1-8">
      <text:list-level-style-bullet text:bullet-char="-" text:level="1">
        <style:list-level-properties text:min-label-width="10mm"/>
      </text:list-level-style-bullet>
    </text:list-style>
    <style:style style:family="table-column" style:parent-style-name="colspec" style:name="id1-3-2-6-8-1-1">
      <style:table-column-properties style:rel-column-width="9*"/>
    </style:style>
    <style:style style:family="table-column" style:parent-style-name="colspec" style:name="id1-3-2-6-8-1-2">
      <style:table-column-properties style:rel-column-width="84*"/>
    </style:style>
    <text:list-style style:name="id1-3-2-6-8-1-3-2-2-1">
      <text:list-level-style-bullet text:bullet-char="-" text:level="1">
        <style:list-level-properties text:min-label-width="10mm"/>
      </text:list-level-style-bullet>
    </text:list-style>
    <text:list-style style:name="id1-3-2-6-8-1-3-2-2-1-1">
      <text:list-level-style-bullet text:bullet-char="-" text:level="1">
        <style:list-level-properties text:min-label-width="10mm"/>
      </text:list-level-style-bullet>
    </text:list-style>
    <text:list-style style:name="id1-3-2-6-8-1-3-3-2-1">
      <text:list-level-style-bullet text:bullet-char="-" text:level="1">
        <style:list-level-properties text:min-label-width="10mm"/>
      </text:list-level-style-bullet>
    </text:list-style>
    <text:list-style style:name="id1-3-2-6-8-1-3-3-2-1-1">
      <text:list-level-style-bullet text:bullet-char="-" text:level="1">
        <style:list-level-properties text:min-label-width="10mm"/>
      </text:list-level-style-bullet>
    </text:list-style>
    <text:list-style style:name="id1-3-2-6-8-1-3-3-2-1-2">
      <text:list-level-style-bullet text:bullet-char="-" text:level="1">
        <style:list-level-properties text:min-label-width="10mm"/>
      </text:list-level-style-bullet>
    </text:list-style>
    <text:list-style style:name="id1-3-2-6-8-1-3-3-2-1-3">
      <text:list-level-style-bullet text:bullet-char="-" text:level="1">
        <style:list-level-properties text:min-label-width="10mm"/>
      </text:list-level-style-bullet>
    </text:list-style>
    <text:list-style style:name="id1-3-2-6-8-1-3-3-2-1-4">
      <text:list-level-style-bullet text:bullet-char="-" text:level="1">
        <style:list-level-properties text:min-label-width="10mm"/>
      </text:list-level-style-bullet>
    </text:list-style>
    <text:list-style style:name="id1-3-2-6-8-1-3-3-2-1-5">
      <text:list-level-style-bullet text:bullet-char="-" text:level="1">
        <style:list-level-properties text:min-label-width="10mm"/>
      </text:list-level-style-bullet>
    </text:list-style>
    <text:list-style style:name="id1-3-2-6-8-1-3-3-2-1-6">
      <text:list-level-style-bullet text:bullet-char="-" text:level="1">
        <style:list-level-properties text:min-label-width="10mm"/>
      </text:list-level-style-bullet>
    </text:list-style>
    <text:list-style style:name="id1-3-2-6-8-1-3-4-2-1">
      <text:list-level-style-bullet text:bullet-char="-" text:level="1">
        <style:list-level-properties text:min-label-width="10mm"/>
      </text:list-level-style-bullet>
    </text:list-style>
    <text:list-style style:name="id1-3-2-6-8-1-3-4-2-1-1">
      <text:list-level-style-bullet text:bullet-char="-" text:level="1">
        <style:list-level-properties text:min-label-width="10mm"/>
      </text:list-level-style-bullet>
    </text:list-style>
    <style:style style:family="table-column" style:parent-style-name="colspec" style:name="id1-3-2-6-10-1-1">
      <style:table-column-properties style:rel-column-width="9*"/>
    </style:style>
    <style:style style:family="table-column" style:parent-style-name="colspec" style:name="id1-3-2-6-10-1-2">
      <style:table-column-properties style:rel-column-width="84*"/>
    </style:style>
    <text:list-style style:name="id1-3-2-6-10-1-3-2-2-1">
      <text:list-level-style-bullet text:bullet-char="-" text:level="1">
        <style:list-level-properties text:min-label-width="10mm"/>
      </text:list-level-style-bullet>
    </text:list-style>
    <text:list-style style:name="id1-3-2-6-10-1-3-2-2-1-1">
      <text:list-level-style-bullet text:bullet-char="-" text:level="1">
        <style:list-level-properties text:min-label-width="10mm"/>
      </text:list-level-style-bullet>
    </text:list-style>
    <text:list-style style:name="id1-3-2-6-10-1-3-3-2-1">
      <text:list-level-style-bullet text:bullet-char="-" text:level="1">
        <style:list-level-properties text:min-label-width="10mm"/>
      </text:list-level-style-bullet>
    </text:list-style>
    <text:list-style style:name="id1-3-2-6-10-1-3-3-2-1-1">
      <text:list-level-style-bullet text:bullet-char="-" text:level="1">
        <style:list-level-properties text:min-label-width="10mm"/>
      </text:list-level-style-bullet>
    </text:list-style>
    <text:list-style style:name="id1-3-2-6-10-1-3-3-2-1-1-3">
      <text:list-level-style-bullet text:bullet-char="°" text:level="1">
        <style:list-level-properties text:min-label-width="10mm"/>
      </text:list-level-style-bullet>
    </text:list-style>
    <text:list-style style:name="id1-3-2-6-10-1-3-3-2-1-1-3-1">
      <text:list-level-style-bullet text:bullet-char="°" text:level="1">
        <style:list-level-properties text:min-label-width="10mm"/>
      </text:list-level-style-bullet>
    </text:list-style>
    <text:list-style style:name="id1-3-2-6-10-1-3-3-2-1-1-3-2">
      <text:list-level-style-bullet text:bullet-char="°" text:level="1">
        <style:list-level-properties text:min-label-width="10mm"/>
      </text:list-level-style-bullet>
    </text:list-style>
    <text:list-style style:name="id1-3-2-6-10-1-3-3-2-1-2">
      <text:list-level-style-bullet text:bullet-char="-" text:level="1">
        <style:list-level-properties text:min-label-width="10mm"/>
      </text:list-level-style-bullet>
    </text:list-style>
    <style:style style:family="table-column" style:parent-style-name="colspec" style:name="id1-3-2-6-12-1-1">
      <style:table-column-properties style:rel-column-width="9*"/>
    </style:style>
    <style:style style:family="table-column" style:parent-style-name="colspec" style:name="id1-3-2-6-12-1-2">
      <style:table-column-properties style:rel-column-width="84*"/>
    </style:style>
    <text:list-style style:name="id1-3-2-6-12-1-3-2-2-1">
      <text:list-level-style-bullet text:bullet-char="-" text:level="1">
        <style:list-level-properties text:min-label-width="10mm"/>
      </text:list-level-style-bullet>
    </text:list-style>
    <text:list-style style:name="id1-3-2-6-12-1-3-2-2-1-1">
      <text:list-level-style-bullet text:bullet-char="-" text:level="1">
        <style:list-level-properties text:min-label-width="10mm"/>
      </text:list-level-style-bullet>
    </text:list-style>
    <text:list-style style:name="id1-3-2-6-12-1-3-2-2-1-2">
      <text:list-level-style-bullet text:bullet-char="-" text:level="1">
        <style:list-level-properties text:min-label-width="10mm"/>
      </text:list-level-style-bullet>
    </text:list-style>
    <text:list-style style:name="id1-3-2-6-12-1-3-3-2-1">
      <text:list-level-style-bullet text:bullet-char="-" text:level="1">
        <style:list-level-properties text:min-label-width="10mm"/>
      </text:list-level-style-bullet>
    </text:list-style>
    <text:list-style style:name="id1-3-2-6-12-1-3-3-2-1-1">
      <text:list-level-style-bullet text:bullet-char="-" text:level="1">
        <style:list-level-properties text:min-label-width="10mm"/>
      </text:list-level-style-bullet>
    </text:list-style>
    <text:list-style style:name="id1-3-2-6-12-1-3-4-2-1">
      <text:list-level-style-bullet text:bullet-char="-" text:level="1">
        <style:list-level-properties text:min-label-width="10mm"/>
      </text:list-level-style-bullet>
    </text:list-style>
    <text:list-style style:name="id1-3-2-6-12-1-3-4-2-1-1">
      <text:list-level-style-bullet text:bullet-char="-" text:level="1">
        <style:list-level-properties text:min-label-width="10mm"/>
      </text:list-level-style-bullet>
    </text:list-style>
    <text:list-style style:name="id1-3-2-6-12-1-3-4-2-1-2">
      <text:list-level-style-bullet text:bullet-char="-" text:level="1">
        <style:list-level-properties text:min-label-width="10mm"/>
      </text:list-level-style-bullet>
    </text:list-style>
    <text:list-style style:name="id1-3-2-6-12-1-3-5-2-1">
      <text:list-level-style-bullet text:bullet-char="-" text:level="1">
        <style:list-level-properties text:min-label-width="10mm"/>
      </text:list-level-style-bullet>
    </text:list-style>
    <text:list-style style:name="id1-3-2-6-12-1-3-5-2-1-1">
      <text:list-level-style-bullet text:bullet-char="-" text:level="1">
        <style:list-level-properties text:min-label-width="10mm"/>
      </text:list-level-style-bullet>
    </text:list-style>
    <text:list-style style:name="id1-3-2-6-12-1-3-7-2-1">
      <text:list-level-style-bullet text:bullet-char="-" text:level="1">
        <style:list-level-properties text:min-label-width="10mm"/>
      </text:list-level-style-bullet>
    </text:list-style>
    <text:list-style style:name="id1-3-2-6-12-1-3-7-2-1-1">
      <text:list-level-style-bullet text:bullet-char="-" text:level="1">
        <style:list-level-properties text:min-label-width="10mm"/>
      </text:list-level-style-bullet>
    </text:list-style>
    <text:list-style style:name="id1-3-2-6-12-1-3-8-2-1">
      <text:list-level-style-bullet text:bullet-char="-" text:level="1">
        <style:list-level-properties text:min-label-width="10mm"/>
      </text:list-level-style-bullet>
    </text:list-style>
    <text:list-style style:name="id1-3-2-6-12-1-3-8-2-1-1">
      <text:list-level-style-bullet text:bullet-char="-" text:level="1">
        <style:list-level-properties text:min-label-width="10mm"/>
      </text:list-level-style-bullet>
    </text:list-style>
    <text:list-style style:name="id1-3-2-6-12-1-3-9-2-1">
      <text:list-level-style-bullet text:bullet-char="-" text:level="1">
        <style:list-level-properties text:min-label-width="10mm"/>
      </text:list-level-style-bullet>
    </text:list-style>
    <text:list-style style:name="id1-3-2-6-12-1-3-9-2-1-1">
      <text:list-level-style-bullet text:bullet-char="-" text:level="1">
        <style:list-level-properties text:min-label-width="10mm"/>
      </text:list-level-style-bullet>
    </text:list-style>
    <text:list-style style:name="id1-3-2-6-12-1-3-9-2-1-2">
      <text:list-level-style-bullet text:bullet-char="-" text:level="1">
        <style:list-level-properties text:min-label-width="10mm"/>
      </text:list-level-style-bullet>
    </text:list-style>
    <text:list-style style:name="id1-3-2-6-12-1-3-9-2-1-3">
      <text:list-level-style-bullet text:bullet-char="-" text:level="1">
        <style:list-level-properties text:min-label-width="10mm"/>
      </text:list-level-style-bullet>
    </text:list-style>
    <text:list-style style:name="id1-3-2-6-12-1-3-10-2-1">
      <text:list-level-style-bullet text:bullet-char="-" text:level="1">
        <style:list-level-properties text:min-label-width="10mm"/>
      </text:list-level-style-bullet>
    </text:list-style>
    <text:list-style style:name="id1-3-2-6-12-1-3-10-2-1-1">
      <text:list-level-style-bullet text:bullet-char="-" text:level="1">
        <style:list-level-properties text:min-label-width="10mm"/>
      </text:list-level-style-bullet>
    </text:list-style>
    <text:list-style style:name="id1-3-2-6-12-1-3-10-2-1-2">
      <text:list-level-style-bullet text:bullet-char="-" text:level="1">
        <style:list-level-properties text:min-label-width="10mm"/>
      </text:list-level-style-bullet>
    </text:list-style>
    <text:list-style style:name="id1-3-2-6-12-1-3-11-2-1">
      <text:list-level-style-bullet text:bullet-char="-" text:level="1">
        <style:list-level-properties text:min-label-width="10mm"/>
      </text:list-level-style-bullet>
    </text:list-style>
    <text:list-style style:name="id1-3-2-6-12-1-3-11-2-1-1">
      <text:list-level-style-bullet text:bullet-char="-" text:level="1">
        <style:list-level-properties text:min-label-width="10mm"/>
      </text:list-level-style-bullet>
    </text:list-style>
    <style:style style:family="table-column" style:parent-style-name="colspec" style:name="id1-3-2-6-14-1-1">
      <style:table-column-properties style:rel-column-width="9*"/>
    </style:style>
    <style:style style:family="table-column" style:parent-style-name="colspec" style:name="id1-3-2-6-14-1-2">
      <style:table-column-properties style:rel-column-width="84*"/>
    </style:style>
    <text:list-style style:name="id1-3-2-6-14-1-3-2-2-1">
      <text:list-level-style-bullet text:bullet-char="-" text:level="1">
        <style:list-level-properties text:min-label-width="10mm"/>
      </text:list-level-style-bullet>
    </text:list-style>
    <text:list-style style:name="id1-3-2-6-14-1-3-2-2-1-1">
      <text:list-level-style-bullet text:bullet-char="-" text:level="1">
        <style:list-level-properties text:min-label-width="10mm"/>
      </text:list-level-style-bullet>
    </text:list-style>
    <text:list-style style:name="id1-3-2-6-14-1-3-2-2-1-2">
      <text:list-level-style-bullet text:bullet-char="-" text:level="1">
        <style:list-level-properties text:min-label-width="10mm"/>
      </text:list-level-style-bullet>
    </text:list-style>
    <style:style style:family="table-column" style:parent-style-name="colspec" style:name="id1-3-2-6-16-1-1">
      <style:table-column-properties style:rel-column-width="9*"/>
    </style:style>
    <style:style style:family="table-column" style:parent-style-name="colspec" style:name="id1-3-2-6-16-1-2">
      <style:table-column-properties style:rel-column-width="84*"/>
    </style:style>
    <text:list-style style:name="id1-3-2-6-16-1-3-2-2-1">
      <text:list-level-style-bullet text:bullet-char="-" text:level="1">
        <style:list-level-properties text:min-label-width="10mm"/>
      </text:list-level-style-bullet>
    </text:list-style>
    <text:list-style style:name="id1-3-2-6-16-1-3-2-2-1-1">
      <text:list-level-style-bullet text:bullet-char="-" text:level="1">
        <style:list-level-properties text:min-label-width="10mm"/>
      </text:list-level-style-bullet>
    </text:list-style>
    <text:list-style style:name="id1-3-2-6-16-1-3-4-2-1">
      <text:list-level-style-bullet text:bullet-char="-" text:level="1">
        <style:list-level-properties text:min-label-width="10mm"/>
      </text:list-level-style-bullet>
    </text:list-style>
    <text:list-style style:name="id1-3-2-6-16-1-3-4-2-1-1">
      <text:list-level-style-bullet text:bullet-char="-" text:level="1">
        <style:list-level-properties text:min-label-width="10mm"/>
      </text:list-level-style-bullet>
    </text:list-style>
    <text:list-style style:name="id1-3-2-6-16-1-3-5-2-1">
      <text:list-level-style-bullet text:bullet-char="-" text:level="1">
        <style:list-level-properties text:min-label-width="10mm"/>
      </text:list-level-style-bullet>
    </text:list-style>
    <text:list-style style:name="id1-3-2-6-16-1-3-5-2-1-1">
      <text:list-level-style-bullet text:bullet-char="-" text:level="1">
        <style:list-level-properties text:min-label-width="10mm"/>
      </text:list-level-style-bullet>
    </text:list-style>
    <style:style style:family="table-column" style:parent-style-name="colspec" style:name="id1-3-2-6-19-1-1">
      <style:table-column-properties style:rel-column-width="9*"/>
    </style:style>
    <style:style style:family="table-column" style:parent-style-name="colspec" style:name="id1-3-2-6-19-1-2">
      <style:table-column-properties style:rel-column-width="84*"/>
    </style:style>
    <text:list-style style:name="id1-3-2-6-19-1-3-2-2-1">
      <text:list-level-style-bullet text:bullet-char="-" text:level="1">
        <style:list-level-properties text:min-label-width="10mm"/>
      </text:list-level-style-bullet>
    </text:list-style>
    <text:list-style style:name="id1-3-2-6-19-1-3-2-2-1-1">
      <text:list-level-style-bullet text:bullet-char="-" text:level="1">
        <style:list-level-properties text:min-label-width="10mm"/>
      </text:list-level-style-bullet>
    </text:list-style>
    <style:style style:family="table-column" style:parent-style-name="colspec" style:name="id1-3-2-6-21-1-1">
      <style:table-column-properties style:rel-column-width="9*"/>
    </style:style>
    <style:style style:family="table-column" style:parent-style-name="colspec" style:name="id1-3-2-6-21-1-2">
      <style:table-column-properties style:rel-column-width="84*"/>
    </style:style>
    <text:list-style style:name="id1-3-2-6-21-1-3-2-2-1">
      <text:list-level-style-bullet text:bullet-char="-" text:level="1">
        <style:list-level-properties text:min-label-width="10mm"/>
      </text:list-level-style-bullet>
    </text:list-style>
    <text:list-style style:name="id1-3-2-6-21-1-3-2-2-1-1">
      <text:list-level-style-bullet text:bullet-char="-" text:level="1">
        <style:list-level-properties text:min-label-width="10mm"/>
      </text:list-level-style-bullet>
    </text:list-style>
    <style:style style:family="table-column" style:parent-style-name="colspec" style:name="id1-3-2-6-23-1-1">
      <style:table-column-properties style:rel-column-width="9*"/>
    </style:style>
    <style:style style:family="table-column" style:parent-style-name="colspec" style:name="id1-3-2-6-23-1-2">
      <style:table-column-properties style:rel-column-width="84*"/>
    </style:style>
    <text:list-style style:name="id1-3-2-6-23-1-3-2-2-1">
      <text:list-level-style-bullet text:bullet-char="-" text:level="1">
        <style:list-level-properties text:min-label-width="10mm"/>
      </text:list-level-style-bullet>
    </text:list-style>
    <text:list-style style:name="id1-3-2-6-23-1-3-2-2-1-1">
      <text:list-level-style-bullet text:bullet-char="-" text:level="1">
        <style:list-level-properties text:min-label-width="10mm"/>
      </text:list-level-style-bullet>
    </text:list-style>
    <text:list-style style:name="id1-3-2-6-23-1-3-3-2-1">
      <text:list-level-style-bullet text:bullet-char="-" text:level="1">
        <style:list-level-properties text:min-label-width="10mm"/>
      </text:list-level-style-bullet>
    </text:list-style>
    <text:list-style style:name="id1-3-2-6-23-1-3-3-2-1-1">
      <text:list-level-style-bullet text:bullet-char="-" text:level="1">
        <style:list-level-properties text:min-label-width="10mm"/>
      </text:list-level-style-bullet>
    </text:list-style>
    <text:list-style style:name="id1-3-2-6-23-1-3-4-2-1">
      <text:list-level-style-bullet text:bullet-char="-" text:level="1">
        <style:list-level-properties text:min-label-width="10mm"/>
      </text:list-level-style-bullet>
    </text:list-style>
    <text:list-style style:name="id1-3-2-6-23-1-3-4-2-1-1">
      <text:list-level-style-bullet text:bullet-char="-" text:level="1">
        <style:list-level-properties text:min-label-width="10mm"/>
      </text:list-level-style-bullet>
    </text:list-style>
    <text:list-style style:name="id1-3-2-6-23-1-3-4-2-1-2">
      <text:list-level-style-bullet text:bullet-char="-" text:level="1">
        <style:list-level-properties text:min-label-width="10mm"/>
      </text:list-level-style-bullet>
    </text:list-style>
    <style:style style:family="table-column" style:parent-style-name="colspec" style:name="id1-3-2-6-25-1-1">
      <style:table-column-properties style:rel-column-width="9*"/>
    </style:style>
    <style:style style:family="table-column" style:parent-style-name="colspec" style:name="id1-3-2-6-25-1-2">
      <style:table-column-properties style:rel-column-width="84*"/>
    </style:style>
    <style:style style:family="table-column" style:parent-style-name="colspec" style:name="id1-3-2-6-27-1-1">
      <style:table-column-properties style:rel-column-width="9*"/>
    </style:style>
    <style:style style:family="table-column" style:parent-style-name="colspec" style:name="id1-3-2-6-27-1-2">
      <style:table-column-properties style:rel-column-width="84*"/>
    </style:style>
    <style:style style:family="table-column" style:parent-style-name="colspec" style:name="id1-3-2-6-29-1-1">
      <style:table-column-properties style:rel-column-width="9*"/>
    </style:style>
    <style:style style:family="table-column" style:parent-style-name="colspec" style:name="id1-3-2-6-29-1-2">
      <style:table-column-properties style:rel-column-width="84*"/>
    </style:style>
    <style:style style:family="table-column" style:parent-style-name="colspec" style:name="id1-3-2-6-31-1-1">
      <style:table-column-properties style:rel-column-width="9*"/>
    </style:style>
    <style:style style:family="table-column" style:parent-style-name="colspec" style:name="id1-3-2-6-31-1-2">
      <style:table-column-properties style:rel-column-width="84*"/>
    </style:style>
    <text:list-style style:name="id1-3-2-6-31-1-3-4-2-1">
      <text:list-level-style-bullet text:bullet-char="-" text:level="1">
        <style:list-level-properties text:min-label-width="10mm"/>
      </text:list-level-style-bullet>
    </text:list-style>
    <text:list-style style:name="id1-3-2-6-31-1-3-4-2-1-1">
      <text:list-level-style-bullet text:bullet-char="-" text:level="1">
        <style:list-level-properties text:min-label-width="10mm"/>
      </text:list-level-style-bullet>
    </text:list-style>
    <style:style style:family="table-column" style:parent-style-name="colspec" style:name="id1-3-2-6-33-1-1">
      <style:table-column-properties style:rel-column-width="9*"/>
    </style:style>
    <style:style style:family="table-column" style:parent-style-name="colspec" style:name="id1-3-2-6-33-1-2">
      <style:table-column-properties style:rel-column-width="84*"/>
    </style:style>
    <style:style style:family="table-column" style:parent-style-name="colspec" style:name="id1-3-2-6-35-1-1">
      <style:table-column-properties style:rel-column-width="9*"/>
    </style:style>
    <style:style style:family="table-column" style:parent-style-name="colspec" style:name="id1-3-2-6-35-1-2">
      <style:table-column-properties style:rel-column-width="84*"/>
    </style:style>
    <style:style style:family="table-column" style:parent-style-name="colspec" style:name="id1-3-2-6-37-1-1">
      <style:table-column-properties style:rel-column-width="9*"/>
    </style:style>
    <style:style style:family="table-column" style:parent-style-name="colspec" style:name="id1-3-2-6-37-1-2">
      <style:table-column-properties style:rel-column-width="84*"/>
    </style:style>
    <style:style style:family="table-column" style:parent-style-name="colspec" style:name="id1-3-2-6-39-1-1">
      <style:table-column-properties style:rel-column-width="9*"/>
    </style:style>
    <style:style style:family="table-column" style:parent-style-name="colspec" style:name="id1-3-2-6-39-1-2">
      <style:table-column-properties style:rel-column-width="84*"/>
    </style:style>
    <style:style style:family="table-column" style:parent-style-name="colspec" style:name="id1-3-2-6-41-1-1">
      <style:table-column-properties style:rel-column-width="9*"/>
    </style:style>
    <style:style style:family="table-column" style:parent-style-name="colspec" style:name="id1-3-2-6-41-1-2">
      <style:table-column-properties style:rel-column-width="84*"/>
    </style:style>
    <style:style style:family="table-column" style:parent-style-name="colspec" style:name="id1-3-2-6-43-1-1">
      <style:table-column-properties style:rel-column-width="9*"/>
    </style:style>
    <style:style style:family="table-column" style:parent-style-name="colspec" style:name="id1-3-2-6-43-1-2">
      <style:table-column-properties style:rel-column-width="84*"/>
    </style:style>
    <style:style style:family="table-column" style:parent-style-name="colspec" style:name="id1-3-2-6-45-1-1">
      <style:table-column-properties style:rel-column-width="9*"/>
    </style:style>
    <style:style style:family="table-column" style:parent-style-name="colspec" style:name="id1-3-2-6-45-1-2">
      <style:table-column-properties style:rel-column-width="84*"/>
    </style:style>
    <style:style style:family="table-column" style:parent-style-name="colspec" style:name="id1-3-2-6-47-1-1">
      <style:table-column-properties style:rel-column-width="9*"/>
    </style:style>
    <style:style style:family="table-column" style:parent-style-name="colspec" style:name="id1-3-2-6-47-1-2">
      <style:table-column-properties style:rel-column-width="84*"/>
    </style:style>
    <style:style style:family="table-column" style:parent-style-name="colspec" style:name="id1-3-2-6-49-1-1">
      <style:table-column-properties style:rel-column-width="9*"/>
    </style:style>
    <style:style style:family="table-column" style:parent-style-name="colspec" style:name="id1-3-2-6-49-1-2">
      <style:table-column-properties style:rel-column-width="84*"/>
    </style:style>
  </office:automatic-styles>
  <office:body>
    <office:text>
      <text:p text:style-name="new_page_staatscourant"/>
      <text:p text:style-name="single-kop-titel">Verordening van de gemeenteraad van de gemeente Oirschot houdende regels omtrent jeugdhulp Verordening Jeugdhulp Gemeente Oirschot 2019</text:p>
      <text:section text:name="regeling_id1-3-2" text:style-name="regeling">
        <text:section text:name="aanhef_id1-3-2-1" text:style-name="aanhef">
          <text:section text:name="preambule_id1-3-2-1-1" text:style-name="preambule">
            <text:p text:style-name="al">
            <text:span text:style-name="nadrukcur">Vastgesteld door de gemeenteraad van Oirschot op 18 december 2018</text:span>
          </text:p>
            <text:p text:style-name="al"/>
            <text:p text:style-name="al">De raad van de gemeente Oirschot gelezen het voorstel van het college van burgemeester en wethouders van [datum], gelet op de artikelen 2.9, 2.10, 2.12 en 8.1.1, lid 3 van de Jeugdwet en artikel 149 van de Gemeentewet;</text:p>
            <text:p text:style-name="al">gelet op de doelstellingen van het Sociaal Beleidskader Gemeente Oirschot;</text:p>
            <text:p text:style-name="al">rekening houdend met het advies van de Adviesraad Zorg en Samenleving, </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algemen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hierna: pgb) wordt vastgesteld, voor de bestrijding van het ten onrechte ontvangen van een individuele voorziening of een pgb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gb wordt verstrekt, de jeugdhulp kan betrekken van een persoon die behoort tot diens sociale netwerk;</text:p>
            <text:p text:style-name="al"/>
            <text:p text:style-name="al">besluit vast te stellen:</text:p>
            <text:p text:style-name="al"/>
            <text:p text:style-name="al">Verordening jeugdhulp Gemeente Oirscho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doelgroep</text:p>
            <text:list text:style-name="id1-3-2-2-1-2">
              <text:list-item text:style-override="id1-3-2-2-1-2-1">
                <text:number>1.</text:number>
                <text:p text:style-name="al">Alle begrippen die in deze verordening worden gebruikt en die niet nader worden omschreven hebben dezelfde betekenis als in de wet, het Besluit Jeugdwet, de WMO 2015 en de Algemene Wet Bestuursrecht en de Algemene Verordening Gegevensbescherming (AVG).</text:p>
              </text:list-item>
              <text:list-item text:style-override="id1-3-2-2-1-2-2">
                <text:number>2.</text:number>
                <text:p text:style-name="al">In deze verordening en de daarop berustende bepalingen wordt verstaan onder:</text:p>
                <text:list text:style-name="id1-3-2-2-1-2-2-3">
                  <text:list-item text:style-override="id1-3-2-2-1-2-2-3-1">
                    <text:number>-</text:number>
                    <text:p text:style-name="al">
                    <text:span text:style-name="nadrukvet">
                      <text:span text:style-name="nadrukcur">aanbieder</text:span>
                    </text:span>: een natuurlijke persoon of rechtspersoon die jegens het college gehouden is een algemene of individuele voorziening te leveren; </text:p>
                  </text:list-item>
                  <text:list-item text:style-override="id1-3-2-2-1-2-2-3-2">
                    <text:number>-</text:number>
                    <text:p text:style-name="al">
                    <text:span text:style-name="nadrukvet">
                      <text:span text:style-name="nadrukcur">algemene voorziening</text:span>
                    </text:span>: jeugdhulpvoorziening op grond van de wet die rechtstreeks toegankelijk is zonder voorafgaand diepgaand onderzoek naar de behoeften en persoonskenmerken van de jeugdige of zijn ouders;</text:p>
                  </text:list-item>
                  <text:list-item text:style-override="id1-3-2-2-1-2-2-3-3">
                    <text:number>-</text:number>
                    <text:p text:style-name="al">
                    <text:span text:style-name="nadrukvet">
                      <text:span text:style-name="nadrukcur">andere voorziening</text:span>
                    </text:span>: voorziening op het gebied van zorg, onderwijs, maatschappelijke ondersteuning of werk en inkomen, niet vallend onder de wet;</text:p>
                  </text:list-item>
                  <text:list-item text:style-override="id1-3-2-2-1-2-2-3-4">
                    <text:number>-</text:number>
                    <text:p text:style-name="al">
                    <text:span text:style-name="nadrukvet">
                      <text:span text:style-name="nadrukcur">behandeling</text:span>
                    </text:span>: een vorm van hulp dat wordt ingezet wanneer er sprake is van opvoedingsproblematiek, gedragsproblemen, psychiatrische problematiek of een beperking die (gespecialiseerde) behandeling behoeft omdat ondersteuning in die vorm van begeleiding niet voldoende is;</text:p>
                  </text:list-item>
                  <text:list-item text:style-override="id1-3-2-2-1-2-2-3-5">
                    <text:number>-</text:number>
                    <text:p text:style-name="al">
                    <text:span text:style-name="nadrukvet">
                      <text:span text:style-name="nadrukcur">clië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6">
                    <text:number>-</text:number>
                    <text:p text:style-name="al">
                    <text:span text:style-name="nadrukvet">
                      <text:span text:style-name="nadrukcur">gebruikelijke hulp</text:span>
                    </text:span>: hulp die naar algemeen aanvaarde opvattingen in redelijkheid mag worden verwacht van de echtgenoot, ouders, inwonende kinderen of andere huisgenoten, of in het kader van jeugdhulp sprake is van gebruikelijke hulp wordt beoordeeld aan de hand van een richtlijn die wordt opgenomen in de bijlage van de nadere door het college te stellen regels;</text:p>
                  </text:list-item>
                  <text:list-item text:style-override="id1-3-2-2-1-2-2-3-7">
                    <text:number>-</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wet;</text:p>
                  </text:list-item>
                  <text:list-item text:style-override="id1-3-2-2-1-2-2-3-8">
                    <text:number>-</text:number>
                    <text:p text:style-name="al">
                    <text:span text:style-name="nadrukvet">
                      <text:span text:style-name="nadrukcur">individuele voorziening</text:span>
                    </text:span>: op de jeugdige of zijn ouders toegesneden voorziening als bedoeld in artikel 2, tweede lid; die via een beschikking toegankelijk is en door het college in natura of via een pgb wordt verstrekt; </text:p>
                  </text:list-item>
                  <text:list-item text:style-override="id1-3-2-2-1-2-2-3-9">
                    <text:number>-</text:number>
                    <text:p text:style-name="al">
                    <text:span text:style-name="nadrukvet">
                      <text:span text:style-name="nadrukcur">ondersteuningsplan</text:span>
                    </text:span>: het hulpverleningsplan als bedoeld in artikel 1.1 van de wet. Dit hulpverleningsplan wordt opgesteld door WIJzer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list-item>
                  <text:list-item text:style-override="id1-3-2-2-1-2-2-3-10">
                    <text:number>-</text:number>
                    <text:p text:style-name="al">
                    <text:span text:style-name="nadrukvet">
                      <text:span text:style-name="nadrukcur">pgb</text:span>
                    </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1">
                    <text:number>-</text:number>
                    <text:p text:style-name="al">
                    <text:span text:style-name="nadrukvet">
                      <text:span text:style-name="nadrukcur">sociaal netwerk</text:span>
                    </text:span>: personen uit de huiselijke kring of andere personen met wie de jeugdige of ouders een sociale relatie onderhoudt;</text:p>
                  </text:list-item>
                  <text:list-item text:style-override="id1-3-2-2-1-2-2-3-12">
                    <text:number>-</text:number>
                    <text:p text:style-name="al">
                    <text:span text:style-name="nadrukvet">
                      <text:span text:style-name="nadrukcur">Veilig Thuis</text:span>
                    </text:span>: een onafhankelijke organisatie voor advies en ondersteuning op het gebied van kindermishandeling en huiselijk geweld;</text:p>
                  </text:list-item>
                  <text:list-item text:style-override="id1-3-2-2-1-2-2-3-13">
                    <text:number>-</text:number>
                    <text:p text:style-name="al">
                    <text:span text:style-name="nadrukvet">
                      <text:span text:style-name="nadrukcur">wet</text:span>
                    </text:span>: Jeugdwet;</text:p>
                  </text:list-item>
                  <text:list-item text:style-override="id1-3-2-2-1-2-2-3-14">
                    <text:number>-</text:number>
                    <text:p text:style-name="al">
                    <text:span text:style-name="nadrukvet">
                      <text:span text:style-name="nadrukcur">WIJzer</text:span>
                    </text:span>: team van professionals werkzaam onder regie van de gemeente Oirschot dat kortdurende zorg en ondersteuning levert aan inwoners van de gemeente Oirschot op het gebied van zorg en welzijn en gemandateerd om individuele voorzieningen in te zetten;</text:p>
                  </text:list-item>
                  <text:list-item text:style-override="id1-3-2-2-1-2-2-3-15">
                    <text:number>-</text:number>
                    <text:p text:style-name="al">
                    <text:span text:style-name="nadrukvet">
                      <text:span text:style-name="nadrukcur">Zorg in Natura</text:span>
                    </text:span>: door de gemeente gecontracteerd zorgaanbod op het gebied van jeugdhulp. </text:p>
                  </text:list-item>
                </text:list>
              </text:list-item>
              <text:list-item text:style-override="id1-3-2-2-1-2-3">
                <text:number>3.</text:number>
                <text:p text:style-name="al">Deze verordening richt zich op personen die hun woonplaats hebben in de gemeente Oirschot en jeugdhulp nodig hebben.</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aanvullend beschikbaar voor jeugdigen en/ of ouders: </text:p>
                <text:list text:style-name="id1-3-2-2-2-2-3">
                  <text:list-item text:style-override="id1-3-2-2-2-2-3-1">
                    <text:number>-</text:number>
                    <text:p text:style-name="al">Informatie, consultatie en (handelings)advies</text:p>
                  </text:list-item>
                  <text:list-item text:style-override="id1-3-2-2-2-2-3-2">
                    <text:number>-</text:number>
                    <text:p text:style-name="al">Licht (pedagogische) hulp</text:p>
                  </text:list-item>
                  <text:list-item text:style-override="id1-3-2-2-2-2-3-3">
                    <text:number>-</text:number>
                    <text:p text:style-name="al">Kortdurende cliëntondersteuning</text:p>
                  </text:list-item>
                </text:list>
              </text:list-item>
              <text:list-item text:style-override="id1-3-2-2-2-3">
                <text:number> 2a. </text:number>
                <text:p text:style-name="al">De volgende vormen van individuele voorzieningen zijn beschikbaar in de vorm van Zorg in Natura:</text:p>
                <text:list text:style-name="id1-3-2-2-2-3-3">
                  <text:list-item text:style-override="id1-3-2-2-2-3-3-1">
                    <text:number>-</text:number>
                    <text:p text:style-name="al"> Behandeling (inclusief crisiszorg)</text:p>
                  </text:list-item>
                  <text:list-item text:style-override="id1-3-2-2-2-3-3-2">
                    <text:number>-</text:number>
                    <text:p text:style-name="al"> Begeleiding (inclusief persoonlijke verzorging)</text:p>
                  </text:list-item>
                  <text:list-item text:style-override="id1-3-2-2-2-3-3-3">
                    <text:number>-</text:number>
                    <text:p text:style-name="al"> Verblijf</text:p>
                  </text:list-item>
                  <text:list-item text:style-override="id1-3-2-2-2-3-3-4">
                    <text:number>-</text:number>
                    <text:p text:style-name="al"> Pleegzorg</text:p>
                  </text:list-item>
                  <text:list-item text:style-override="id1-3-2-2-2-3-3-5">
                    <text:number>-</text:number>
                    <text:p text:style-name="al"> Vervoer</text:p>
                  </text:list-item>
                  <text:list-item text:style-override="id1-3-2-2-2-3-3-6">
                    <text:number>-</text:number>
                    <text:p text:style-name="al"> Jeugdzorg<text:span text:style-name="sup">plus </text:span>(gesloten jeugdzorg)</text:p>
                  </text:list-item>
                </text:list>
              </text:list-item>
              <text:list-item text:style-override="id1-3-2-2-2-4">
                <text:number> 2b. </text:number>
                <text:p text:style-name="al">De volgende vormen van individuele voorzieningen zijn beschikbaar in de vorm van een pgb:</text:p>
                <text:list text:style-name="id1-3-2-2-2-4-3">
                  <text:list-item text:style-override="id1-3-2-2-2-4-3-1">
                    <text:number>-</text:number>
                    <text:p text:style-name="al">Persoonlijke verzorging</text:p>
                  </text:list-item>
                  <text:list-item text:style-override="id1-3-2-2-2-4-3-2">
                    <text:number>-</text:number>
                    <text:p text:style-name="al">Begeleiding individueel</text:p>
                  </text:list-item>
                  <text:list-item text:style-override="id1-3-2-2-2-4-3-3">
                    <text:number>-</text:number>
                    <text:p text:style-name="al">Begeleiding groep zonder vervoer</text:p>
                  </text:list-item>
                  <text:list-item text:style-override="id1-3-2-2-2-4-3-4">
                    <text:number>-</text:number>
                    <text:p text:style-name="al">Begeleiding groep met vervoer</text:p>
                  </text:list-item>
                  <text:list-item text:style-override="id1-3-2-2-2-4-3-5">
                    <text:number>-</text:number>
                    <text:p text:style-name="al">Kortdurend verblijf</text:p>
                  </text:list-item>
                  <text:list-item text:style-override="id1-3-2-2-2-4-3-6">
                    <text:number>-</text:number>
                    <text:p text:style-name="al">Behandeling</text:p>
                  </text:list-item>
                </text:list>
              </text:list-item>
              <text:list-item text:style-override="id1-3-2-2-2-5">
                <text:number>3.</text:number>
                <text:p text:style-name="al">Het college kan bij nadere regeling vaststellen welke individuele voorzieningen op basis van het tweede lid aanvullend beschikbaar zijn.</text:p>
              </text:list-item>
            </text:list>
          </text:section>
          <text:section text:name="artikel_id1-3-2-2-3" text:style-name="artikel">
            <text:p text:style-name="artikel_kop_titel"><text:span text:style-name="artikel_kop_label">Artikel</text:span> <text:span text:style-name="artikel_kop_nr">3.</text:span> Toegang jeugdhulp, indiening hulpvraag</text:p>
            <text:list text:style-name="id1-3-2-2-3-2">
              <text:list-item text:style-override="id1-3-2-2-3-2">
                <text:number>1.</text:number>
                <text:p text:style-name="al">Een aanvraag kan worden ingediend bij het college waarbij verzocht kan worden om toeleiding naar een algemene voorziening of toekenning van een door het college bij besluit te verlenen individuele voorziening. </text:p>
              </text:list-item>
              <text:list-item text:style-override="id1-3-2-2-3-3">
                <text:number>2.</text:number>
                <text:p text:style-name="al">De toeleiding naar een algemene voorziening of een individuele voorziening zoals beschreven in lid 1, duurt maximaal 8 weken. Indien aanvullend onderzoek nodig is, dan kan deze termijn met een redelijke termijn worden verlengd. Met deze procedure wordt aangesloten bij de geldende termijnen uit de Algemene Wet Bestuursrecht.</text:p>
              </text:list-item>
              <text:list-item text:style-override="id1-3-2-2-3-4">
                <text:number>3.</text:number>
                <text:p text:style-name="al">De huisarts, medisch specialist en jeugdarts kunnen op grond van de wet direct toegang verlenen tot een individuele voorziening (“verwijzen”). Wanneer hier sprake is van, dan is de gemeentelijke procedure ten aanzien van het onderzoek zoals omschreven in artikel 4 lid 2 tot en met artikel 6 lid 4 niet meer van toepassing. Het college voert dan ook geen eigen onderzoek meer uit wanneer sprake is van een verwijzing naar jeugdhulp door een huisarts, medisch specialist of jeugdarts. </text:p>
              </text:list-item>
              <text:list-item text:style-override="id1-3-2-2-3-5">
                <text:number>4.</text:number>
                <text:p text:style-name="al">De huisarts, medisch specialist en jeugdarts die een jeugdige of zijn ouders behandelen, stellen het college zoals bedoeld in artikel 8, tweede lid, in kennis van hun verwijzing naar een door het college bij besluit te verlenen individuele voorziening. </text:p>
              </text:list-item>
              <text:list-item text:style-override="id1-3-2-2-3-6">
                <text:number>5.</text:number>
                <text:p text:style-name="al">Wanneer sprake is van een verwijzing door huisarts, medisch specialist of jeugdarts naar een individuele jeugdhulpvoorziening zoals beschreven bij lid 3 en de jeugdige en/ of de ouders een pgb wensen, dan beoordeelt het college of aan de voorwaarden voor een pgb zoals omschreven bij artikel 9, lid 1 wordt voldaan. Het college mengt zich niet in het inhoudelijke oordeel van de huisarts, medisch specialist en jeugdarts met betrekking tot de noodzaak tot inzetten van jeugdhulp.</text:p>
              </text:list-item>
              <text:list-item text:style-override="id1-3-2-2-3-7">
                <text:number>6.</text:number>
                <text:p text:style-name="al">De toeleiding naar een individuele voorziening via een verwijzing door een huisarts, medisch specialist of jeugdarts naar een individuele voorziening duurt maximaal 8 weken. </text:p>
              </text:list-item>
              <text:list-item text:style-override="id1-3-2-2-3-8">
                <text:number>7.</text:number>
                <text:p text:style-name="al">In spoedeisende gevallen treft het college binnen vier weken mogelijk een passende tijdelijke voorziening, of vraagt het college een spoedmachtiging gesloten jeugdhulp als bedoeld in hoofdstuk 6 van de wet. </text:p>
              </text:list-item>
              <text:list-item text:style-override="id1-3-2-2-3-9">
                <text:number>8.</text:number>
                <text:p text:style-name="al">Jeugdigen en ouders die menen een beroep te kunnen doen op een algemene voorziening kunnen zich rechtstreeks hiertoe wenden. Ook de huisarts, medisch specialist, jeugdarts of andere betrokken instanties kunnen rechtstreeks verwijzen naar een algemene voorziening. </text:p>
              </text:list-item>
              <text:list-item text:style-override="id1-3-2-2-3-10">
                <text:number>9.</text:number>
                <text:p text:style-name="al">Het college legt de te verlenen individuele voorziening, dan wel het afwijzen daarvan,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Registratie en vooronderzoek</text:p>
            <text:list text:style-name="id1-3-2-2-4-2">
              <text:list-item text:style-override="id1-3-2-2-4-2">
                <text:number>1.</text:number>
                <text:p text:style-name="al">Het college registreert schriftelijk de ontvangst van een aanvraag of een verwijzing zoals bedoeld in respectievelijk artikel 3, eerste lid en artikel 3, derde lid.</text:p>
              </text:list-item>
              <text:list-item text:style-override="id1-3-2-2-4-3">
                <text:number>2.</text:number>
                <text:p text:style-name="al">Het college verzamelt in overleg met de jeugdige en zijn ouders alle voor het gesprek over de hulpvraag noodzakelijke en toegankelijke gegevens over de jeugdige en zijn situatie. Opgevraagde gegevens worden tevens gedeeld met de jeugdige of zijn ouders. Voor het gesprek verschaffen de jeugdige of zijn ouders aan het college alle overige gegevens en bescheiden die naar het oordeel van het college voor het onderzoek nodig zijn en waarover zij redelijkerwijs de beschikking kunnen krijgen. Hiertoe behoort in ieder geval een identificatiedocument als bedoeld in artikel 1 van de Wet op de identificatieplicht.</text:p>
              </text:list-item>
              <text:list-item text:style-override="id1-3-2-2-4-4">
                <text:number>3.</text:number>
                <text:p text:style-name="al">Zo spoedig mogelijk nadat de gegevens zijn verzameld, maakt het college een afspraak voor een gesprek.</text:p>
              </text:list-item>
              <text:list-item text:style-override="id1-3-2-2-4-5">
                <text:number>4.</text:number>
                <text:p text:style-name="al">Indien de gegevens van de jeugdige en zijn situatie reeds voldoende bekend zijn, kan het college afzien van de in lid 2 bedoelde verzameling van gegevens, zulks ter beoordeling door het college.</text:p>
              </text:list-item>
              <text:list-item text:style-override="id1-3-2-2-4-6">
                <text:number>5.</text:number>
                <text:p text:style-name="al">Indien de gespreksvoorbereiding een afgerond beeld oplevert over de hulpvraag, kan het college in overleg met de jeugdige of zijn ouders afzien van een gesprek als bedoeld in artikel 5 en volstaan met een verslag overeenkomstig artikel 6, eerste lid. </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Zo spoedig mogelijk na het vooronderzoek onderzoekt het college in een gesprek met deskundigen en de jeugdige of zijn ouders:</text:p>
                <text:list text:style-name="id1-3-2-2-5-2-3">
                  <text:list-item text:style-override="id1-3-2-2-5-2-3-1">
                    <text:number>a.</text:number>
                    <text:p text:style-name="al">de behoeften, persoonskenmerken, veiligheid, voorkeuren, ontwikkeling en gezinssituatie van de jeugdige en het probleem of de hulpvraag;</text:p>
                  </text:list-item>
                  <text:list-item text:style-override="id1-3-2-2-5-2-3-2">
                    <text:number>b.</text:number>
                    <text:p text:style-name="al">het gewenste resultaat;</text:p>
                  </text:list-item>
                  <text:list-item text:style-override="id1-3-2-2-5-2-3-3">
                    <text:number>c.</text:number>
                    <text:p text:style-name="al">het vermogen van de jeugdige of zijn ouders om zelf of met ondersteuning van zijn sociaal netwerk een oplossing voor de hulpvraag te vinden;</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algemene voorziening;</text:p>
                  </text:list-item>
                  <text:list-item text:style-override="id1-3-2-2-5-2-3-6">
                    <text:number>f.</text:number>
                    <text:p text:style-name="al">de mogelijkheden om een individuele voorziening te verstrekken;</text:p>
                  </text:list-item>
                  <text:list-item text:style-override="id1-3-2-2-5-2-3-7">
                    <text:number>g.</text:number>
                    <text:p text:style-name="al">de wijze waarop de individuele en/of algemene voorziening wordt afgestemd met andere voorzieningen op het gebied van zorg, onderwijs, maatschappelijke ondersteuning, of werk en inkomen; </text:p>
                  </text:list-item>
                  <text:list-item text:style-override="id1-3-2-2-5-2-3-8">
                    <text:number>h.</text:number>
                    <text:p text:style-name="al">hoe rekening zal worden gehouden met de godsdienstige gezindheid, de levensovertuiging en de culturele achtergrond van de jeugdige en zijn ouders;</text:p>
                  </text:list-item>
                  <text:list-item text:style-override="id1-3-2-2-5-2-3-9">
                    <text:number>i.</text:number>
                    <text:p text:style-name="al">de mogelijkheden om te kiezen voor de verstrekking van een pgb, waarbij de jeugdige of zijn ouders conform artikel 8.1.6 van de wet, in voor hen begrijpelijke bewoordingen worden ingelicht over de gevolgen van die keuze.</text:p>
                  </text:list-item>
                </text:list>
              </text:list-item>
              <text:list-item text:style-override="id1-3-2-2-5-3">
                <text:number>2.</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5-4">
                <text:number>3.</text:number>
                <text:p text:style-name="al">Het college kan in overleg met de jeugdige of zijn ouders afzien van een gesprek.</text:p>
              </text:list-item>
            </text:list>
          </text:section>
          <text:section text:name="artikel_id1-3-2-2-6" text:style-name="artikel">
            <text:p text:style-name="artikel_kop_titel"><text:span text:style-name="artikel_kop_label">Artikel</text:span> <text:span text:style-name="artikel_kop_nr">6.</text:span> Het verslag en/of ondersteuningsplan</text:p>
            <text:list text:style-name="id1-3-2-2-6-2">
              <text:list-item text:style-override="id1-3-2-2-6-2">
                <text:number>1.</text:number>
                <text:p text:style-name="al">Het college zorgt voor een schriftelijke verslaglegging van het onderzoek zoals bedoeld in artikel 5.</text:p>
              </text:list-item>
              <text:list-item text:style-override="id1-3-2-2-6-3">
                <text:number>2.</text:number>
                <text:p text:style-name="al">Zo spoedig mogelijk na het gesprek verstrekt het college aan de jeugdige of zijn ouders, het verslag en/of, in voorkomend geval, het ondersteuningsplan.</text:p>
              </text:list-item>
              <text:list-item text:style-override="id1-3-2-2-6-4">
                <text:number>3.</text:number>
                <text:p text:style-name="al">Opmerkingen of latere aanvullingen van de jeugdige of zijn ouders worden aan het verslag en/of ondersteuningsplan toegevoegd.</text:p>
              </text:list-item>
              <text:list-item text:style-override="id1-3-2-2-6-5">
                <text:number>4.</text:number>
                <text:p text:style-name="al">Als de hulpvraag na het gesprek als bedoeld in artikel 5, niet meer aanwezig is, kan afgezien worden van een verslaglegging.</text:p>
              </text:list-item>
            </text:list>
          </text:section>
          <text:section text:name="artikel_id1-3-2-2-7" text:style-name="artikel">
            <text:p text:style-name="artikel_kop_titel"><text:span text:style-name="artikel_kop_label">Artikel</text:span> <text:span text:style-name="artikel_kop_nr">7.</text:span> Aanvraag individuele voorziening</text:p>
            <text:list text:style-name="id1-3-2-2-7-2">
              <text:list-item text:style-override="id1-3-2-2-7-2">
                <text:number>1.</text:number>
                <text:p text:style-name="al">Een aanvraag voor een individuele voorziening kan schriftelijk worden ingediend bij het college.</text:p>
              </text:list-item>
              <text:list-item text:style-override="id1-3-2-2-7-3">
                <text:number>2.</text:number>
                <text:p text:style-name="al">Een aanvraag wordt ingediend door middel van een door het college vastgesteld aanvraagformulier of het college kan een ondertekend verslag van het gesprek aanmerken als aanvraag als de jeugdige of zijn ouder(s) dat in het verslag heeft (hebben) aangegeven.</text:p>
              </text:list-item>
            </text:list>
          </text:section>
          <text:section text:name="artikel_id1-3-2-2-8" text:style-name="artikel">
            <text:p text:style-name="artikel_kop_titel"><text:span text:style-name="artikel_kop_label">Artikel</text:span> <text:span text:style-name="artikel_kop_nr">8.</text:span> Toekenning individuele voorzieningen</text:p>
            <text:list text:style-name="id1-3-2-2-8-2">
              <text:list-item text:style-override="id1-3-2-2-8-2">
                <text:number>1.</text:number>
                <text:p text:style-name="al">Het college kent een individuele voorziening toe voor zover in het verslag en/of ondersteuningsplan zoals bedoeld in artikel 6 wordt vastgesteld dat de jeugdige en/ of zijn ouder(s):</text:p>
                <text:list text:style-name="id1-3-2-2-8-2-3">
                  <text:list-item text:style-override="id1-3-2-2-8-2-3-1">
                    <text:number>a.</text:number>
                    <text:p text:style-name="al">op eigen kracht of met zijn ouders of andere personen uit zijn sociaal netwerk geen oplossing voor zijn hulpvraag kan vinden;</text:p>
                  </text:list-item>
                  <text:list-item text:style-override="id1-3-2-2-8-2-3-2">
                    <text:number>b.</text:number>
                    <text:p text:style-name="al">geen oplossing kan vinden voor zijn hulpvraag door, al dan niet gedeeltelijk, gebruik te maken van een algemene of andere voorziening.</text:p>
                  </text:list-item>
                </text:list>
              </text:list-item>
              <text:list-item text:style-override="id1-3-2-2-8-3">
                <text:number>2.</text:number>
                <text:p text:style-name="al">Bij het beoordelen van “eigen kracht” zoals omschreven in lid 1 onderdeel a, bekijkt het college of de ondersteuningsvraag getypeerd kan worden als gebruikelijke hulp. Hiervoor stelt het college nadere regels op. Het college verstrekt geen individuele voorziening als sprake is van gebruikelijke hulp. </text:p>
              </text:list-item>
              <text:list-item text:style-override="id1-3-2-2-8-4">
                <text:number>3.</text:number>
                <text:p text:style-name="al">Het college kent eveneens een individuele voorziening toe voor zover met betrekking tot de jeugdige en/ of zijn ouder(s) een verwijzing door een huisarts, medisch specialist of jeugdarts zoals bedoeld in artikel 3, derde lid, is afgegeven.</text:p>
              </text:list-item>
            </text:list>
          </text:section>
          <text:section text:name="artikel_id1-3-2-2-9" text:style-name="artikel">
            <text:p text:style-name="artikel_kop_titel"><text:span text:style-name="artikel_kop_label">Artikel</text:span> <text:span text:style-name="artikel_kop_nr">9.</text:span> Regels voor het verstrekken van een pgb</text:p>
            <text:list text:style-name="id1-3-2-2-9-2">
              <text:list-item text:style-override="id1-3-2-2-9-2">
                <text:number>1.</text:number>
                <text:p text:style-name="al">Conform artikel 8.1.1 van de wet verstrekt het college een pgb:</text:p>
                <text:list text:style-name="id1-3-2-2-9-2-3">
                  <text:list-item text:style-override="id1-3-2-2-9-2-3-1">
                    <text:number>a.</text:number>
                    <text:p text:style-name="al">als de jeugdige of zijn ouders naar het oordeel van het college, al dan niet met hulp uit hun sociale netwerk dan wel van een curator, bewindvoerder of gemachtigde, in staat zijn de aan een pgb verbonden taken op verantwoorde wijze uit te voeren;</text:p>
                  </text:list-item>
                  <text:list-item text:style-override="id1-3-2-2-9-2-3-2">
                    <text:number>b.</text:number>
                    <text:p text:style-name="al">als de jeugdige of zijn ouders zich gemotiveerd op het standpunt kunnen stellen dat zij de individuele voorziening die door een aanbieder wordt geleverd, niet passend achten;</text:p>
                  </text:list-item>
                  <text:list-item text:style-override="id1-3-2-2-9-2-3-3">
                    <text:number>c.</text:number>
                    <text:p text:style-name="al">als naar het oordeel van het college is gewaarborgd dat de jeugdhulp die de jeugdige of zijn ouders willen betrekken van goede kwaliteit is;</text:p>
                  </text:list-item>
                </text:list>
              </text:list-item>
              <text:list-item text:style-override="id1-3-2-2-9-3">
                <text:number>2.</text:number>
                <text:p text:style-name="al">De persoon aan wie een pgb wordt verstrekt kan de jeugdhulp betrekken van een persoon die behoort tot het sociaal netwerk mits deze persoon heeft aangegeven dat de zorg aan de jeugdige of ouder voor hem niet tot overbelasting leidt. Een pgb voor behandeling mag niet ingezet worden door een persoon die behoort tot het sociaal netwerk. </text:p>
              </text:list-item>
              <text:list-item text:style-override="id1-3-2-2-9-4">
                <text:number>3.</text:number>
                <text:p text:style-name="al">Het college stelt nadere regels over voorwaarden over de hoogte van tarief en de aan het pgb verbonden voorwaarden en verplichtingen. Hierbij maakt het college onderscheid in tarieven, voorwaarden en verplichtingen voor informele hulp en formele hulp. </text:p>
              </text:list-item>
            </text:list>
          </text:section>
          <text:section text:name="artikel_id1-3-2-2-10" text:style-name="artikel">
            <text:p text:style-name="artikel_kop_titel"><text:span text:style-name="artikel_kop_label">Artikel</text:span> <text:span text:style-name="artikel_kop_nr">10.</text:span> Formele en informele hulp</text:p>
            <text:list text:style-name="id1-3-2-2-10-2">
              <text:list-item text:style-override="id1-3-2-2-10-2">
                <text:number>1.</text:number>
                <text:p text:style-name="al">Van formele hulp is sprake als de hulp verleend wordt door onderstaande personen, met uitzondering van bloed- of aanverwanten in de 1e of 2e graad van de budgethouder:</text:p>
                <text:list text:style-name="id1-3-2-2-10-2-3">
                  <text:list-item text:style-override="id1-3-2-2-10-2-3-1">
                    <text:number>a.</text:number>
                    <text:p text:style-name="al">Personen die werkzaam zijn bij een instelling die ten aanzien van de voor het pgb uit te voeren taken/ werkzaamheden ingeschreven staat in het Handelsregister (conform artikel 5 Handelsregisterwet 2007), en die beschikken over de relevante diploma’s die nodig zijn voor uitoefening van de desbetreffende taken, of;</text:p>
                  </text:list-item>
                  <text:list-item text:style-override="id1-3-2-2-10-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0-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0-3">
                <text:number>2.</text:number>
                <text:p text:style-name="al">Indien de jeugdhulp geboden wordt door een bloed- of aanverwant in de 1e of 2e graad van de budgethouder, is altijd sprake van informele hulp.</text:p>
              </text:list-item>
              <text:list-item text:style-override="id1-3-2-2-10-4">
                <text:number>3.</text:number>
                <text:p text:style-name="al">Indien de hulp wordt verleend door een andere persoon dan beschreven in lid 1 onder a, b of c, is sprake van informele hulp.</text:p>
              </text:list-item>
            </text:list>
          </text:section>
          <text:section text:name="artikel_id1-3-2-2-11" text:style-name="artikel">
            <text:p text:style-name="artikel_kop_titel"><text:span text:style-name="artikel_kop_label">Artikel</text:span> <text:span text:style-name="artikel_kop_nr">11.</text:span> Tarifering en omvang pgb</text:p>
            <text:list text:style-name="id1-3-2-2-11-2">
              <text:list-item text:style-override="id1-3-2-2-11-2">
                <text:number>1.</text:number>
                <text:p text:style-name="al">Bij de nadere regels zoals bedoeld in artikel 9 lid 3 neemt het college de volgende uitgangspunten in acht:</text:p>
                <text:list text:style-name="id1-3-2-2-11-2-3">
                  <text:list-item text:style-override="id1-3-2-2-11-2-3-1">
                    <text:number>a.</text:number>
                    <text:p text:style-name="al">Het tarief voor een pgb is nooit meer dan het maximum van de kostprijs van de in de desbetreffende situatie goedkoopste adequate individuele voorziening in natura.</text:p>
                  </text:list-item>
                  <text:list-item text:style-override="id1-3-2-2-11-2-3-2">
                    <text:number>b.</text:number>
                    <text:p text:style-name="al">Het tarief voor een pgb is toereikend voor de aanschaf daarvan.</text:p>
                  </text:list-item>
                  <text:list-item text:style-override="id1-3-2-2-11-2-3-3">
                    <text:number>c.</text:number>
                    <text:p text:style-name="al">Het tarief voor pgb voor informele hulp is lager dan het tarief voor formele hulp.</text:p>
                  </text:list-item>
                  <text:list-item text:style-override="id1-3-2-2-11-2-3-4">
                    <text:number>d.</text:number>
                    <text:p text:style-name="al">Voor een pgb voor informele hulp geldt in ieder geval minimaal het uurbedrag (gebaseerd op een 36-urige werkweek voor een persoon van 22 jaar of ouder) van het wettelijk minimumloon zoals bedoeld in de Wet minimumloon aangevuld met minimumvakantiebijslag. </text:p>
                  </text:list-item>
                </text:list>
              </text:list-item>
              <text:list-item text:style-override="id1-3-2-2-11-3">
                <text:number>2.</text:number>
                <text:p text:style-name="al">De omvang van het pgb wordt bepaald door de duur en frequentie van de noodzakelijke jeugdhulp te bepalen in combinatie met de hoogte van het tarief. De duur en frequentie worden in overleg met de jeugdige of zijn ouders bepaald. </text:p>
              </text:list-item>
              <text:list-item text:style-override="id1-3-2-2-11-4">
                <text:number>3.</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1-5">
                <text:number>4.</text:number>
                <text:p text:style-name="al">Het pgb kent geen verantwoordingsvrij bedrag.</text:p>
              </text:list-item>
              <text:list-item text:style-override="id1-3-2-2-11-6">
                <text:number>5.</text:number>
                <text:p text:style-name="al">Tussenpersonen of belangenbehartigers mogen niet uit het pgb worden betaald. </text:p>
              </text:list-item>
              <text:list-item text:style-override="id1-3-2-2-11-7">
                <text:number>6.</text:number>
                <text:p text:style-name="al">Uit het pgb kunnen de volgende kostencomponenten niet worden betaald:</text:p>
                <text:list text:style-name="id1-3-2-2-11-7-3">
                  <text:list-item text:style-override="id1-3-2-2-11-7-3-1">
                    <text:number>-</text:number>
                    <text:p text:style-name="al">Bemiddelingskosten;</text:p>
                  </text:list-item>
                  <text:list-item text:style-override="id1-3-2-2-11-7-3-2">
                    <text:number>-</text:number>
                    <text:p text:style-name="al">Administratiekosten;</text:p>
                  </text:list-item>
                  <text:list-item text:style-override="id1-3-2-2-11-7-3-3">
                    <text:number>-</text:number>
                    <text:p text:style-name="al">Eenmalige uitkering;</text:p>
                  </text:list-item>
                  <text:list-item text:style-override="id1-3-2-2-11-7-3-4">
                    <text:number>-</text:number>
                    <text:p text:style-name="al">Feestdagenuitkering;</text:p>
                  </text:list-item>
                  <text:list-item text:style-override="id1-3-2-2-11-7-3-5">
                    <text:number>-</text:number>
                    <text:p text:style-name="al">Reiskosten zorgverlener.</text:p>
                  </text:list-item>
                </text:list>
              </text:list-item>
            </text:list>
          </text:section>
          <text:section text:name="artikel_id1-3-2-2-12" text:style-name="artikel">
            <text:p text:style-name="artikel_kop_titel"><text:span text:style-name="artikel_kop_label">Artikel</text:span> <text:span text:style-name="artikel_kop_nr">12.</text:span> Beschikking</text:p>
            <text:list text:style-name="id1-3-2-2-12-2">
              <text:list-item text:style-override="id1-3-2-2-12-2">
                <text:number>1.</text:number>
                <text:p text:style-name="al">In de beschikking tot verstrekking van een individuele voorziening wordt in ieder geval aangegeven of de voorziening in natura of als pgb wordt verstrekt en wordt tevens aangegeven hoe bezwaar tegen deze beschikking kan worden gemaakt.</text:p>
              </text:list-item>
              <text:list-item text:style-override="id1-3-2-2-12-3">
                <text:number>2.</text:number>
                <text:p text:style-name="al">Bij het verstrekken van een individuele voorziening in natura wordt in de beschikking in ieder geval vastgelegd:</text:p>
                <text:list text:style-name="id1-3-2-2-12-3-3">
                  <text:list-item text:style-override="id1-3-2-2-12-3-3-1">
                    <text:number>a.</text:number>
                    <text:p text:style-name="al">voor wie de ondersteuning is bedoeld;</text:p>
                  </text:list-item>
                  <text:list-item text:style-override="id1-3-2-2-12-3-3-2">
                    <text:number>b.</text:number>
                    <text:p text:style-name="al">welke de te verstrekken voorziening is en wat het beoogde resultaat daarvan is;</text:p>
                  </text:list-item>
                  <text:list-item text:style-override="id1-3-2-2-12-3-3-3">
                    <text:number>c.</text:number>
                    <text:p text:style-name="al">wat de ingangsdatum en duur van de verstrekking is;</text:p>
                  </text:list-item>
                  <text:list-item text:style-override="id1-3-2-2-12-3-3-4">
                    <text:number>d.</text:number>
                    <text:p text:style-name="al">welke gecontracteerde of gesubsidieerde aanbieder van jeugdhulp de voorziening verstrekt, en indien van toepassing;</text:p>
                  </text:list-item>
                  <text:list-item text:style-override="id1-3-2-2-12-3-3-5">
                    <text:number>e.</text:number>
                    <text:p text:style-name="al">welke andere voorzieningen en/of algemene voorzieningen relevant zijn of kunnen zijn.</text:p>
                  </text:list-item>
                </text:list>
              </text:list-item>
              <text:list-item text:style-override="id1-3-2-2-12-4">
                <text:number>3.</text:number>
                <text:p text:style-name="al">Bij het verstrekken van een voorziening als pgb wordt in de beschikking vastgelegd:</text:p>
                <text:list text:style-name="id1-3-2-2-12-4-3">
                  <text:list-item text:style-override="id1-3-2-2-12-4-3-1">
                    <text:number>a.</text:number>
                    <text:p text:style-name="al">voor welke individuele voorziening en 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deze is berekend;</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
          </text:section>
          <text:section text:name="artikel_id1-3-2-2-13" text:style-name="artikel">
            <text:p text:style-name="artikel_kop_titel"><text:span text:style-name="artikel_kop_label">Artikel</text:span> <text:span text:style-name="artikel_kop_nr">13.</text:span> Afstemming met andere voorzieningen</text:p>
            <text:p text:style-name="al">
            <text:span text:style-name="nadrukcur">Afstemming met gezondheidszorg</text:span>
          </text:p>
            <text:list text:style-name="id1-3-2-2-13-3">
              <text:list-item text:style-override="id1-3-2-2-13-3-1">
                <text:number>1.</text:number>
                <text:p text:style-name="al">Het college draagt zorg dat wanneer WIJzer een besluit neemt over de inzet van jeugdhulp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13-3-2">
                <text:number>2.</text:number>
                <text:p text:style-name="al">Het college draagt zorg dat WIJzer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item text:style-override="id1-3-2-2-13-3-3">
                <text:number>3.</text:number>
                <text:p text:style-name="al">Het college draagt zorg dat alle huisartsenpraktijken in de gemeente Oirschot m.b.t. jeugdhulp een contactpersoon hebben bij WIJzer.</text:p>
              </text:list-item>
              <text:list-item text:style-override="id1-3-2-2-13-3-4">
                <text:number>4.</text:number>
                <text:p text:style-name="al">Met het oog op één gezin, één plan, één coördinator in het kader van jeugdhulp draagt het college zorg voor het maken van samenwerkingsafspraken met huisartsen en partners voor jeugdgezondheidszorg (inclusief jeugdartsen). </text:p>
              </text:list-item>
            </text:list>
            <text:p text:style-name="al"/>
            <text:p text:style-name="al">
            <text:span text:style-name="nadrukcur">Afstemming langdurige zorg</text:span>
          </text:p>
            <text:list text:style-name="id1-3-2-2-13-6">
              <text:list-item text:style-override="id1-3-2-2-13-6-1">
                <text:number>5.</text:number>
                <text:p text:style-name="al">Het college draagt zorg dat WIJzer de jeugdige en/ of zijn ouders ondersteunt richting het Centraal Indicatieorgaan Zorg indien er gegronde redenen zijn om aan te nemen dat de jeugdige in aanmerking kan komen voor zorg op grond van de Wet langdurige zorg.</text:p>
              </text:list-item>
            </text:list>
            <text:p text:style-name="al"/>
            <text:p text:style-name="al">
            <text:span text:style-name="nadrukcur">Afstemming voorschoolse voorzieningen</text:span>
          </text:p>
            <text:list text:style-name="id1-3-2-2-13-9">
              <text:list-item text:style-override="id1-3-2-2-13-9-1">
                <text:number>6.</text:number>
                <text:p text:style-name="al">Het college draagt zorg dat alle locaties voor voorschoolse voorzieningen in de gemeente Oirschot voor jeugdhulp een contactpersoon hebben bij WIJzer.</text:p>
              </text:list-item>
            </text:list>
            <text:p text:style-name="al"/>
            <text:p text:style-name="al">
            <text:span text:style-name="nadrukcur">Afstemming onderwijs en leerplicht</text:span>
          </text:p>
            <text:list text:style-name="id1-3-2-2-13-12">
              <text:list-item text:style-override="id1-3-2-2-13-12-1">
                <text:number>7.</text:number>
                <text:p text:style-name="al">Het college draagt zorg dat alle scholen in de gemeente Oirschot en de scholen buiten de gemeente Oirschot waar jeugdigen uit de gemeente Oirschot naar toe gaan, een contactpersoon hebben bij WIJzer.</text:p>
              </text:list-item>
              <text:list-item text:style-override="id1-3-2-2-13-12-2">
                <text:number>8.</text:number>
                <text:p text:style-name="al">Het college maakt afspraken met de samenwerkingsverbanden primair en voortgezet onderwijs (inclusief schoolbesturen speciaal onderwijs) over: </text:p>
                <text:list text:style-name="id1-3-2-2-13-12-2-3">
                  <text:list-item text:style-override="id1-3-2-2-13-12-2-3-1">
                    <text:number>a.</text:number>
                    <text:p text:style-name="al">de afstemming tussen de algemene voorzieningen, leerplicht en het onderwijs en de onderwijsvoorzieningen op de scholen; </text:p>
                  </text:list-item>
                  <text:list-item text:style-override="id1-3-2-2-13-12-2-3-2">
                    <text:number>b.</text:number>
                    <text:p text:style-name="al">de afstemming, voor zover en indien noodzakelijk, bij het toekennen van individuele voorzieningen voor leerlingen en hun ouders; </text:p>
                  </text:list-item>
                  <text:list-item text:style-override="id1-3-2-2-13-12-2-3-3">
                    <text:number>c.</text:number>
                    <text:p text:style-name="al">de terugkoppeling over de voortgang en resultaten van de individuele voorzieningen; </text:p>
                  </text:list-item>
                  <text:list-item text:style-override="id1-3-2-2-13-12-2-3-4">
                    <text:number>d.</text:number>
                    <text:p text:style-name="al">de gezamenlijke onderwijszorgarrangementen en de toegang hiertoe en betrekt hierbij de leerplichtambtenaar. </text:p>
                  </text:list-item>
                </text:list>
              </text:list-item>
            </text:list>
            <text:p text:style-name="al"/>
            <text:p text:style-name="al">
            <text:span text:style-name="nadrukcur">Afstemming wijkverpleging </text:span>
          </text:p>
            <text:list text:style-name="id1-3-2-2-13-15">
              <text:list-item text:style-override="id1-3-2-2-13-15-1">
                <text:number>9.</text:number>
                <text:p text:style-name="al">Het college draagt zorg voor een goede afstemming tussen Wijzer en de wijkverpleging, indien een jeugdige en/of zijn ouders naast jeugdhulpvoorzieningen ook in aanmerking komen voor voorzieningen op grond van de Wet maatschappelijke ondersteuning.</text:p>
              </text:list-item>
            </text:list>
            <text:p text:style-name="al"/>
            <text:p text:style-name="al">
            <text:span text:style-name="nadrukcur">Afstemming maatschappelijke ondersteuning</text:span>
          </text:p>
            <text:list text:style-name="id1-3-2-2-13-18">
              <text:list-item text:style-override="id1-3-2-2-13-18-1">
                <text:number>10.</text:number>
                <text:p text:style-name="al">Het college draagt zorg dat wanneer de begeleiding van een jeugdige na het achttiende jaar voortgezet moet worden onder de Wet maatschappelijke ondersteuning, de continuïteit gewaarborgd wordt en WIJzer een besluit hiertoe zo nodig (mede)voorbereidt.</text:p>
              </text:list-item>
            </text:list>
            <text:p text:style-name="al"/>
            <text:p text:style-name="al">
            <text:span text:style-name="nadrukcur">Afstemming werk en inkomen</text:span>
          </text:p>
            <text:list text:style-name="id1-3-2-2-13-21">
              <text:list-item text:style-override="id1-3-2-2-13-21-1">
                <text:number>11.</text:number>
                <text:p text:style-name="al">Het college draagt zorg dat WIJzer financiële belemmeringen voor het slagen van preventie en jeugdhulp vroegtijdig signaleren en waar nodig jeugdigen en/ of hun ouders helpen de juiste ondersteuning vanuit de gemeentelijke voorzieningen – zoals schuldhulpverlening, inkomensvoorzieningen, armoedevoorzieningen- te krijgen om deze belemmeringen weg te nemen.</text:p>
              </text:list-item>
            </text:list>
            <text:p text:style-name="al"/>
            <text:p text:style-name="al">
            <text:span text:style-name="nadrukcur">Afstemming met het justitiedomein </text:span>
          </text:p>
            <text:list text:style-name="id1-3-2-2-13-24">
              <text:list-item text:style-override="id1-3-2-2-13-24-1">
                <text:number>12.</text:number>
                <text:p text:style-name="al">Het college maakt afspraken met de gecertificeerde instellingen en de Raad voor de Kinderbescherming over het overleg over de inzet van jeugdhulp bij de uitvoering van een strafrechtelijke beslissing en jeugdreclassering als bedoeld in artikel 2.4 lid 2 onderdeel b van de wet. </text:p>
              </text:list-item>
            </text:list>
            <text:p text:style-name="al"/>
            <text:p text:style-name="al">
            <text:span text:style-name="nadrukcur">Afstemming met Veilig Thuis</text:span>
          </text:p>
            <text:list text:style-name="id1-3-2-2-13-27">
              <text:list-item text:style-override="id1-3-2-2-13-27-1">
                <text:number>13.</text:number>
                <text:p text:style-name="al">Het college maakt afspraken met Veilig Thuis over de toegang naar algemene en individuele voorzieningen.</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list text:style-name="id1-3-2-2-14-2">
              <text:list-item text:style-override="id1-3-2-2-14-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4-2-3">
                  <text:list-item text:style-override="id1-3-2-2-14-2-3-1">
                    <text:number>a.</text:number>
                    <text:p text:style-name="al">de aard en omvang van de te verrichten taken;</text:p>
                  </text:list-item>
                  <text:list-item text:style-override="id1-3-2-2-14-2-3-2">
                    <text:number>b.</text:number>
                    <text:p text:style-name="al">de voor de sector toepasselijke CAO-schalen in relatie tot de zwaarte van de functie;</text:p>
                  </text:list-item>
                  <text:list-item text:style-override="id1-3-2-2-14-2-3-3">
                    <text:number>c.</text:number>
                    <text:p text:style-name="al">een redelijke toeslag voor overheadkosten;</text:p>
                  </text:list-item>
                  <text:list-item text:style-override="id1-3-2-2-14-2-3-4">
                    <text:number>d.</text:number>
                    <text:p text:style-name="al">een voor de sector reële mate van non-productiviteit van het personeel als gevolg van verlof, ziekte, scholing en werkoverleg, en</text:p>
                  </text:list-item>
                  <text:list-item text:style-override="id1-3-2-2-14-2-3-5">
                    <text:number>e.</text:number>
                    <text:p text:style-name="al">kosten voor bijscholing van het personeel.</text:p>
                  </text:list-item>
                </text:list>
              </text:list-item>
              <text:list-item text:style-override="id1-3-2-2-14-3">
                <text:number>2.</text:number>
                <text:p text:style-name="al">Het college kan bij nadere regeling aanvullende kwaliteitsregels vaststellen voor aanbieders van jeugdhulp.</text:p>
              </text:list-item>
            </text:list>
          </text:section>
          <text:section text:name="artikel_id1-3-2-2-15" text:style-name="artikel">
            <text:p text:style-name="artikel_kop_titel"><text:span text:style-name="artikel_kop_label">Artikel</text:span> <text:span text:style-name="artikel_kop_nr">15.</text:span> Klachtregeling</text:p>
            <text:p text:style-name="al">Het college behandelt klachten van jeugdigen of ouders die betrekking hebben op de wijze van afhandeling van hulpvragen en aanvragen als bedoeld in deze verordening, overeenkomstig de bepalingen van de “Klachtenregeling Gemeente Oirschot 2009”.</text:p>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jeugdigen, ouders en pleegouders kosteloos een beroep kunnen doen op een onafhankelijke vertrouwenspersoon.</text:p>
              </text:list-item>
              <text:list-item text:style-override="id1-3-2-2-16-3">
                <text:number>2.</text:number>
                <text:p text:style-name="al">Het college wijst jeugdigen en ouders erop dat zij zich desgewenst kunnen laten bijstaan door een onafhankelijke vertrouwenspersoon en deze ook het gesprek zoals bedoeld bij artikel 5, mag bijwonen.</text:p>
              </text:list-item>
            </text:list>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jeugdigen en zijn ouders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tijdig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 </text:p>
              </text:list-item>
            </text:list>
          </text:section>
          <text:section text:name="artikel_id1-3-2-2-18" text:style-name="artikel">
            <text:p text:style-name="artikel_kop_titel"><text:span text:style-name="artikel_kop_label">Artikel</text:span> <text:span text:style-name="artikel_kop_nr">18.</text:span> Nieuwe feiten en omstandigheden, herziening, intrekking of terugvordering</text:p>
            <text:list text:style-name="id1-3-2-2-18-2">
              <text:list-item text:style-override="id1-3-2-2-18-2">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8-3">
                <text:number>2.</text:number>
                <text:p text:style-name="al">Conform artikel 8.1.4 van de wet kan het college een besluit, genomen op grond van deze verordening herzien, dan wel wijzigen of beëindigen indien het college vaststelt dat:</text:p>
                <text:list text:style-name="id1-3-2-2-18-3-3">
                  <text:list-item text:style-override="id1-3-2-2-18-3-3-1">
                    <text:number>a.</text:number>
                    <text:p text:style-name="al">de jeugdige of zijn ouders onjuiste of onvolledige gegevens hebben verstrekt en de verstrekking van juiste of volledige gegevens tot een andere besluit zou hebben geleid;</text:p>
                  </text:list-item>
                  <text:list-item text:style-override="id1-3-2-2-18-3-3-2">
                    <text:number>b.</text:number>
                    <text:p text:style-name="al">de jeugdige of zijn ouders niet langer op de individuele voorziening of op het daarmee samenhangende pgb zijn aangewezen;</text:p>
                  </text:list-item>
                  <text:list-item text:style-override="id1-3-2-2-18-3-3-3">
                    <text:number>c.</text:number>
                    <text:p text:style-name="al">de individuele voorziening of het daarmee samenhangende pgb niet meer toereikend is te achten;</text:p>
                  </text:list-item>
                  <text:list-item text:style-override="id1-3-2-2-18-3-3-4">
                    <text:number>d.</text:number>
                    <text:p text:style-name="al">de jeugdige of zijn ouders niet voldoen aan de voorwaarden van het pgb, of </text:p>
                  </text:list-item>
                  <text:list-item text:style-override="id1-3-2-2-18-3-3-5">
                    <text:number>e.</text:number>
                    <text:p text:style-name="al">de jeugdige of zijn ouders de individuele voorziening niet of voor een ander doel gebruiken dan waarvoor het is bestemd;</text:p>
                  </text:list-item>
                  <text:list-item text:style-override="id1-3-2-2-18-3-3-6">
                    <text:number>f.</text:number>
                    <text:p text:style-name="al">de verantwoordelijke gemeente wijzigt conform woonplaatsbeginsel.</text:p>
                  </text:list-item>
                </text:list>
              </text:list-item>
              <text:list-item text:style-override="id1-3-2-2-18-4">
                <text:number>3.</text:number>
                <text:p text:style-name="al">Indien het college een beslissing op grond van het tweede lid, onder a, heeft ingetrokken en de verstrekking van de onjuiste of onvolledige gegevens heeft plaatsgevonden, of de individuele voorziening of het daarmee samenhangende pgb voor een ander doel is gebruikt dan waarvoor het is bestemd, kan het college geheel of gedeeltelijk de geldswaarde vorderen van de ten onrechte genoten individuele voorziening of het ten onrechte genoten pgb.</text:p>
              </text:list-item>
              <text:list-item text:style-override="id1-3-2-2-18-5">
                <text:number>4.</text:number>
                <text:p text:style-name="al">Een besluit tot verlening van een pgb kan worden ingetrokken indien blijkt dat het pgb binnen zes maanden na uitbetaling niet is aangewend voor de bekostiging van de voorziening waarvoor de verlening heeft plaatsgevonden.</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De Verordening Jeugdhulp Oirschot 2015 wordt ingetrokken.</text:p>
              </text:list-item>
              <text:list-item text:style-override="id1-3-2-2-20-3">
                <text:number>2.</text:number>
                <text:p text:style-name="al">Een jeugdige of ouder houdt recht op een lopende voorziening, verstrekt op grond van de Verordening Jeugdhulp Oirschot 2015, totdat het college een nieuw besluit heeft genomen.</text:p>
              </text:list-item>
              <text:list-item text:style-override="id1-3-2-2-20-4">
                <text:number>3.</text:number>
                <text:p text:style-name="al">Aanvragen die zijn ingediend onder de Verordening Jeugdhulp Oirschot 2015 en waarop nog niet is beslist bij het in werking treden van deze verordening, worden afgehandeld krachtens de Verordening Jeugdhulp 2015. </text:p>
              </text:list-item>
            </text:list>
          </text:section>
          <text:section text:name="artikel_id1-3-2-2-21" text:style-name="artikel">
            <text:p text:style-name="artikel_kop_titel"><text:span text:style-name="artikel_kop_label">Artikel</text:span> <text:span text:style-name="artikel_kop_nr">21.</text:span> Inwerkingtreding en citeertitel </text:p>
            <text:p text:style-name="al">Deze verordening treedt in werking op 1 januari 2019.</text:p>
            <text:p text:style-name="al">Deze verordening wordt aangehaald als: “Verordening jeugdhulp Oirschot 2019”. </text:p>
            <text:p text:style-name="al"/>
          </text:section>
        </text:section>
        <text:section text:name="regeling-sluiting_id1-3-2-3" text:style-name="regeling-sluiting">
          <text:section text:name="ondertekening_id1-3-2-3-1">
            <text:p><text:span text:style-name="functie">Aldus vastgesteld in de openbare vergadering van de gemeenteraad van Oirschot van 18 december 2018],</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Nota van toelichting </text:span> behorend bij de Verordening Jeugdhulp Gemeente Oirschot 2019</text:p>
          <text:p text:style-name="al"/>
          <text:p text:style-name="al">
          <text:span text:style-name="nadrukvet">Algemene toelichting</text:span>
        </text:p>
          <text:p text:style-name="al"/>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 Wel moet het aanbod van jeugdhulp kwalitatief en kwantitatief toereikend zijn.</text:p>
          <text:p text:style-name="al"/>
          <text:p text:style-name="al">Daarnaast regelt de Jeugdwet de jeugdhulp. Hieronder vallen de volgende functies, gedefinieerd in art. 1.1:</text:p>
          <text:list text:style-name="id1-3-2-4-9">
            <text:list-item text:style-override="id1-3-2-4-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
          <text:span text:style-name="nadrukvet">Wat valt er niet onder de Jeugdwet?</text:span>
        </text:p>
          <text:p text:style-name="al">
          <text:span text:style-name="nadrukvet">Niet</text:span> onder de werking van de Jeugdwet vallen:</text:p>
          <text:list text:style-name="id1-3-2-4-13">
            <text:list-item text:style-override="id1-3-2-4-13-1">
              <text:number>•</text:number>
              <text:p text:style-name="al">Het basistakenpakket jeugdgezondheidszorg, zoals onder verantwoordelijkheid van gemeenten aan ouders en kinderen aangeboden op grond van de Wet publieke gezondheid.</text:p>
            </text:list-item>
            <text:list-item text:style-override="id1-3-2-4-13-2">
              <text:number>•</text:number>
              <text:p text:style-name="al">Onderwijsgebonden leerlingenzorg in school.</text:p>
            </text:list-item>
            <text:list-item text:style-override="id1-3-2-4-13-3">
              <text:number>•</text:number>
              <text:p text:style-name="al">Huisartsenzorg aan jeugdigen, praktijkondersteuning huisartsen aan jeugdigen en extramurale psychofarmaca verstrekt aan jeugdigen (minderjarigen), vallende onder de basisverzekering in het kader van de Zorgverzekeringswet.</text:p>
            </text:list-item>
            <text:list-item text:style-override="id1-3-2-4-13-4">
              <text:number>•</text:number>
              <text:p text:style-name="al">Zorg verleend op basis van ‘romp-AWBZ’, d.w.z. de AWBZ-zorg die overblijft na decentralisatie taken naar gemeenten, te weten de intramurale zorg voor gehandicapten en mensen met een zware zorgvraag.</text:p>
            </text:list-item>
          </text:list>
          <text:p text:style-name="al"/>
          <text:p text:style-name="al">
          <text:span text:style-name="nadrukvet">Doelgroep van de Jeugdwet</text:span>
        </text:p>
          <text:p text:style-name="al">De Jeugdwet is van toepassing op in Nederland verblijvende jeugdigen. Daarnaast kan de Jeugdwet ook gelden voor ouders die hulp nodig hebben bij opvoedingsproblemen. </text:p>
          <text:p text:style-name="al"/>
          <text:p text:style-name="al">Een jeugdige is in ieder geval de persoon van 18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Jeugdhulp eindigt in beginsel bij 18 jaar. Als voortzetting van ondersteuning noodzakelijk is, geldt voor de meeste hulp dat dit na het 18e jaar onder een ander wettelijk kader valt (Zorgverzekeringswet, Wmo 2015 of Wet langdurige zorg). In uitzonderingsgevallen kan jeugdhulp doorlopen tot maximaal het 23e levensjaar. </text:p>
          <text:p text:style-name="al"/>
          <text:p text:style-name="al">Een ouder kan ook in aanmerking komen voor jeugdhulp. Meestal gaat het dan om advies en begeleiding bij de opvoeding. Een ouder in de zin van de Jeugdwet is een van de volgende personen:</text:p>
          <text:list text:style-name="id1-3-2-4-21">
            <text:list-item text:style-override="id1-3-2-4-21-1">
              <text:number>•</text:number>
              <text:p text:style-name="al">De ouder met gezag</text:p>
            </text:list-item>
            <text:list-item text:style-override="id1-3-2-4-21-2">
              <text:number>•</text:number>
              <text:p text:style-name="al">De stiefouder</text:p>
            </text:list-item>
            <text:list-item text:style-override="id1-3-2-4-21-3">
              <text:number>•</text:number>
              <text:p text:style-name="al">Adoptiefouder</text:p>
            </text:list-item>
            <text:list-item text:style-override="id1-3-2-4-21-4">
              <text:number>•</text:number>
              <text:p text:style-name="al">Een ander persoon die de jeugdige verzorgt en opvoedt als behorende tot zijn gezin</text:p>
            </text:list-item>
          </text:list>
          <text:p text:style-name="al"/>
          <text:p text:style-name="al">
          <text:span text:style-name="nadrukvet">Algemeen</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Het college is alleen gehouden een voorziening te treffen als de jeugdige en zijn ouders er op eigen kracht niet uitkomen. Vervolgens beslist de gemeente of en welke voorziening een jeugdige nodig heeft.</text:p>
          <text:p text:style-name="al"/>
          <text:p text:style-name="al">De Jeugdwet schrijft in de artikelen 2.9, 2.10 en 2.12 voor dat de gemeenteraad per verordening in ieder geval regels opstelt:</text:p>
          <text:list text:style-name="id1-3-2-4-27">
            <text:list-item text:style-override="id1-3-2-4-27-1">
              <text:number>•</text:number>
              <text:p text:style-name="al">Over de door het college te verlenen individuele voorzieningen en algemene (vrij toegankelijke) voorzieningen;</text:p>
            </text:list-item>
            <text:list-item text:style-override="id1-3-2-4-27-2">
              <text:number>•</text:number>
              <text:p text:style-name="al">Met betrekking tot de voorwaarden voor toekenning, de wijze van beoordeling van en de afwegingsfactoren bij een individuele voorziening;</text:p>
            </text:list-item>
            <text:list-item text:style-override="id1-3-2-4-2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27-4">
              <text:number>•</text:number>
              <text:p text:style-name="al">Over de wijze waarop de hoogte van een persoonsgebonden budget wordt vastgesteld;</text:p>
            </text:list-item>
            <text:list-item text:style-override="id1-3-2-4-27-5">
              <text:number>•</text:number>
              <text:p text:style-name="al">Voor de bestrijding van het ten onrechte ontvangen van een individuele voorziening of persoonsgebonden budget, alsmede van misbruik of oneigenlijke gebruik van de Jeugdwet;</text:p>
            </text:list-item>
            <text:list-item text:style-override="id1-3-2-4-27-6">
              <text:number>•</text:number>
              <text:p text:style-name="al">Over de wijze waarop ingezetenen worden betrokken bij de uitvoering van de Jeugdwet;</text:p>
            </text:list-item>
            <text:list-item text:style-override="id1-3-2-4-2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
          <text:span text:style-name="nadrukvet">Inhoudelijke kaders vanuit het Sociaal Beleidskader</text:span>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In Oirschot is het geldende beleidsplan het door de gemeenteraad vastgestelde sociaal beleidskader. </text:p>
          <text:p text:style-name="al"/>
          <text:p text:style-name="al">In het sociaal beleidskader van de gemeente Oirschot zijn kaders, uitgangspunten en meer operationele onderwerpen uitgewerkt vanuit onderstaande principes:</text:p>
          <text:list text:style-name="id1-3-2-4-35">
            <text:list-item text:style-override="id1-3-2-4-35-1">
              <text:number>-</text:number>
              <text:p text:style-name="al">We investeren in preventie en (vroeg-)signalering</text:p>
            </text:list-item>
            <text:list-item text:style-override="id1-3-2-4-35-2">
              <text:number>-</text:number>
              <text:p text:style-name="al">We stimuleren en faciliteren zelfredzaamheid en samenredzaamheid</text:p>
            </text:list-item>
            <text:list-item text:style-override="id1-3-2-4-35-3">
              <text:number>-</text:number>
              <text:p text:style-name="al">We werken zoveel mogelijk vanuit de eigen regie van de inwoner</text:p>
            </text:list-item>
            <text:list-item text:style-override="id1-3-2-4-35-4">
              <text:number>-</text:number>
              <text:p text:style-name="al">We bieden ondersteuning aan inwoners waar nodig: licht en algemeen waar mogelijk, alleen complex en gespecialiseerd waar nodig, dichtbij en op maat</text:p>
            </text:list-item>
            <text:list-item text:style-override="id1-3-2-4-35-5">
              <text:number>-</text:number>
              <text:p text:style-name="al">We ontwikkelen een eenvoudiger systeem</text:p>
            </text:list-item>
            <text:list-item text:style-override="id1-3-2-4-35-6">
              <text:number>-</text:number>
              <text:p text:style-name="al">We dragen zorg voor een kwalitatief hoogwaardig vangnet voor kwetsbare inwoners</text:p>
            </text:list-item>
          </text:list>
          <text:p text:style-name="al"/>
          <text:p text:style-name="al">
          <text:span text:style-name="nadrukvet">Wijze van totstandkoming verordening</text:span>
        </text:p>
          <text:p text:style-name="al">Deze verordening is primair gericht op de Oirschotse situatie zoals beschreven in het Sociaal Beleidskader Oirschot. De Verordening Jeugdhulp 2015 zoals vastgesteld is door de gemeenteraad op 21 oktober 2014 is met het vaststellen van deze verordening, ingetrokken. De verordening heeft gedurende zes weken ter inzage gelegen aan een ieder die hier op wilde reageren. Daarnaast is de concept verordening toegestuurd naar de Adviesraad Zorg en Samenleving die heeft gereageerd met een advies. Alle in dit traject gemaakte opmerkingen zijn zorgvuldig gewogen en waar nodig en mogelijk verwerkt in de verordening.</text:p>
          <text:p text:style-name="al"/>
          <text:p text:style-name="al">Deze verordening is afgestemd op de verordening WMO. Goede afstemming van beide verordeningen is noodzakelijk. Dit betreft bijvoorbeeld de procedureregels voor de toegang tot voorzieningen, pgb en kwaliteit ten aanzien van de voorzieningen.</text:p>
          <text:p text:style-name="al"/>
          <text:p text:style-name="al">De verordening heeft ter inzage gelegen van 12 september tot en met 23 oktober 2018.</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 In de verordening is onderscheid gemaakt tussen algemene (vrij toegankelijke) en individuele (niet vrij toegankelijke) voorzieningen op het gebied van jeugdhulp. </text:p>
          <text:p text:style-name="al"/>
          <text:p text:style-name="al">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p text:style-name="al"/>
          <text:p text:style-name="al">
          <text:span text:style-name="nadrukvet">Toeleiding naar de jeugdhulp</text:span>
        </text:p>
          <text:p text:style-name="al">De toeleiding naar jeugdhulp kan op verschillende manieren plaatsvinden, te weten:</text:p>
          <text:list text:style-name="id1-3-2-4-52">
            <text:list-item text:style-override="id1-3-2-4-52-1">
              <text:number>•</text:number>
              <text:p text:style-name="al">Via de gemeente;</text:p>
            </text:list-item>
            <text:list-item text:style-override="id1-3-2-4-52-2">
              <text:number>•</text:number>
              <text:p text:style-name="al">Via de gecertificeerde instellingen<text:note text:id="noot_id1-3-2-4-52-2-2-1" text:note-class="footnote"><text:note-citation text:label=" 1 "> 1 </text:note-citation><text:note-body><text:p text:style-name="noot.al">Gecertificeerde Instellingen zijn rechtspersonen die (artikel 1.1 Jeugdwet) in het bezit zijn van een certificaat of voorlopig certificaat (als bedoeld in artikel 3.4 Jeugdwet) en een kinderbeschermingsmaatregel of jeugdreclassering uitvoeren.</text:p></text:note-body></text:note>, rechter, OM of justitiële jeugdinrichting (JJI);</text:p>
            </text:list-item>
            <text:list-item text:style-override="id1-3-2-4-52-3">
              <text:number>•</text:number>
              <text:p text:style-name="al">Na verwijzing door de huisarts, medisch specialist of jeugdarts;</text:p>
            </text:list-item>
            <text:list-item text:style-override="id1-3-2-4-52-4">
              <text:number>•</text:number>
              <text:p text:style-name="al">Via Veilig Thuis (het voormalige Advies- en Meldpunt Huiselijk geweld en Kindermishandeling).</text:p>
            </text:list-item>
          </text:list>
          <text:p text:style-name="al"/>
          <text:p text:style-name="al">
          <text:span text:style-name="nadrukvet">Toegang jeugdhulp via de gemeente</text:span>
        </text:p>
          <text:p text:style-name="al">Een hulpvraag van een jeugdige of zijn ouder kan binnenkomen bij WIJzer. WIJzer onderzoekt dan of en zo ja, welke jeugdhulp nodig is. Is een individuele voorziening nodig, dan neemt het college daartoe een besluit. In Oirschot is het nemen van dergelijke besluiten gemandateerd aan WIJzer. Dit betekent dat medewerkers van WIJzer deze besluiten namens het college nemen.</text:p>
          <text:p text:style-name="al"/>
          <text:p text:style-name="al">
          <text:span text:style-name="nadrukvet">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bij wie de gemeente jeugdhulp heeft ingekocht. De jeugdhulpaanbieder beoordeelt vervolgens op basis van zijn professionele autonomie en expertise welke voorziening precies nodig is (de behandelvorm), hoe vaak iemand moet komen (de omvang) en hoe lang (de duur). Daarbij dient de jeugdhulpaanbieder zich te houden aan de afspraken die hij daarover met de gemeente heeft gemaakt in contracten en met de regels die daarover zijn vastgelegd in deze verordening. </text:p>
          <text:p text:style-name="al"/>
          <text:p text:style-name="al"/>
          <text:p text:style-name="al">
          <text:span text:style-name="nadrukvet">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vet">Toegang via Veilig Thuis </text:span>
        </text:p>
          <text:p text:style-name="al">Ten slotte biedt ook Veilig Thuis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vet">Rechtsbescherming</text:span>
        </text:p>
          <text:p text:style-name="al">In de verordening is aandacht besteed aan de rechtsbescherming van jeugdigen en ouders zodra deze met de gemeente te maken krijgen in het kader van de wet. Dat begint al vanaf het eerste moment dat een hulpvraag zich aandient: de gemeente dient dan in het belang van een zorgvuldige procedure te zorgen voor</text:p>
          <text:p text:style-name="al">registratie van relevante gegevens en betrokkenen hierover goed te informeren.</text:p>
          <text:p text:style-name="al"/>
          <text:p text:style-name="al">Mocht uit de contacten met een jeugdige of zijn ouders blijken dat er meer nodig is dan een algemene voorziening, dan wordt dat vastgelegd in aanvraag voor een individuele voorziening. Op grond hiervan wordt een beschikking verleend. Dit gebeurt dus ook als een arts verwijst.</text:p>
          <text:p text:style-name="al"/>
          <text:p text:style-name="al">Bij een weigering op de aanvraag van een individuele voorziening is er de mogelijkheid van bezwaar en beroep. Op grond van de verordening en de wet is weigering niet mogelijk wanneer er een verwijzing van huisarts of andere medici heeft plaatsgevonden. Dit pleit ervoor dat huisartsen en andere medici goed geïnformeerd zijn over de algemene voorzieningen. Maar ook dat de goede afspraken worden gemaakt met deze verwijzers. </text:p>
          <text:p text:style-name="al"/>
          <text:p text:style-name="al">Bezwaar en beroep is uitgesloten bij jeugdhulp die wordt ingezet in het gedwongen kader, dus bij de uitvoering van een kinderbeschermingsmaatregel of jeugdreclassering. Dan neemt de gemeente ook geen besluit. De gemeente is niettemin wel verantwoordelijk voor het leveren van de jeugdhulp. Welke dat is, wordt in de meeste gevallen door de gecertificeerde instelling bepaald. De wet eist wel dat die daarover overlegt met de gemeente.</text:p>
          <text:p text:style-name="al"/>
          <text:p text:style-name="al">Uit het oogpunt van rechtsbescherming is het van belang dat er geen onredelijke doorlooptijden ontstaan.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
        </text:section>
        <text:section text:name="nota-toelichting_id1-3-2-5" text:style-name="nota-toelichting">
          <text:p text:style-name="kop_level0"><text:span text:style-name="label">Artikelsgewijze</text:span>  toelichting </text:p>
          <text:p text:style-name="al"/>
          <text:p text:style-name="al">
          <text:span text:style-name="nadrukvet">Hoofdstuk 1 – algemene bepalingen </text:span>
        </text:p>
          <text:p text:style-name="al"/>
          <text:p text:style-name="al">
          <text:span text:style-name="nadrukvet">Artikel 1 Begripsbepalingen en doelgroep</text:span>
        </text:p>
          <text:p text:style-name="al"/>
          <text:p text:style-name="al">
          <text:span text:style-name="nadrukcur">Lid 1</text:span>
        </text:p>
          <text:p text:style-name="al">Het aantal definities in lid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text:p>
          <text:p text:style-name="al">de wettelijke omschrijving. Het betreft onder meer definities van centrale begrippen als ‘jeugdhulp’, ‘jeugdige’ en ‘ouder’.</text:p>
          <text:p text:style-name="al"/>
          <text:p text:style-name="al">
          <text:span text:style-name="nadrukcur">Lid 2</text:span>
        </text:p>
          <text:p text:style-name="al">
          <text:span text:style-name="nadrukondlijn">Aanbieder</text:span>: dit behoeft geen verdere toelichting.</text:p>
          <text:p text:style-name="al"/>
          <text:p text:style-name="al">
          <text:span text:style-name="nadrukondlijn">Algemene voorziening</text:span>: 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ondlijn">Andere voorziening</text:span>: een andere voorziening is een voorziening die de jeugdige kan ontvangen op grond van een andere wet dan de Jeugdwet, bijvoorbeeld de Wmo 2015, de Zorgverzekeringswet (Zvw) of de Wet langdurige zorg (Wlz).</text:p>
          <text:p text:style-name="al"/>
          <text:p text:style-name="al">
          <text:span text:style-name="nadrukondlijn">Cliëntondersteuning</text:span>: dit behoeft geen verdere toelichting.</text:p>
          <text:p text:style-name="al"/>
          <text:p text:style-name="al">
          <text:span text:style-name="nadrukondlijn">Gebruikelijke hulp</text:span>: 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stelt het college beleidsregels op.</text:p>
          <text:p text:style-name="al"/>
          <text:p text:style-name="al">
          <text:span text:style-name="nadrukondlijn">Hulpvraag</text:span>: dit behoeft geen verdere toelichting.</text:p>
          <text:p text:style-name="al"/>
          <text:p text:style-name="al">
          <text:span text:style-name="nadrukondlijn">Individuele voorziening</text:span>: 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ondlijn">Ondersteuningsplan</text:span>: 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ondlijn">Pgb</text:span>: de definitie van pgb is opgenomen omdat de afkorting pgb in het spraakgebruik inmiddels meer is ingeburgerd dan voluit ‘persoonsgebonden budget’. 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ondlijn">Sociaal netwerk</text:span>: Tot het sociale netwerk worden gerekend de personen uit de huiselijke kring (o.a. (ex-) 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
          <text:span text:style-name="nadrukondlijn">Veilig Thuis</text:span>: 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ondlijn">WIJzer</text:span>: WIJzer is in de gemeente Oirschot voor inwoners dé plek voor vragen en advies over zorg, jeugdhulp en werk. WIJzer is verantwoordelijk voor de organisatie en uitvoering van enkele preventieve, voorliggende en vrij toegankelijke voorzieningen. Voorbeelden zijn sociale vaardigheidstrainingen voor kinderen of groepsgesprekken met ouders over opvoeden. Daarnaast draagt WIJzer zorg voor een integrale toegang tot ondersteuning, hulp en zorg. WIJzer kijkt altijd samen met ouder (en/ of jeugdige) wat een jeugdige of ouder samen met het sociaal netwerk zelf kan oplossen en waar (aanvullend) professionele hulp of ondersteuning nodig is. WIJzer kan ook zelf kortdurende ondersteuning leveren zoals hulp vanuit het maatschappelijk werk. Daarnaast is WIJzer gemandateerd om individuele voorzieningen in te zetten, als dat nodig is. </text:p>
          <text:p text:style-name="al"/>
          <text:p text:style-name="al">
          <text:span text:style-name="nadrukondlijn">Wet</text:span>: dit behoeft geen verdere toelichting.</text:p>
          <text:p text:style-name="al"/>
          <text:p text:style-name="al">
          <text:span text:style-name="nadrukondlijn">Verdere toelichting</text:span>: de Algemene wet bestuursrecht (Awb) kent diverse begripsbepalingen die voor deze verordening van belang zijn. 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text:p>
          <text:p text:style-name="al"/>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ig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
          <text:p text:style-name="al">
          <text:span text:style-name="nadrukvet">Artikel 2 Vormen van jeugdhulp</text:span>
        </text:p>
          <text:p text:style-name="al">Dit artikel geeft een nadere uitwerking van de wettelijk verplichte delegatiebepaling van artikel 2.9, onder a, van de wet, waarin is bepaald dat de gemeenteraad bij verordening regels stelt over de door het college te verlenen individuele voorzieningen en algemene (jeugdhulp)voorzieningen. Uit een memorie van toelichting op de Jeugdwet komt naar voren dat de burger recht heeft op een duidelijk beeld van het aanbod van</text:p>
          <text:p text:style-name="al">voorzieningen binnen de gemeente. </text:p>
          <text:p text:style-name="al"/>
          <text:p text:style-name="al">Het begrip ‘voorziening’ is op zich een lastig te vatten begrip. De wetgever geeft in de Memorie van Toelichting de volgende handvatten: </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text:span>
          <text:span text:style-name="nadrukcur">vrij toegankelijke voorzieningen veronderstellen altijd een </text:span>
          <text:span text:style-name="nadrukcur">verleningbeslissing</text:span>
          <text:span text:style-name="nadrukcur"> op basis van een beoordeling door de gemeente van de persoonlijke situatie en behoeften van de aanvrager. De gemeente geeft daartoe een beschikking af met de</text:span>
        </text:p>
          <text:p text:style-name="al">
          <text:span text:style-name="nadrukcur">mogelijkheid van bezwaar en beroep. Daarmee is tevens de rechtsbescherming van de burger gewaarborgd.</text:span>
        </text:p>
          <text:p text:style-name="al"/>
          <text:p text:style-name="al">Artikel 2 van deze verordening biedt een zo compleet mogelijk overzicht van het palet aan overige en individuele voorzieningen dat het college ter beschikking staat. </text:p>
          <text:p text:style-name="al"/>
          <text:p text:style-name="al">
          <text:span text:style-name="nadrukcur">Lid 1 </text:span>
        </text:p>
          <text:p text:style-name="al">In lid 1 zijn de algemene voorzieningen benoemd die beschikbaar zijn.</text:p>
          <text:p text:style-name="al">De in artikel 2, eerste lid, onder a genoemde basishulp is vrij toegankelijk en kan daarom beschikkingsvrij worden aangeboden. </text:p>
          <text:p text:style-name="al"/>
          <text:p text:style-name="al">Zoals eerder vermeld valt het basistakenpakket Jeugdgezondheidszorg niet onder de werking van het Jeugdwet. Dat wat voorheen als het maatwerkdeel van de jeugdgezondheidszorg werd aangemerkt valt echter wel onder de omschrijving van jeugdhulp. Het gaat hierbij om producten die nauw aansluiten bij de specifieke behoeften van individuele jeugdigen of van groepen jeugdigen. Hierbij kan worden gedacht aan opvoedcursussen, trainingen tegen bedplassen of overgewicht.</text:p>
          <text:p text:style-name="al"/>
          <text:p text:style-name="al">
          <text:span text:style-name="nadrukcur">Lid 2</text:span>
        </text:p>
          <text:p text:style-name="al">Aan de in het tweede lid van artikel 2 verbonden hulp met een meer specialistisch karakter is een beschikking verbonden. Voor een individuele voorziening zal door het college, huisarts, medisch specialist of jeugdarts en de jeugdhulpaanbieders eerst beoordeeld moeten worden of de jeugdigen of zijn ouders deze ondersteuning daadwerkelijk nodig hebben. Dit betreft specialistische inzet van hulp die de gemeente inkoopt bij jeugdhulpaanbieders.</text:p>
          <text:p text:style-name="al"/>
          <text:p text:style-name="al">Het college verstrekt individuele voorzieningen in natura (Zorg in Natura). Dit betekent dat de gemeente de jeugdhulp inkoopt bij jeugdhulpaanbieders en deze vervolgens aanbiedt aan ouders of jeugdigen. Als de jeugdige of zijn ouders dat wensen, moet het college een persoonsgebonden budget (pgb) verstrekken (zie artikel 8.1.1 lid 1 Jeugdwet). De jeugdige en/of zijn ouders moeten dan wel aan een aantal voorwaarden voldoen.</text:p>
          <text:p text:style-name="al"/>
          <text:p text:style-name="al">De terminologie voor de beschikbare individuele voorzieningen in de vorm van een pgb of Zorg in Natura is verschillend:</text:p>
          <text:list text:style-name="id1-3-2-5-64">
            <text:list-item text:style-override="id1-3-2-5-64-1">
              <text:number>-</text:number>
              <text:p text:style-name="al">(onderdeel a) Voor Zorg in Natura is de gemeente Oirschot aangesloten bij een regionale inkooporganisatie die voor de gemeente Oirschot jeugdhulp bij zorgaanbieders inkoopt en contracten met jeugdhulpaanbieders beheert. De vormen van jeugdhulp die ingekocht zijn, zijn opgenomen in een zogenaamde “producten- en dienstencatalogus” (PDC). In de producten- en dienstencatalogus is geen jeugdzorgplus opgenomen, hetgeen wel een vorm van jeugdhulp is. Deze individuele voorziening is daarom apart benoemd.</text:p>
            </text:list-item>
            <text:list-item text:style-override="id1-3-2-5-64-2">
              <text:number>-</text:number>
              <text:p text:style-name="al">(onderdeel b) de naamgeving van de individuele voorzieningen die beschikbaar worden gesteld in de vorm van een pgb is gebaseerd op de producten die het Nederlands Zorginstituut heeft opgesteld, aangevuld met een definitie voor het product behandeling. </text:p>
            </text:list-item>
          </text:list>
          <text:p text:style-name="al"/>
          <text:p text:style-name="al">
          <text:span text:style-name="nadrukcur">Lid 3</text:span>
        </text:p>
          <text:p text:style-name="al">Door het opnemen van deze bepaling artikel wordt ruimte gelaten aan het college om aanvullende beleidsregels te stellen t.a.v. beschikbare individuele voorzieningen. </text:p>
          <text:p text:style-name="al"/>
          <text:p text:style-name="al"/>
          <text:p text:style-name="al">
          <text:span text:style-name="nadrukvet">Artikel 3 Toegang jeugdhulp, indiening hulpvraag</text:span>
        </text:p>
          <text:p text:style-name="al"/>
          <text:p text:style-name="al">Voor de toeleiding naar een algemene voorziening of het verkrijgen van een individuele voorziening geldt de vanaf artikel 3 beschreven procedure. Artikel 3 is de eerste bepaling ter invulling van de verplichting van artikel 2.9, onder a, van de wet. Hierin is opgenomen dat de gemeenteraad bij verordening in ieder geval</text:p>
          <text:p text:style-name="al">regels stelt over de door het college te verlenen individuele voorzieningen en algemene voorzieningen met betrekking tot de voorwaarden voor toekenning van, de wijze van beoordeling van, en de afwegingsfactoren voor toekenning van een individuele voorziening. </text:p>
          <text:p text:style-name="al"/>
          <text:p text:style-name="al">
          <text:span text:style-name="nadrukcur">Lid 1</text:span>
        </text:p>
          <text:p text:style-name="al">Het college is het bevoegde orgaan om jeugdhulp te verlenen op grond van de wet.</text:p>
          <text:p text:style-name="al">In Oirschot heeft het college deze bevoegdheid gemandateerd aan WIJzer. Lid 1 van dit artikel regelt de start van het toegangstraject. Niet alleen jeugdige of ouders kunnen een hulpvraag indienen; een hulpvraag kan ook door derden ingediend worden, dus namens jeugdigen en/ of ouders. </text:p>
          <text:p text:style-name="al"/>
          <text:p text:style-name="al">
          <text:span text:style-name="nadrukcur">Lid 2</text:span>
        </text:p>
          <text:p text:style-name="al">Het moment dat de hulpvraag binnenkomt, wordt geregistreerd als aanvraag. Deze aanvraag kan leiden tot een individuele voorziening. Deze is gebonden aan een maximale doorlooptijd (afgeleid vanuit de Awb) van 8 weken. Als extra onderzoek nodig is, dan kan het college deze doorlooptijd verlengen. Hiervoor hanteert het college een redelijke termijn die per situatie verschillend kan zijn. Het college informeert de aanvrager schriftelijk als sprake is van verlenging van de doorlooptijd. </text:p>
          <text:p text:style-name="al"/>
          <text:p text:style-name="al"/>
          <text:p text:style-name="al">
          <text:span text:style-name="nadrukcur">Lid 3</text:span>
        </text:p>
          <text:p text:style-name="al">Huisartsen, jeugdartsen en medisch specialisten mogen rechtstreeks verwijzen naar individuele jeugdhulpvoorzieningen. Het college treedt in beginsel niet in het oordeel van deze disciplines over de noodzaak tot inzetten van deze hulp. In geval zich een structureel meningsverschil voordoet tussen de gemeente en een verwijzer, kan de gemeente een beroep doen op de expertise van een deskundige. Het is van belang dat de huisarts, medisch specialist of jeugdarts goed is geïnformeerd over de mogelijkheden en belang van de algemene voorzieningen binnen de gemeente Oirschot. Pas dan kan de afweging goed gemaakt worden of er naar een individuele voorziening noodzakelijk is.</text:p>
          <text:p text:style-name="al"/>
          <text:p text:style-name="al">Het gemeentelijke onderzoekstraject is voor huisartsen, jeugdartsen en medische specialisten niet van toepassing. </text:p>
          <text:p text:style-name="al"/>
          <text:p text:style-name="al">
          <text:span text:style-name="nadrukcur">Lid 4</text:span>
        </text:p>
          <text:p text:style-name="al">Omdat de gemeente verantwoordelijk is voor de levering van de individuele voorzieningen, moet een huisarts, jeugdarts of medisch specialist allereerst de gemeente in kennis stellen dat naar een individuele jeugdhulpvoorziening is verwezen. Vervolgens moet een dergelijke verwijzing door de gemeente worden bekrachtigd. Met andere woorden; een huisarts, medisch specialist of jeugdarts kan aangeven dat een individuele voorziening nodig is, maar het is de gemeente die het formele besluit (een beschikking als bedoeld in artikel 10) dient te nemen zodat de voorziening ook daadwerkelijke beschikbaar is voor de jeugdige of zijn ouders. </text:p>
          <text:p text:style-name="al"/>
          <text:p text:style-name="al">
          <text:span text:style-name="nadrukcur">Lid 5</text:span>
        </text:p>
          <text:p text:style-name="al">Het kan zo zijn dat een ouder of jeugdige die door een jeugdarts, huisarts of medisch specialist zijn verwezen naar een individuele jeugdhulpvoorziening, een pgb wensen. Het college gaat in deze gevallen in gesprek met de jeugdige en/ of ouder over de voorwaarden waaronder een pgb verstrekt kan worden. Het college gaat uitdrukkelijk niet opnieuw beoordelen of en welke jeugdhulp daadwerkelijk nodig is. </text:p>
          <text:p text:style-name="al"/>
          <text:p text:style-name="al">
          <text:span text:style-name="nadrukcur">Lid 6</text:span>
        </text:p>
          <text:p text:style-name="al">Deze bepaling is opgenomen om rechtsbescherming te bieden aan ouders en/ of jeugdigen die jeugdhulp ontvangen via een verwijzing door een jeugdarts, huisarts of medisch specialist. Hierbij wordt aangesloten bij de geldende termijnen uit de Algemene Wet Bestuursrecht. De maximale doorlooptijd bedraagt 8 weken. </text:p>
          <text:p text:style-name="al"/>
          <text:p text:style-name="al">
          <text:span text:style-name="nadrukcur">Lid 7</text:span>
        </text:p>
          <text:p text:style-name="al">Deze toeleidingssituatie doet zich voor bij crisissituaties. Hierbij is beschreven welke mogelijkheden het college dan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text:p>
          <text:p text:style-name="al"/>
          <text:p text:style-name="al">Gezien het spoedeisende karakter volgt dat in spoedeisende gevallen een kortere beslistermijn geldt voor het afgeven van een beschikking. In ieder geval moet de termijn bij spoedgevallen korter zijn dan reguliere beslistermijn van 8 weken. Een termijn van 4 weken komt voldoende tegemoet aan het spoedeisende karakter en is gangbaar. Hiermee wordt rekening gehouden met het spoedeisend karakter en is er nog tijd om enig onderzoek uit te voeren. </text:p>
          <text:p text:style-name="al"/>
          <text:p text:style-name="al">
          <text:span text:style-name="nadrukcur">Lid 8</text:span>
        </text:p>
          <text:p text:style-name="al">In deze bepaling is geregeld dat onder andere de jeugdige en ouders die een beroep doen op een overige andere zoals een opvoedcursus, zich hier direct toe kunnen wenden zonder de procedure vanaf artikel 3 te hoeven doorlopen. </text:p>
          <text:p text:style-name="al"/>
          <text:p text:style-name="al">
          <text:span text:style-name="nadrukcur">Lid 9</text:span>
        </text:p>
          <text:p text:style-name="al">Lid 9 geeft aan dat de te verlenen individuele voorziening, dan wel de afwijzing, altijd wordt vastgelegd in een beschikking. Dit geldt ook voor individuele voorzieningen die worden ingezet na verwijzing door een huisarts, medisch specialist en jeugdarts. </text:p>
          <text:p text:style-name="al"/>
          <text:p text:style-name="al">Het verstrekken van een beschikking draagt bij aan een zorgvuldige administratieve dossiervorming en geeft rechtszekerheid aan degene die aanvraagt. </text:p>
          <text:p text:style-name="al"/>
          <text:p text:style-name="al">
          <text:span text:style-name="nadrukvet">Artikel 4 Registratie en vooronderzoek</text:span>
        </text:p>
          <text:p text:style-name="al"/>
          <text:p text:style-name="al">
          <text:span text:style-name="nadrukcur">Lid 1</text:span>
        </text:p>
          <text:p text:style-name="al">Lid 1 van dit artikel regelt dat iedere hulpvraag of verwijzing schriftelijk wordt geregistreerd. Deze registratie is de basis voor het vervolg van de procedure, maar is ook nodig voor het geval een cliënt op een later tijdstip met een hulpvraag terugkeert en de voorgaande situatie bij de nieuwe beoordeling moet worden meegewogen. Dit is met andere woorden noodzakelijk voor een goede toegang tot de jeugdhulp die het college moet bieden. De wet geeft in artikel 7.4.1 hiervoor een juridische grondslag. In het kader van privacywetgeving is het essentieel dat jeugdigen en ouders over deze verwerking van gegevens goed worden geïnformeerd, zodat zij weten hoe en bij wie zij desgewenst hun privacyrechten kunnen uitoefenen.</text:p>
          <text:p text:style-name="al">Hierover zal meteen bij het eerste contact over de hulpvraag duidelijkheid aan de cliënt moeten worden geboden.</text:p>
          <text:p text:style-name="al"/>
          <text:p text:style-name="al">
          <text:span text:style-name="nadrukcur">Lid 2</text:span>
        </text:p>
          <text:p text:style-name="al">In lid 2 wordt bepaald dat het college in overleg met de jeugdige en zijn ouders alle voor het gesprek noodzakelijke en toegankelijke gegevens verzamelt die naar oordeel van het college voor het onderzoek nodig zijn en waarover de aanvrager redelijkerwijs de beschikking heeft. Niet alle gegevens zijn toegankelijk voor de gemeente, denk bijv. aan medische gegevens die zijn geregistreerd in dossiers van behandelaars. Het kan dus zijn dat toestemming gevraagd moet worden om deze gegevens op te vragen.</text:p>
          <text:p text:style-name="al"/>
          <text:p text:style-name="al">
          <text:span text:style-name="nadrukcur">Lid 3</text:span>
        </text:p>
          <text:p text:style-name="al">In lid 3 is bepaald dat zo spoedig mogelijk na de verzameling van gegevens een afspraak voor een gesprek wordt gemaakt. Daaruit is af te leiden dat de gemeente alert moet zijn op onnodige vertraging in de procedure. Weliswaar eist de zorgvuldigheid wel dat eerst de nodige gegevens worden verzameld. Maar het kan bijvoorbeeld ook zo zijn dat nog gegevens tijdens het gesprek worden verzameld.</text:p>
          <text:p text:style-name="al"/>
          <text:p text:style-name="al">
          <text:span text:style-name="nadrukcur">Lid 4</text:span>
        </text:p>
          <text:p text:style-name="al">Ter voorkoming van onnodige bureaucratie is in lid 4 geregeld dat als de gemeente al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text:p>
          <text:p text:style-name="al"/>
          <text:p text:style-name="al">
          <text:span text:style-name="nadrukcur">Lid 5</text:span>
        </text:p>
          <text:p text:style-name="al">Ook lid 5 is ter bestrijding van onnodige bureaucratie. Dit bepaalt dat het college in overleg met de jeugdige of ouders van een gesprek kan afzien indien de gespreksvoorbereiding al een afgerond beeld oplevert. Wel moet dan nog formeel worden vastgesteld dat de jeugdige of zijn ouders het al dan niet eens is/ zijn met de toeleiding naar een overige en individuele voorziening. In verband hiermee wordt altijd een verslag gemaakt en bij complexe problematiek een ondersteuningsplan. Het verslag kan vervolgens de basis zijn voor toeleiding naar een algemene voorziening of voor het verlenen dan wel weigeren van een individuele voorziening. In het laatste geval regelt artikel 7 van de wet dat van een aanvraag in de zin van de Awb kan worden uitgegaan.</text:p>
          <text:p text:style-name="al"/>
          <text:p text:style-name="al"> </text:p>
          <text:p text:style-name="al">
          <text:span text:style-name="nadrukvet">Artikel 5 Het gesprek</text:span>
        </text:p>
          <text:p text:style-name="al"/>
          <text:p text:style-name="al">
          <text:span text:style-name="nadrukcur">Lid 1</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text:p>
          <text:p text:style-name="al">kader van deze verordening worden deze gesprekken beschouwd als onderdelen van een samenhangend geheel, leidend tot één verslag en/of ondersteuningsplan. </text:p>
          <text:p text:style-name="al"/>
          <text:p text:style-name="al">- In de aanhef van lid 1 is opgenomen dat het gesprek zo spoedig mogelijk na de voorbereiding van het gesprek dient plaats te vinden. Het hangt af van de situatie hoe snel het gesprek kan of moet plaatsvinden. Er wordt gestreefd naar een termijn van maximaal vijf werkdagen. 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Bij onderdeel g is het bepaalde in de Memorie van Toelichting bij artikel 2.9 van de wet van belang:</text:p>
          <text:p text:style-name="al">
          <text:span text:style-name="nadrukcur">“De gemeente dient op grond van onderdeel b in haar verordening de wijze waarop de toegang tot en de toekenning van een individuele voorziening </text:span>
          <text:span text:style-name="nadrukcur">plaatsvindt, af te stemmen met andere voorzieningen op het gebied van zorg (curatieve en langdurige zorg), onderwijs, maatschappelijke ondersteuning, werk en inkomen. Te denken valt hierbij aan een voorziening die een jeugdige ontvangt op grond van de AWBZ of de</text:span>
        </text:p>
          <text:p text:style-name="al">
          <text:span text:style-name="nadrukcur">Zvw</text:span>
          <text:span text:style-name="nadrukcur"> en een voorziening op het gebied van passend onderwijs. Ook hiermee wordt de burger rechtszekerheid geboden.”</text:span>
        </text:p>
          <text:p text:style-name="al"/>
          <text:p text:style-name="al">
          <text:span text:style-name="nadrukcur">Lid 2 </text:span>
        </text:p>
          <text:p text:style-name="al">Lid 2 zorgt ervoor dat de degene die met een hulpvraag komt tijdens het gesprek altijd geïnformeerd wordt over de vervolgstappen, de rechten en plichten en er om toestemming wordt gevraagd om de verkregen persoonsgegevens te gebruiken waar nodig in het proces. </text:p>
          <text:p text:style-name="al"/>
          <text:p text:style-name="al">
          <text:span text:style-name="nadrukcur">Lid 3</text:span>
        </text:p>
          <text:p text:style-name="al">Met het laatste lid wordt gestuurd op het voorkomen van onnodige bureaucratie. Als bijvoorbeeld de hulpvraag bekend is bij de professional, kan het college in overleg met degene die om hulp vraagt, afzien van een gesprek. </text:p>
          <text:p text:style-name="al"/>
          <text:p text:style-name="al">
          <text:span text:style-name="nadrukvet">Artikel 6 Het verslag en/ of ondersteuningsplan</text:span>
        </text:p>
          <text:p text:style-name="al"/>
          <text:p text:style-name="al">
          <text:span text:style-name="nadrukcur">Lid 1</text:span>
        </text:p>
          <text:p text:style-name="al">Het college zorgt voor een schriftelijke verslaglegging van het gesprek.</text:p>
          <text:p text:style-name="al"/>
          <text:p text:style-name="al"/>
          <text:p text:style-name="al">
          <text:span text:style-name="nadrukcur">Lid 2</text:span>
        </text:p>
          <text:p text:style-name="al">Zowel het verslag als het ondersteuningsplan (indien van toepassing) moet conform lid 2 zo spoedig mogelijk na het gesprek te worden verstrekt. Zodoende ontstaat snel duidelijkheid over de rest van het traject. </text:p>
          <text:p text:style-name="al"/>
          <text:p text:style-name="al">
          <text:span text:style-name="nadrukcur">Lid 3</text:span>
        </text:p>
          <text:p text:style-name="al">Het later toevoegen van opmerkingen of het aanbrengen van wijzigingen of het herstellen van feitelijke onjuistheden wordt geregeld in lid 3 van dit artikel.</text:p>
          <text:p text:style-name="al"/>
          <text:p text:style-name="al"/>
          <text:p text:style-name="al"/>
          <text:p text:style-name="al"/>
          <text:p text:style-name="al">
          <text:span text:style-name="nadrukcur">Lid 4</text:span>
        </text:p>
          <text:p text:style-name="al">Lid 4 geeft de mogelijkheid om af te zien van een verslaglegging wanneer de aanvrager voldoende is geholpen na een gesprek met een medewerker van WIJzer. Tijdens het gesprek is daarmee de hulpvraag direct beantwoord en zijn geen verder voorzieningen meer nodig. </text:p>
          <text:p text:style-name="al"/>
          <text:p text:style-name="al">
          <text:span text:style-name="nadrukvet">Artikel 7 Aanvraag individuele voorziening </text:span>
        </text:p>
          <text:p text:style-name="al"/>
          <text:p text:style-name="al">Deze bepalingen en vooral ook artikel 8 zijn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Toekenning van een individuele voorziening kan alleen op basis van een schriftelijke aanvraag. Deze verordening wijkt daarvan niet af. Wel bevat artikel 7 een aantal aanvullende bepalingen.</text:p>
          <text:p text:style-name="al"/>
          <text:p text:style-name="al">
          <text:span text:style-name="nadrukcur">Lid 1</text:span>
        </text:p>
          <text:p text:style-name="al">Lid 1 wordt in de praktijk zo toegepast dat en aanvraag alleen schriftelijk kan worden ingediend bij het college. In de praktijk is dit bij WIJzer. </text:p>
          <text:p text:style-name="al"/>
          <text:p text:style-name="al">
          <text:span text:style-name="nadrukcur">Lid 2</text:span>
        </text:p>
          <text:p text:style-name="al">Lid 2 geeft aan dat een aanvraag voor een individuele voorziening kan worden gedaan via een aanvraagformulier. WIJzer neemt vervolgens contact op met de jeugdige of zijn ouders. In de regel volgt een gesprek waarna WIJzer een algemene of individuele voorziening kan toekennen. </text:p>
          <text:p text:style-name="al"/>
          <text:p text:style-name="al">In de praktijk zullen veel hulpvragen van een jeugdige en/ of zijn ouders op een andere manier bij WIJzer terecht komen, bijvoorbeeld door toeleiding via de school of het consultatiebureau. In deze gevallen zal contact tussen de jeugdige of zijn ouders en WIJzer tot stand komen, bijvoorbeeld in de vorm van een persoonlijk gesprek. Om onnodige bureaucratie te voorkomen kan ook een ondertekend verslag van een gesprek tussen WIJzer en de jeugdige of zijn ouders aangemerkt worden als een formele aanvraag voor een individuele voorziening. </text:p>
          <text:p text:style-name="al"/>
          <text:p text:style-name="al"/>
          <text:p text:style-name="al">
          <text:span text:style-name="nadrukvet">Artikel 8 Toekenning individuele voorzieningen</text:span>
        </text:p>
          <text:p text:style-name="al">In dit artikel wordt duidelijk gemaakt welke afwegingsfactoren het college hanteert bij toekenning van individuele voorzieningen. </text:p>
          <text:p text:style-name="al"/>
          <text:p text:style-name="al">
          <text:span text:style-name="nadrukcur">Lid 1</text:span>
        </text:p>
          <text:p text:style-name="al">Voor het college is het van belang om de mate van ‘eigen kracht’ en het al of niet gedeeltelijk gebruik kunnen maken van een algemene of andere voorziening, goed te beoordelen. Dit is vastgelegd in lid 1. 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meer te treffen. Het college hoeft evenmin een voorziening te verstrekken als jeugdige of zijn ouders gebruik kunnen maken van een andere (voorliggende) voorziening.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Toestemming</text:span>
        </text:p>
          <text:p text:style-name="al">Voor het verlenen van jeugdhulp is toestemming nodig<text:note text:id="noot_id1-3-2-5-185-1" text:note-class="footnote"><text:note-citation text:label=" 2 "> 2 </text:note-citation><text:note-body><text:p text:style-name="noot.al">In het gedwongen kader is deze toestemming niet altijd nodig. Het voert echter te ver om dit hier verder uit te werken.</text:p></text:note-body></text:note>. Als het kinderen betreft die jonger zijn dan 12 jaar, dan betreft het toestemming van de wettelijk vertegenwoordiger(s) van de jeugdige. </text:p>
          <text:p text:style-name="al"/>
          <text:p text:style-name="al">Voor jeugdigen van <text:span text:style-name="nadrukondlijn">12 tot 16 jaar</text:span> moet de toestemming gevraagd worden aan de jeugdige zelf én aan de wettelijk vertegenwoordiger(s) van de jeugdige. Dit is de eis van dubbele toestemming. Een uitzondering geldt als de jeugdige niet in staat is tot een redelijke waardering van zijn belangen. In dat geval is alleen de toestemming nodig van de wettelijk vertegenwoordiger(s). Als de jeugdige geen toestemming geeft (en wel wilsbekwaam is), kan de jeugdhulp niet verleend worden. Ongeacht of de ouder(s) met gezag of voogd(en) al wel toestemming hebben gegeven. Ook als één of beide wettelijk vertegenwoordiger(s) geen toestemming geven, kan de hulp niet geboden worden. In slechts enkele specifieke situaties, kan hiervan afgeweken worden. </text:p>
          <text:p text:style-name="al"/>
          <text:p text:style-name="al">Voor jeugdigen van <text:span text:style-name="nadrukondlijn">16 tot 18 jaar</text:span> geldt als hoofdregel dat de toestemming gevraagd wordt aan de jeugdige zelf. Bij residentiële jeugdhulp (bijvoorbeeld pleegzorg) is daarnaast ook de toestemming van de ouders met gezag of voogd nodig. Ouders bepalen immers waar de jeugdige woont totdat deze 18 jaar is. Als er uitsluitend wordt gekeken naar de bepalingen in de Jeugdwet kunnen jeugdigen vanaf 16 jaar zelfstandig (alle vormen van) jeugdhulp aangaan. Echter betekent bovengenoemde bepaling rondom gezag dat jeugdhulp met verblijf alleen met toestemming van de ouders met gezag kan worden ingezet. Een jeugdige van 16 jaar kan dus wel zelfstandig beslissen dat hij therapie wil volgen, maar kan niet zonder de toestemming van de ouders met gezag of voogd bepalen dat hij in een pleeggezin gaat wonen. Een jeugdige die niet in staat is tot een redelijke waardering van zijn belangen, kan zelf geen toestemming geven. </text:p>
          <text:p text:style-name="al">In individuele gevallen kan het college het nodig achten een verzoek tot onderzoek in te dienen bij de Raad voor de Kinderbescherming. Bijvoorbeeld als de jeugdige zich blijft onttrekken aan hulp die wel nodig wordt geacht. Op het moment dat de kinderrechter een kinderbeschermingsmaatregel heeft uitgesproken is voor veel soorten jeugdhulp geen toestemming meer vereist.</text:p>
          <text:p text:style-name="al"/>
          <text:p text:style-name="al">
          <text:span text:style-name="nadrukcur">Lid 2</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ouder aanvullend verzekerd is, mag van hen gevraagd worden dat ze die verzekering aanspreken. WIJzer betrekt dit in een gesprek met de jeugdige/ ouder. Voor zover de aanvullende verzekering onvoldoende vergoeding biedt, vult het college op grond van de jeugdhulpplicht aan.</text:p>
          <text:p text:style-name="al"/>
          <text:p text:style-name="al">
          <text:span text:style-name="nadrukcur">Lid 3</text:span>
        </text:p>
          <text:p text:style-name="al">Lid 3 heeft betrekking op de situatie dat een verwijzing op grond van artikel 3, derde lid die door het college moet worden uitgevoerd, aan de orde is. Het college moet dan de een individuele voorziening schriftelijk toekennen.</text:p>
          <text:p text:style-name="al"/>
          <text:p text:style-name="al"/>
          <text:p text:style-name="al">
          <text:span text:style-name="nadrukvet">Artikel 9 Regels voor pgb</text:span>
        </text:p>
          <text:p text:style-name="al">In artikel 9 zijn specifieke bepalingen over het pgb opgenomen. Uitgangspunt van de wet is dat de jeugdige of zijn ouder een voorziening in ‘natura’ krijgt. Indien gewenst door de jeugdige of zijn ouder bestaat echter de mogelijkheid van het toekennen van een pgb. Hierin is aangesloten op artikel 8.1.1 van de wet, dat voor het pgb is aangepast aan de verwante regelgeving met betrekking tot de maatschappelijke ondersteuning als geregeld in de Wet maatschappelijke ondersteuning (Wmo).</text:p>
          <text:p text:style-name="al"/>
          <text:p text:style-name="al">
          <text:span text:style-name="nadrukcur">Lid 1</text:span>
        </text:p>
          <text:p text:style-name="al">Om een persoonsgebonden budget (pgb) te kunnen krijgen, moeten de jeugdige en/of zijn ouders aan een aantal voorwaarden voldoen. Voldoen ze aan die voorwaarden, dan moet het college het pgb verstrekken. De Jeugdwet noemt een aantal situaties waarin het college een pgb kan weigeren. Hierna komen zowel de voorwaarden als de weigeringsgronden voor een pgb aan bod.</text:p>
          <text:p text:style-name="al"/>
          <text:p text:style-name="al"/>
          <text:p text:style-name="al"/>
          <text:p text:style-name="al"/>
          <text:p text:style-name="al">De voorwaarden waar aan voldaan moet worden om een pgb te kunnen ontvangen:</text:p>
          <text:list text:style-name="id1-3-2-5-211">
            <text:list-item text:style-override="id1-3-2-5-211-1">
              <text:number>-</text:number>
              <text:p text:style-name="al">
              <text:span text:style-name="nadrukcur">Voldoende in staat om de pgb-taken uit te voeren (onderdeel a).</text:span>
            </text:p>
              <text:p text:style-name="al">De jeugdige of zijn ouder(s) moeten er blijk geven dat zij op eigen kracht voldoende in staat zijn tot een redelijke waardering van de belangen ter zake. Mocht dat niet het geval zijn, dan zal het college moeten kijken of de jeugdige of zijn ouders met hulp uit het sociale netwerk òf met hulp van een curator, bewindvoerder, mentor, gemachtigde, gecertificeerde instelling of aanbieder van gesloten jeugdhulp in staat zijn de aan een pgb verbonden taken op verantwoorde wijze uit te voeren. Het is aan het college om daar in iedere individuele situatie een oordeel over te vellen</text:p>
            </text:list-item>
            <text:list-item text:style-override="id1-3-2-5-211-2">
              <text:number>-</text:number>
              <text:p text:style-name="al">
              <text:span text:style-name="nadrukcur">Motivering dat natura-aanbod niet passend is (onderdeel b).</text:span>
            </text:p>
              <text:p text:style-name="al"> De tweede voorwaarde bepaalt dat de jeugdige of zijn ouders zich gemotiveerd op het standpunt moeten stellen dat de individuele voorziening die wordt geleverd door een aanbieder, voor hen niet passend is. Hiervan kan bijvoorbeeld sprake zijn als:</text:p>
              <text:list text:style-name="id1-3-2-5-211-2-4">
                <text:list-item text:style-override="id1-3-2-5-211-2-4-1">
                  <text:number>-</text:number>
                  <text:p text:style-name="al">De jeugdhulp niet goed vooraf is in te plannen;</text:p>
                </text:list-item>
                <text:list-item text:style-override="id1-3-2-5-211-2-4-2">
                  <text:number>-</text:number>
                  <text:p text:style-name="al">De jeugdhulp op ongebruikelijke tijden of op veel korte momenten per dag geboden moet worden;</text:p>
                </text:list-item>
                <text:list-item text:style-override="id1-3-2-5-211-2-4-3">
                  <text:number>-</text:number>
                  <text:p text:style-name="al">De jeugdhulp op verschillende locaties moet worden geleverd;</text:p>
                </text:list-item>
                <text:list-item text:style-override="id1-3-2-5-211-2-4-4">
                  <text:number>-</text:number>
                  <text:p text:style-name="al">Het noodzakelijk is om 24 uur jeugdhulp op afroep te organiseren;</text:p>
                </text:list-item>
                <text:list-item text:style-override="id1-3-2-5-211-2-4-5">
                  <text:number>-</text:number>
                  <text:p text:style-name="al">Als de ondersteuning door de aard van de beperking door een vaste hulpverlener moet worden geboden.</text:p>
                </text:list-item>
              </text:list>
            </text:list-item>
            <text:list-item text:style-override="id1-3-2-5-211-3">
              <text:number/>
              <text:p text:style-name="al">Om aan deze voorwaarde te voldoen, moeten de jeugdige of zijn ouders moeten aantonen dat zij zich voldoende hebben georiënteerd op de voorziening 'in natura'. </text:p>
            </text:list-item>
            <text:list-item text:style-override="id1-3-2-5-211-4">
              <text:number>-</text:number>
              <text:p text:style-name="al">
              <text:span text:style-name="nadrukcur">Jeugdhulp voldoet aan kwaliteitseisen (onderdeel c).</text:span>
            </text:p>
              <text:p text:style-name="al">Het college heeft als taak om bij de pgb-aanvraag te beoordelen of de in te kopen jeugdhulp van de juiste kwaliteit is. Dat houdt in dat het college moet vaststellen of de hulp die de jeugdprofessional/jeugdhulpaanbieder zal verlenen een passende oplossing biedt voor de hulpvraag van de jeugdige. Het gaat hier vooral om een toets op de doelmatigheid: gaat de in te zetten jeugdhulp een oplossing bieden voor de ontwikkeldoelen van de jeugdige of ouder.</text:p>
            </text:list-item>
          </text:list>
          <text:p text:style-name="al"/>
          <text:p text:style-name="al">In deze verordening zijn geen weigeringsgronden opgenomen op grond waarvan het college een pgb kan weigeren. Dit komt omdat deze gronden in de Jeugdwet al zijn opgenomen (artikel 8.1.1 lid 4) . Omdat deze al in de wet staan, is het niet nodig om deze nog in de verordening te omschrijven. van de Jeugdwet zijn deze situaties omschreven:</text:p>
          <text:list text:style-name="id1-3-2-5-214">
            <text:list-item text:style-override="id1-3-2-5-214-1">
              <text:number>a.</text:number>
              <text:p text:style-name="al">Voorzover de kosten van het betrekken van de jeugdhulp van derden hoger zijn dan de kosten van de natura voorziening, of</text:p>
            </text:list-item>
            <text:list-item text:style-override="id1-3-2-5-214-2">
              <text:number>b.</text:number>
              <text:p text:style-name="al">Als het college het pgb eerder heeft ingetrokken of herzien omdat sprake is geweest van onjuiste of onvolledige informatieverstrekking, niet voldaan is aan de voorwaarden of het pgb niet goed is besteed.</text:p>
            </text:list-item>
          </text:list>
          <text:p text:style-name="al">De formulering onder onderdeel a maakt nog wel mogelijk dat jeugdigen of hun ouders zelf kunnen bijbetalen wanneer het tarief van de door hen gewenste aanbieder duurder is dan het door het college voorgestelde aanbod. Het college kan het pgb dan slechts weigeren voor dat gedeelte dat duurder is dan het door het college voorgesteld aanbod. </text:p>
          <text:p text:style-name="al"/>
          <text:p text:style-name="al">
          <text:span text:style-name="nadrukcur">Lid 2</text:span>
        </text:p>
          <text:p text:style-name="al">In de Jeugdwet is vastgelegd dat het college ook een pgb kan verstrekken aan iemand die hiervoor jeugdhulp betrekt van een persoon die behoort tot het sociaal netwerk (artikel 8.1.1). In deze verordening wordt daarbij wel opgenomen dat deze persoon die deze zorg levert, vervolgens niet overbelast raakt. </text:p>
          <text:p text:style-name="al"/>
          <text:p text:style-name="al">Eén specifieke individuele voorziening wordt met deze verordening uitgesloten van een pgb dat wordt ingezet binnen het sociaal netwerk: ‘behandeling’. Dit vanwege het feit dat de bestaande relatie tussen deze persoon en de jeugdige een objectieve en onafhankelijke blik en daarmee kwalitatief goede hulpverlening altijd (in algemene zin) in de weg staat. </text:p>
          <text:p text:style-name="al"/>
          <text:p text:style-name="al">
          <text:span text:style-name="nadrukcur">Lid 3</text:span>
        </text:p>
          <text:p text:style-name="al">Nadere regels omtrent het pgb kunnen worden gesteld in aanvullende beleidsregels die het college opstelt. Hierbij moet het college zich wel houden aan de kaders zoals neergelegd in deze verordening. </text:p>
          <text:p text:style-name="al"/>
          <text:p text:style-name="al"/>
          <text:p text:style-name="al"/>
          <text:p text:style-name="al">
          <text:span text:style-name="nadrukcur">Lid 4</text:span>
        </text:p>
          <text:p text:style-name="al">Het college stelt de hoogte van de pgb-tarieven vast. Hierbij moet het college zich wel houden aan de kaders zoals neergelegd in deze verordening. </text:p>
          <text:p text:style-name="al"/>
          <text:p text:style-name="al"/>
          <text:p text:style-name="al">
          <text:span text:style-name="nadrukvet">Artikel 10 Formele en informele hulp</text:span>
        </text:p>
          <text:p text:style-name="al"/>
          <text:p text:style-name="al">
          <text:span text:style-name="nadrukcur">Lid 1 tot en met 3</text:span>
        </text:p>
          <text:p text:style-name="al">Het onderscheid tussen informele en formele hulp is een dusdanig belangrijk onderscheid in de vaststelling van het tarief voor pgb’s, dat een artikel wordt gewijd aan dit onderscheid. Het artikel spreekt verder voor zich. </text:p>
          <text:p text:style-name="al"/>
          <text:p text:style-name="al"/>
          <text:p text:style-name="al">
          <text:span text:style-name="nadrukvet">Artikel 11 Tarifering en omvang pgb</text:span>
        </text:p>
          <text:p text:style-name="al">
          <text:span text:style-name="nadrukcur">Lid 1</text:span>
        </text:p>
          <text:p text:style-name="al">In deze verordening worden kaders uitgewerkt op grond waarvan de tarieven zoals uit te werken in nadere beleidsregels. </text:p>
          <text:p text:style-name="al"/>
          <text:list text:style-name="id1-3-2-5-241">
            <text:list-item text:style-override="id1-3-2-5-241-1">
              <text:number>-</text:number>
              <text:p text:style-name="al">Onderdeel a: in de Jeugdwet staat dat het college het pgb mag weigeren voor zover dit hoger is dan de voorziening in natura (artikel 8.1.1 lid 4 Jeugdwet). De hoogte van het pgb is dan niet hoger dan wat de gemeente kwijt zou zijn aan de verstrekking in natura. Concreet betekent dit dat het tarief hoog genoeg moet zijn om de hulp bij ten minste één passende jeugdhulpaanbieder te kunnen inkopen.</text:p>
            </text:list-item>
            <text:list-item text:style-override="id1-3-2-5-241-2">
              <text:number>-</text:number>
              <text:p text:style-name="al">Onderdeel b: het tarief moet altijd toereikend zijn om de zorg daadwerkelijk te kunnen inkopen. </text:p>
            </text:list-item>
            <text:list-item text:style-override="id1-3-2-5-241-3">
              <text:number>-</text:number>
              <text:p text:style-name="al">Onderdeel c: deze bepaling spreekt voor zich. </text:p>
            </text:list-item>
            <text:list-item text:style-override="id1-3-2-5-241-4">
              <text:number>-</text:number>
              <text:p text:style-name="al">Onderdeel d: een aanpassing van de Wet minimumloon (Wml) is vanaf 1 januari 2018 van toepassing op alle personen die tegen beloning arbeid verrichten op basis van een overeenkomst van opdracht. Dit betekent dat de Wml vanaf dan van toepassing is wanneer binnen de Jeugdwet een pgb wordt verstrekt voor informele zorg. In die gevallen is immers een overeenkomst van opdracht nodig, waarin de zorg en ondersteuning met de zorgverlener wordt geregeld. De wijziging van de Wml brengt met zich mee dat er een arbeidsrelatie tussen de budgethouder en 'informele' zorgverlener ontstaat en de ‘informele’ zorgverlener recht heeft op minimumloon en vakantiebijslag.</text:p>
            </text:list-item>
          </text:list>
          <text:p text:style-name="al"/>
          <text:p text:style-name="al">
          <text:span text:style-name="nadrukcur">Lid 2 </text:span>
        </text:p>
          <text:p text:style-name="al">De grondslag voor het bepalen van het omvang van het pgb ligt hiermee vast. De omvang van het pgb wordt bepaald door het aantal eenheden zorg (aantal uren, dagdelen) te vermenigvuldigen met het desbetreffende tarief (per uur, per dagdeel). </text:p>
          <text:p text:style-name="al"/>
          <text:p text:style-name="al">
          <text:span text:style-name="nadrukcur">Lid 3</text:span>
        </text:p>
          <text:p text:style-name="al">Lid 3 is toegevoegd ter voorkoming van een betaling voor een voorziening welke al is ingezet zonder oordeel van een professional of deze voorziening het meest geschikt en adequaat is. Enkel bij het indienen van een aanvraag door een jeugdige of ouder kan een pgb verstrekt worden. </text:p>
          <text:p text:style-name="al"/>
          <text:p text:style-name="al">
          <text:span text:style-name="nadrukcur">Lid 4+5+6</text:span>
        </text:p>
          <text:p text:style-name="al">Deze bepalingen spreken voor zich. </text:p>
          <text:p text:style-name="al"/>
          <text:p text:style-name="al">
          <text:span text:style-name="nadrukvet">Artikel 12 Beschikking</text:span>
        </text:p>
          <text:p text:style-name="al"/>
          <text:p text:style-name="al">
          <text:span text:style-name="nadrukcur">Lid 1</text:span>
        </text:p>
          <text:p text:style-name="al">Deze bepaling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cur">Lid 2</text:span>
        </text:p>
          <text:p text:style-name="al">Lid 2 geeft aan welke elementen de beschikking voor een voorziening in natura dient te bevatten. Het bepaalde onder d. strekt ertoe om de relatie met het door de gemeente gesubsidieerde of gecontracteerde hulpaanbod te leggen. Deze moet duidelijk kenbaar zijn voor de jeugdige en zijn ouders.</text:p>
          <text:p text:style-name="al"/>
          <text:p text:style-name="al">
          <text:span text:style-name="nadrukcur">Lid 3</text:span>
        </text:p>
          <text:p text:style-name="al">Lid 3 vermeldt de inhoudseisen voor de pgb-beschikkingen.</text:p>
          <text:p text:style-name="al"/>
          <text:p text:style-name="al"/>
          <text:p text:style-name="al">
          <text:span text:style-name="nadrukvet">Artikel 13 Afstemming met andere voorzieningen</text:span>
        </text:p>
          <text:p text:style-name="al">Uit de verordeningsplicht van artikel 2.9 Jeugdwet volgt dat de gemeenteraad regels vast moet stellen over de wijze waarop de toegang tot en de toekenning van een individuele voorziening wordt afgestemd met andere voorzieningen op het gebied van zorg, onderwijs, maatschappelijke ondersteuning, werk en inkomen.</text:p>
          <text:p text:style-name="al"/>
          <text:p text:style-name="al"/>
          <text:p text:style-name="al">
          <text:span text:style-name="nadrukcur">Lid 1 tot en met 4</text:span>
        </text:p>
          <text:p text:style-name="al">Een deel van de gezondheidszorg voor jeugdigen valt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 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
          <text:p text:style-name="al">Gelet op deze afbakening, is het van belang dat er afspraken gemaakt worden tussen de gemeente en de aanbieders van deze zorg. De Jeugdwet schrijft dit ook voor (zie artikel 2.7 lid 5 Jeugdwet). Dit artikel beschrijft een aantal onderdelen waarop afspraken worden gemaakt: afspraken met huisartsen en professionals werkzaam binnen de Jeugdgezondheidsarts (inclusief jeugdartsen en jeugdverpleegkundigen). Hierbij is de insteek om bij hulp- en ondersteuningsvragen zo goed en zo efficiënt mogelijk samen te werken vanuit het adagium “één gezin, één plan, één coördinator.” Daarnaast is het belangrijk dat lijnen kort zijn (contactpersonen zijn bekend) en men weet welke vormen van ondersteuning beschikbaar zijn om iemand zo snel en zo dichtbij mogelijk te helpen. Huisartsen krijgen daarom bijvoorbeeld een contactpersoon bij WIJzer. </text:p>
          <text:p text:style-name="al"/>
          <text:p text:style-name="al">Consultatiebureaus indiceren voor VVE<text:note text:id="noot_id1-3-2-5-273-1" text:note-class="footnote"><text:note-citation text:label=" 3 "> 3 </text:note-citation><text:note-body><text:p text:style-name="noot.al">VVE staat voor VVE staat voor Voorschoolse – en Vroegschoolse Educatie.</text:p></text:note-body></text:note> en verwijzen naar geschikte peuteropvanglocaties. Desgewenst ondersteunen zij de voorschoolse voorzieningen bij specifieke casussen. Indien nodig, is WIJzer beschikbaar voor consultatie en advies en –als dit nodig is – voor ondersteuning in de vorm van (geïndiceerde) jeugdhulp. </text:p>
          <text:p text:style-name="al"/>
          <text:p text:style-name="al">
          <text:span text:style-name="nadrukcur">Lid 5</text:span>
        </text:p>
          <text:p text:style-name="al">Als jeugdigen de leeftijd van 18 jaar bereiken, verandert veelal het wettelijk kader van waaruit zorg geleverd wordt. GGZ-zorg bijvoorbeeld komt na het 18e jaar voor rekening van de Zorgverzekeringswet. Het college probeert zoveel mogelijk continuïteit van zorg te kunnen bieden. Daarom is deze bepaling opgenomen. </text:p>
          <text:p text:style-name="al"/>
          <text:p text:style-name="al">
          <text:span text:style-name="nadrukcur">Lid 6</text:span>
        </text:p>
          <text:p text:style-name="al">De voorschoolse voorzieningen zijn belangrijke vindplaatsen: het zijn plekken waar kinderen en ouders veelal komen. Op deze plekken kunnen ondersteunings- en hulpvragen ontstaan. Het is dan belangrijk dat professionals die hier werkzaam zijn, snel hun weg vinden richting WIJzer voor consultatie, advies en indien nodig inzet van (zwaardere vormen van) hulp en ondersteuning. </text:p>
          <text:p text:style-name="al"/>
          <text:p text:style-name="al"/>
          <text:p text:style-name="al"/>
          <text:p text:style-name="al"/>
          <text:p text:style-name="al">
          <text:span text:style-name="nadrukcur">Lid 7 + 8</text:span>
        </text:p>
          <text:p text:style-name="al">Het college en onderwijs zijn samen verantwoordelijk voor een goede aansluiting tussen jeugdhulp en passend onderwijs. Scholen hebben een zorgplicht en moeten extra ondersteuning bieden aan leerlingen die dit nodig hebben. In de praktijk kan de afbakening tussen de zorgplicht van scholen en de jeugdhulpplicht van gemeenten niet altijd even duidelijk zijn. Het college en de samenwerkingsverbanden passend onderwijs maken afspraken om te zorgen voor een goede aansluiting. Daarnaast zorgt het college ervoor dat scholen in Oirschot en buiten Oirschot –voor wat betreft kinderen die buiten de eigen gemeente naar school gaan- een contactpersoon bij WIJzer hebben. </text:p>
          <text:p text:style-name="al"/>
          <text:p text:style-name="al">
          <text:span text:style-name="nadrukcur">Lid 11 </text:span>
        </text:p>
          <text:p text:style-name="al">In het kader van één gezin, één plan, één coördinator zorgt Wijzer ervoor dat er eventuele afstemming vindt met wijkverpleging. Geneeskundige verzorging (vanwege een medische aandoening) is van de Jeugdwet op 1 januari 2018 overgegaan naar de Zorgverzekeringswet (kinderwijkverpleging). Het is belangrijk dat wijkverpleegkundige en de medewerkers van WIJzer elkaar weten te vinden en goed met elkaar samenwerken om optimaal zorg en ondersteuning te bieden aan een gezin. </text:p>
          <text:p text:style-name="al"/>
          <text:p text:style-name="al"/>
          <text:p text:style-name="al">
          <text:span text:style-name="nadrukcur">Lid 12</text:span>
        </text:p>
          <text:p text:style-name="al">Bepaalde voorzieningen, waaronder in ieder geval begeleiding, vallen na het 18e jaar niet meer onder de Jeugdwet, maar onder de Wmo. De gemeente is verantwoordelijk voor een warme overdracht na het 18e jaar. Daarbij is van belang dat tijdig, bekeken wordt wat er gaat veranderen na het 18e jaar. Zodat de continuïteit van zorg geborgd is. 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cur">Lid 13</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Wijzer heeft hierbij een belangrijke taak.</text:p>
          <text:p text:style-name="al"/>
          <text:p text:style-name="al">
          <text:span text:style-name="nadrukcur">Lid 14</text:span>
        </text:p>
          <text:p text:style-name="al">In de strafrechtelijke beslissing– in het kader van een taakstraf of (gedragsbeïnvloedende) maatregel – kan de rechter besluiten tot de inzet van jeugdhulp. In de regel adviseert de Raad voor de Kinderbescherming (RvdK) hierover. Bij maatregelen voeren de Gecertificeerde Instelling de jeugdbeschermings- jeugdreclasseringsmaatregelen uit. Het college maakt hierover afspraken met deze instanties.</text:p>
          <text:p text:style-name="al"/>
          <text:p text:style-name="al">
          <text:span text:style-name="nadrukcur">Lid 1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of seksueel misbruik. Veilig Thuis kan passende hulp inschakelen. In het kader hiervan zijn in ieder geval afspraken nodig over de toegang en eventueel doorverwijzing naar jeugdhulpvoorzieningen.</text:p>
          <text:p text:style-name="al"/>
          <text:p text:style-name="al">
          <text:span text:style-name="nadrukvet">Artikel 14 Verhouding prijs en kwaliteit aanbieders jeugdhulp en uitvoerders kinderbeschermingsmaatregelen en jeugdreclassering</text:span>
        </text:p>
          <text:p text:style-name="al"/>
          <text:p text:style-name="al">
          <text:span text:style-name="nadrukcur">Lid 1</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Lid 2</text:span>
        </text:p>
          <text:p text:style-name="al">Deze bepaling laat ruimte aan het college om via beleidsregels aanvullende eisen te stellen aan aanbieders voor jeugdhulp.</text:p>
          <text:p text:style-name="al"/>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bestaande gemeentebrede verordening ‘klachtenregeling gemeente Oirschot’ waarnaar in dit artikel wordt verwezen, vormt een uitwerking van genoemde bepalingen in de Awb.</text:p>
          <text:p text:style-name="al">De klachtmogelijkheid tegenover de hulpaanbieders is al geregeld in artikel 4.2.1 van de wet. 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p text:style-name="al">
          <text:span text:style-name="nadrukvet">Artikel 16 Vertrouwenspersoon </text:span>
        </text:p>
          <text:p text:style-name="al">De gemeente is ervoor verantwoordelijk dat jeugdigen en hun ouders een beroep kunnen doen op een onafhankelijk vertrouwenspersoon (artikel 2.6 lid 1 onderdeel f en lid 2 Jeugdwet). Het Advies- en Klachtenbureau Jeugdzorg (AKJ) voert dit vertrouwenswerk uit, in opdracht van alle Nederlandse gemeenten. Jeugdigen en ouders kunnen op deze organisatie terugvallen als ze problemen hebben met (personen werkzaam bij) de gemeente, de jeugdhulpaanbieder, de gecertificeerde instelling of Veilig Thuis (vergelijk ook artikel 4.1.9 Jeugdwet).</text:p>
          <text:p text:style-name="al"/>
          <text:p text:style-name="al">
          <text:span text:style-name="nadrukvet">Artikel 17 Inspraak en medezeggenschap.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2+3 </text:span>
        </text:p>
          <text:p text:style-name="al">Deze bepalingen spreken voor zich.</text:p>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Artikel 18 Nieuwe feiten en omstandigheden, herziening, intrekking of terugvordering</text:span>
        </text:p>
          <text:p text:style-name="al">De gemeenteraad stelt bij de verordening regels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text:span text:style-name="nadrukcur">dat het immers tot de gemeentelijke verantwoordelijkheid behoort misbruik van de geboden voorzieningen te voorkomen en, waar nodig, op te treden tegen onterecht gebruik van individuele voorzieningen of pgb’s. Een zorgvuldig gebruik van gemeenschappelijke middelen is wezenlijk voor het draagvlak daarvan.</text:span></text:p>
          <text:p text:style-name="al"/>
          <text:p text:style-name="al">
          <text:span text:style-name="nadrukcur">Lid 1</text:span>
        </text:p>
          <text:p text:style-name="al">Lid 1 van deze bepaling berust mede op artikel 8.1.2, eerste lid, van de wet. </text:p>
          <text:p text:style-name="al"/>
          <text:p text:style-name="al">
          <text:span text:style-name="nadrukcur">Lid 2</text:span>
        </text:p>
          <text:p text:style-name="al">De bepaling in lid 2 is geënt op artikel 8.1.4 van de wet en is in de verordening opgenomen op grond van de verplichting van artikel 2.9, onder d, van de wet. Ook hier is de tot de pgb beperkte reikwijdte van artikel 8.1.4 uitgebreid tot de individuele voorziening in natura. </text:p>
          <text:p text:style-name="al"/>
          <text:p text:style-name="al">
          <text:span text:style-name="nadrukcur">Lid 3+4</text:span>
        </text:p>
          <text:p text:style-name="al">Lid 3 en lid 4 hebben betrekking op respectievelijk de terugvordering van de geldwaarde van een ten onrechte genoten individuele voorziening en de mogelijkheid van intrekking van een besluit tot verlening van een pgb. </text:p>
          <text:p text:style-name="al"/>
          <text:p text:style-name="al">
          <text:span text:style-name="nadrukvet">Artikel 19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text:p>
          <text:p text:style-name="al"/>
          <text:p text:style-name="al"/>
          <text:p text:style-name="al">
          <text:span text:style-name="nadrukvet">Artikel 20 Inwerkingtreding en citeertitel </text:span>
        </text:p>
          <text:p text:style-name="al">Dit artikel bevat overgangsrecht en regelt welke verordening in een aantal situaties van toepassing is op het moment dat de nieuw verordening in werking treedt. </text:p>
          <text:p text:style-name="al"/>
          <text:p text:style-name="al">
          <text:span text:style-name="nadrukcur">Lid 1</text:span>
        </text:p>
          <text:p text:style-name="al">Deze bepaling spreekt voor zich.</text:p>
          <text:p text:style-name="al"/>
          <text:p text:style-name="al">
          <text:span text:style-name="nadrukcur">Lid 2</text:span>
        </text:p>
          <text:p text:style-name="al">In het tweede lid is duidelijk gemaakt dat bestaande rechten doorlopen, totdat een nieuwe beoordeling heeft plaatsgevonden. </text:p>
          <text:p text:style-name="al"/>
          <text:p text:style-name="al">
          <text:span text:style-name="nadrukcur">Lid 3</text:span>
        </text:p>
          <text:p text:style-name="al">Tot slot is in lid 3 vastgelegd dat aanvragen die nog bij het college in behandeling zijn, op grond van deze verordening beoordeeld zullen worden.</text:p>
          <text:p text:style-name="al"/>
        </text:section>
        <text:section text:name="bijlage_id1-3-2-6" text:style-name="bijlage">
          <text:p text:style-name="bijlage_top"/>
          <text:p text:style-name="hoofdstuk_kop"><text:span text:style-name="label">Bijlage</text:span> <text:span text:style-name="nr">1</text:span> OPLEGVEL</text:p>
          <text:p text:style-name="al">
          <text:span text:style-name="nadrukvet">Behorende bij concept Verordening Jeugdhulp Oirschot 2019</text:span>
        </text:p>
          <text:p text:style-name="al"/>
          <text:p text:style-name="al">Toelichting op hoofdlijnen van de belangrijkste wijzigingen t.o.v. Verordening Jeugdhulp Oirschot 2015. De genoemde artikelen hebben dus betrekking op de Verordening Jeugdhulp 2015.</text:p>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vet">Redenen om de Verordening Jeugdhulp Oirschot te herzien</text:span>
                  </text:p>
                </table:table-cell>
              </table:table-row>
              <table:table-row table:style-name="row">
                <table:table-cell table:style-name="cell_frame_all" table:number-rows-spanned="1" table:number-columns-spanned="1">
                  <text:list text:style-name="id1-3-2-6-6-1-2-2-1-1">
                    <text:list-item text:style-override="id1-3-2-6-6-1-2-2-1-1-1">
                      <text:number>-</text:number>
                      <text:p text:style-name="table_al">In de Verordening Jeugdhulp Oirschot 2015 bleken enkele verwijzingen naar de Jeugdwet niet meer te kloppen. De Jeugdwet is n.l. op enkele onderdelen aangepast. </text:p>
                    </text:list-item>
                    <text:list-item text:style-override="id1-3-2-6-6-1-2-2-1-1-2">
                      <text:number>-</text:number>
                      <text:p text:style-name="table_al">We willen meer rechtsbescherming bieden richten onze inwoners:</text:p>
                      <text:list text:style-name="id1-3-2-6-6-1-2-2-1-1-2-3">
                        <text:list-item text:style-override="id1-3-2-6-6-1-2-2-1-1-2-3-1">
                          <text:number>°</text:number>
                          <text:p text:style-name="table_al">Duidelijke omschrijving van geldende termijnen.</text:p>
                        </text:list-item>
                        <text:list-item text:style-override="id1-3-2-6-6-1-2-2-1-1-2-3-2">
                          <text:number>°</text:number>
                          <text:p text:style-name="table_al">Verwijzingen door artsen: onze rol is beschreven (we treden niet in het oordeel van arts).</text:p>
                        </text:list-item>
                      </text:list>
                    </text:list-item>
                    <text:list-item text:style-override="id1-3-2-6-6-1-2-2-1-1-3">
                      <text:number>-</text:number>
                      <text:p text:style-name="table_al">Enkele inhoudelijke aanpassingen zijn doorgevoerd, zoals het toetsen aan gebruikelijke hulp, het werken met het familiegroepsplan.</text:p>
                    </text:list-item>
                    <text:list-item text:style-override="id1-3-2-6-6-1-2-2-1-1-4">
                      <text:number>-</text:number>
                      <text:p text:style-name="table_al">Enkele zaken die niet klopten in de verordening zijn aangepast, zoals de ouderbijdrage (is uit wet geschrapt), benaming individuele jeugdhulpproducten, betere aansluiting op de Awb. </text:p>
                    </text:list-item>
                    <text:list-item text:style-override="id1-3-2-6-6-1-2-2-1-1-5">
                      <text:number>-</text:number>
                      <text:p text:style-name="table_al">Enkele (wettelijk verplichte) zaken die ontbraken in de verordening zijn toegevoegd, zoals de afstemming met andere voorzieningen en een betere aansluiting met terminologie en termijnen uit de Awb. Daarnaast horen enkele bepalingen die nu zijn opgenomen in de beleidsregels vanuit oogpunt van rechtszekerheid thuis in de Verordening.</text:p>
                      <text:list text:style-name="id1-3-2-6-6-1-2-2-1-1-5-3">
                        <text:list-item text:style-override="id1-3-2-6-6-1-2-2-1-1-5-3-1">
                          <text:number>°</text:number>
                          <text:p text:style-name="table_al">Dit laatste heeft vooral betrekking op de wijze waarop de tarieven zijn opgebouwd, weigeringsgronden (zoals uitsluiten van verlenen van behandeling door het sociaal netwerk van de inwoner) en de kaders op grond waarvan de omvang van het pgb en de hoogte van het pgb tarief wordt bepaald.</text:p>
                        </text:list-item>
                        <text:list-item text:style-override="id1-3-2-6-6-1-2-2-1-1-5-3-2">
                          <text:number>°</text:number>
                          <text:p text:style-name="table_al">Ook het onderscheid tussen informele en formele hulp hoort thuis in de verordening, omdat dit bepalend is voor de tarifering van de pgb’s.</text:p>
                        </text:list-item>
                      </text:list>
                    </text:list-item>
                    <text:list-item text:style-override="id1-3-2-6-6-1-2-2-1-1-6">
                      <text:number>-</text:number>
                      <text:p text:style-name="table_al">Enkele overbodige zaken zijn uit de verordening geschrapt (omdat deze reeds in de wet staan).</text:p>
                    </text:list-item>
                    <text:list-item text:style-override="id1-3-2-6-6-1-2-2-1-1-7">
                      <text:number>-</text:number>
                      <text:p text:style-name="table_al">Door enkele ontwikkelingen of jurisprudentie is aanpassing nodig , bijvoorbeeld pgb’s verstrekt aan sociaal netwerk moeten voldoen aan Wet op Minimumloon en het opnemen van een kortere beslistermijn voor spoedeisende gevallen (jurisprudentie).</text:p>
                    </text:list-item>
                    <text:list-item text:style-override="id1-3-2-6-6-1-2-2-1-1-8">
                      <text:number>-</text:number>
                      <text:p text:style-name="table_al">De toelichting bij de Verordening Jeugdhulp 2015 bevat gedateerde informatie en is wat technisch geschreven en daardoor minder toegankelijk voor onze inwoners. </text:p>
                    </text:list-item>
                  </text:list>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8-1-3-2-2-1">
                    <text:list-item text:style-override="id1-3-2-6-8-1-3-2-2-1-1">
                      <text:number>-</text:number>
                      <text:p text:style-name="table_al">Het aantal begrippen is teruggebracht. We zijn aangesloten bij de begrippen zoals omschreven in wetgeving.</text:p>
                    </text:list-item>
                  </text:list>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list text:style-name="id1-3-2-6-8-1-3-3-2-1">
                    <text:list-item text:style-override="id1-3-2-6-8-1-3-3-2-1-1">
                      <text:number>-</text:number>
                      <text:p text:style-name="table_al">Het begrip gesprek is niet meer beschreven. Een gesprek is in feite een (bijna altijd terugkerend) onderdeel van het onderzoek naar een hulpvraag. </text:p>
                    </text:list-item>
                    <text:list-item text:style-override="id1-3-2-6-8-1-3-3-2-1-2">
                      <text:number>-</text:number>
                      <text:p text:style-name="table_al">Individuele voorziening: aangevuld dat deze ook via een pgb kan worden verstrekt.</text:p>
                    </text:list-item>
                    <text:list-item text:style-override="id1-3-2-6-8-1-3-3-2-1-3">
                      <text:number>-</text:number>
                      <text:p text:style-name="table_al">Melding: begrip komt niet terug in verordening en is dus weggelaten.</text:p>
                    </text:list-item>
                    <text:list-item text:style-override="id1-3-2-6-8-1-3-3-2-1-4">
                      <text:number>-</text:number>
                      <text:p text:style-name="table_al">De termen “overige voorziening” gebruiken we niet meer. Deze term is verwarrend omdat het gaat over vrij toegankelijke voorzieningen, in de WMO 2015 omschreven als “algemene voorzieningen”. De term “overige voorziening” komt in de Jeugdwet slechts één keer voor.</text:p>
                    </text:list-item>
                    <text:list-item text:style-override="id1-3-2-6-8-1-3-3-2-1-5">
                      <text:number>-</text:number>
                      <text:p text:style-name="table_al">De term generalisten- en specialistenteam is uit de verordening verdwenen, aangezien beide teams niet meer bestaan en we vanaf 1 april 2018 alleen nog team WIJzer kennen. In de verordening spreken we alleen nog van “WIJzer”.</text:p>
                    </text:list-item>
                    <text:list-item text:style-override="id1-3-2-6-8-1-3-3-2-1-6">
                      <text:number>-</text:number>
                      <text:p text:style-name="table_al">De term “gebruikelijke hulp” is gedefinieerd.</text:p>
                    </text:list-item>
                  </text:list>
                </table:table-cell>
              </table:table-row>
              <table:table-row table:style-name="row">
                <table:table-cell table:style-name="cell_frame_all" table:number-rows-spanned="1" table:number-columns-spanned="1">
                  <text:p text:style-name="table_al">Lid 3 </text:p>
                </table:table-cell>
                <table:table-cell table:style-name="cell_frame_all" table:number-rows-spanned="1" table:number-columns-spanned="1">
                  <text:list text:style-name="id1-3-2-6-8-1-3-4-2-1">
                    <text:list-item text:style-override="id1-3-2-6-8-1-3-4-2-1-1">
                      <text:number>-</text:number>
                      <text:p text:style-name="table_al">Nummering artikels aangepast (onderscheid artikel 1.1 en 1.2).</text:p>
                    </text:list-item>
                  </text:list>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10-1-3-2-2-1">
                    <text:list-item text:style-override="id1-3-2-6-10-1-3-2-2-1-1">
                      <text:number>-</text:number>
                      <text:p text:style-name="table_al">Zie opmerking bij artikel 1, lid 2 (gebruik term algemene voorziening). Specifiek zijn aanvullend voor jeugdige en/ of ouders deze algemene voorzieningen beschikbaar.</text:p>
                    </text:list-item>
                  </text:list>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list text:style-name="id1-3-2-6-10-1-3-3-2-1">
                    <text:list-item text:style-override="id1-3-2-6-10-1-3-3-2-1-1">
                      <text:number>-</text:number>
                      <text:p text:style-name="table_al">De terminologie voor individuele voorzieningen in de vorm van een pgb of Zorg in Natura verschilt van elkaar:</text:p>
                      <text:list text:style-name="id1-3-2-6-10-1-3-3-2-1-1-3">
                        <text:list-item text:style-override="id1-3-2-6-10-1-3-3-2-1-1-3-1">
                          <text:number>°</text:number>
                          <text:p text:style-name="table_al">Voor Zorg in Natura is aangesloten bij de producten uit de producten- en dienstencatalogus van de inkooporganisatie Eindhoven, die voor de gemeente Oirschot jeugdhulp inkoopt en contracten met jeugdhulpaanbieders beheert. In de producten- en dienstencatalogus is alleen geen jeugdzorgplus opgenomen. Deze individuele voorziening is daarom apart benoemd.</text:p>
                        </text:list-item>
                        <text:list-item text:style-override="id1-3-2-6-10-1-3-3-2-1-1-3-2">
                          <text:number>°</text:number>
                          <text:p text:style-name="table_al">Voor pgb is aangesloten bij de producten zoals gedefinieerd door het Nederlands Zorginstituut (met daaraan verbonden tarieven), aangevuld met het product behandeling. </text:p>
                        </text:list-item>
                      </text:list>
                    </text:list-item>
                    <text:list-item text:style-override="id1-3-2-6-10-1-3-3-2-1-2">
                      <text:number>-</text:number>
                      <text:p text:style-name="table_al">In de toelichting bij de verordening wordt hier een uitleg over gegeven. </text:p>
                    </text:list-item>
                  </text:list>
                </table:table-cell>
              </table:table-row>
              <table:table-row table:style-name="row">
                <table:table-cell table:style-name="cell_frame_all" table:number-rows-spanned="1" table:number-columns-spanned="1">
                  <text:p text:style-name="table_al">Lid 3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12-1-3-2-2-1">
                    <text:list-item text:style-override="id1-3-2-6-12-1-3-2-2-1-1">
                      <text:number>-</text:number>
                      <text:p text:style-name="table_al">Een hulpvraag kan ook door derden ingediend worden, dus namens jeugdigen en/ of ouders. Formulering is daarom aangepast.</text:p>
                    </text:list-item>
                    <text:list-item text:style-override="id1-3-2-6-12-1-3-2-2-1-2">
                      <text:number>-</text:number>
                      <text:p text:style-name="table_al">Het woord “aanvraag” wordt gebruikt en niet het woord “hulpvraag”. Het moment dat de hulpvraag binnenkomt, wordt geregistreerd als aanvraag. Deze aanvraag kan leiden tot een individuele voorziening. Deze is gebonden aan een maximale doorlooptijd (afgeleid vanuit de Awb). </text:p>
                    </text:list-item>
                  </text:list>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list text:style-name="id1-3-2-6-12-1-3-3-2-1">
                    <text:list-item text:style-override="id1-3-2-6-12-1-3-3-2-1-1">
                      <text:number>-</text:number>
                      <text:p text:style-name="table_al">Met het oog op rechtsbescherming van onze inwoners, hebben we nu een maximale termijn van 8 weken (vanuit de Awb) opgenomen waarbinnen de toeleiding naar de juiste hulp/ ondersteuning vormgegeven moet zijn. We willen daarmee voorkomen jeugdigen en ouders in een voortraject terechtkomen, dat niet is afgebakend met termijnen of andere waarborgen. Dat kan tot veel onduidelijkheid leiden voor jeugdigen en ouders over de status van hun aanvraag en binnen welke termijn ze eventueel concrete stappen kunnen verwachten. Daarnaast is verlenging van de termijn mogelijk als de situatie daarom vraagt. De aanvrager wordt daarover schriftelijk geïnformeerd.</text:p>
                    </text:list-item>
                  </text:list>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list text:style-name="id1-3-2-6-12-1-3-4-2-1">
                    <text:list-item text:style-override="id1-3-2-6-12-1-3-4-2-1-1">
                      <text:number>-</text:number>
                      <text:p text:style-name="table_al">De gemeentelijke procedure m.b.t. onderzoek doen is niet van toepassing als sprake is van een medische verwijzing.</text:p>
                    </text:list-item>
                    <text:list-item text:style-override="id1-3-2-6-12-1-3-4-2-1-2">
                      <text:number>-</text:number>
                      <text:p text:style-name="table_al">Daarnaast hebben we expliciet gemaakt dat het college zich niet mengt in het oordeel van een medisch verwijzer over de noodzaak tot inzetten van jeugdhulp.</text:p>
                    </text:list-item>
                  </text:list>
                </table:table-cell>
              </table:table-row>
              <table:table-row table:style-name="row">
                <table:table-cell table:style-name="cell_frame_all" table:number-rows-spanned="1" table:number-columns-spanned="1">
                  <text:p text:style-name="table_al">Lid 4 </text:p>
                </table:table-cell>
                <table:table-cell table:style-name="cell_frame_all" table:number-rows-spanned="1" table:number-columns-spanned="1">
                  <text:list text:style-name="id1-3-2-6-12-1-3-5-2-1">
                    <text:list-item text:style-override="id1-3-2-6-12-1-3-5-2-1-1">
                      <text:number>-</text:number>
                      <text:p text:style-name="table_al">Nummering aangepast. </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vervallen] </text:span>
                  </text:p>
                  <text:p text:style-name="table_al">Lid 4 uit de Verordening Jeugdhulp 2015 is vervallen, want deze bepaling staat al in de Jeugdwet (art. 2.4 lid 2 sub b).</text:p>
                </table:table-cell>
              </table:table-row>
              <table:table-row table:style-name="row">
                <table:table-cell table:style-name="cell_frame_all" table:number-rows-spanned="1" table:number-columns-spanned="1">
                  <text:p text:style-name="table_al">Lid 5</text:p>
                </table:table-cell>
                <table:table-cell table:style-name="cell_frame_all" table:number-rows-spanned="1" table:number-columns-spanned="1">
                  <text:list text:style-name="id1-3-2-6-12-1-3-7-2-1">
                    <text:list-item text:style-override="id1-3-2-6-12-1-3-7-2-1-1">
                      <text:number>-</text:number>
                      <text:p text:style-name="table_al">De gemeente mag zich niet mengen in het oordeel van een medische verwijzer tot inzetten van jeugdhulp. Wel mag de gemeente beoordelen of aan de voorwaarden om een pgb in te zetten, is voldaan.</text:p>
                    </text:list-item>
                  </text:list>
                </table:table-cell>
              </table:table-row>
              <table:table-row table:style-name="row">
                <table:table-cell table:style-name="cell_frame_all" table:number-rows-spanned="1" table:number-columns-spanned="1">
                  <text:p text:style-name="table_al">Lid 6</text:p>
                </table:table-cell>
                <table:table-cell table:style-name="cell_frame_all" table:number-rows-spanned="1" table:number-columns-spanned="1">
                  <text:list text:style-name="id1-3-2-6-12-1-3-8-2-1">
                    <text:list-item text:style-override="id1-3-2-6-12-1-3-8-2-1-1">
                      <text:number>-</text:number>
                      <text:p text:style-name="table_al">Vanuit het oogpunt van rechtsbescherming is het is beter om de doorlooptijd aan te geven als sprake is van inzet van jeugdhulp via een medische verwijzing.</text:p>
                    </text:list-item>
                  </text:list>
                </table:table-cell>
              </table:table-row>
              <table:table-row table:style-name="row">
                <table:table-cell table:style-name="cell_frame_all" table:number-rows-spanned="1" table:number-columns-spanned="1">
                  <text:p text:style-name="table_al">Lid 7</text:p>
                </table:table-cell>
                <table:table-cell table:style-name="cell_frame_all" table:number-rows-spanned="1" table:number-columns-spanned="1">
                  <text:list text:style-name="id1-3-2-6-12-1-3-9-2-1">
                    <text:list-item text:style-override="id1-3-2-6-12-1-3-9-2-1-1">
                      <text:number>-</text:number>
                      <text:p text:style-name="table_al">Nummering aangepast.</text:p>
                    </text:list-item>
                    <text:list-item text:style-override="id1-3-2-6-12-1-3-9-2-1-2">
                      <text:number>-</text:number>
                      <text:p text:style-name="table_al">Uit jurisprudentie volgt dat in spoedeisende gevallen een kortere beslistermijn geldt. Meestal zal dit een termijn van enkele weken of soms zelfs enkele dagen zijn. In ieder geval moet de termijn bij spoedgevallen korter zijn dan reguliere beslistermijn van 8 weken. Een termijn van 4 weken komt voldoende tegemoet aan het spoedeisende karakter en is gangbaar. Hiermee houden we rekening met het spoedeisend karakter en hebben we nog de tijd om enig onderzoek uit te voeren.</text:p>
                    </text:list-item>
                    <text:list-item text:style-override="id1-3-2-6-12-1-3-9-2-1-3">
                      <text:number>-</text:number>
                      <text:p text:style-name="table_al">De verwijzing naar het samenwerkingsprotocol is verwijderd. </text:p>
                    </text:list-item>
                  </text:list>
                </table:table-cell>
              </table:table-row>
              <table:table-row table:style-name="row">
                <table:table-cell table:style-name="cell_frame_all" table:number-rows-spanned="1" table:number-columns-spanned="1">
                  <text:p text:style-name="table_al">Lid 8</text:p>
                </table:table-cell>
                <table:table-cell table:style-name="cell_frame_all" table:number-rows-spanned="1" table:number-columns-spanned="1">
                  <text:list text:style-name="id1-3-2-6-12-1-3-10-2-1">
                    <text:list-item text:style-override="id1-3-2-6-12-1-3-10-2-1-1">
                      <text:number>-</text:number>
                      <text:p text:style-name="table_al">Nummering aangepast.</text:p>
                    </text:list-item>
                    <text:list-item text:style-override="id1-3-2-6-12-1-3-10-2-1-2">
                      <text:number>-</text:number>
                      <text:p text:style-name="table_al">We gebruiken nu de term “algemene voorziening” voor vrij toegankelijke voorzieningen.</text:p>
                    </text:list-item>
                  </text:list>
                </table:table-cell>
              </table:table-row>
              <table:table-row table:style-name="row">
                <table:table-cell table:style-name="cell_frame_all" table:number-rows-spanned="1" table:number-columns-spanned="1">
                  <text:p text:style-name="table_al">Lid 9</text:p>
                </table:table-cell>
                <table:table-cell table:style-name="cell_frame_all" table:number-rows-spanned="1" table:number-columns-spanned="1">
                  <text:list text:style-name="id1-3-2-6-12-1-3-11-2-1">
                    <text:list-item text:style-override="id1-3-2-6-12-1-3-11-2-1-1">
                      <text:number>-</text:number>
                      <text:p text:style-name="table_al">Nummering aangepast.</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14-1-3-2-2-1">
                    <text:list-item text:style-override="id1-3-2-6-14-1-3-2-2-1-1">
                      <text:number>-</text:number>
                      <text:p text:style-name="table_al">Nummering aangepast.</text:p>
                    </text:list-item>
                    <text:list-item text:style-override="id1-3-2-6-14-1-3-2-2-1-2">
                      <text:number>-</text:number>
                      <text:p text:style-name="table_al">We gebruiken het woord “aanvraag” en niet meer het woord “hulpvraag”.</text:p>
                    </text:list-item>
                  </text:list>
                </table:table-cell>
              </table:table-row>
              <table:table-row table:style-name="row">
                <table:table-cell table:style-name="cell_frame_all" table:number-rows-spanned="1" table:number-columns-spanned="1">
                  <text:p text:style-name="table_al">Lid 2 t/m 5</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16-1-3-2-2-1">
                    <text:list-item text:style-override="id1-3-2-6-16-1-3-2-2-1-1">
                      <text:number>-</text:number>
                      <text:p text:style-name="table_al">We gebruiken nu de term “algemene voorziening” voor vrij toegankelijke voorzien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 </text:span>
                  </text:p>
                  <text:p text:style-name="table_al">Lid 2 uit de Verordening Jeugdhulp 2015 is vervallen. Deze had betrekking op de ouderbijdrage. De ouderbijdrage is echter uit de Jeugdwet geschrapt.</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list text:style-name="id1-3-2-6-16-1-3-4-2-1">
                    <text:list-item text:style-override="id1-3-2-6-16-1-3-4-2-1-1">
                      <text:number>-</text:number>
                      <text:p text:style-name="table_al">Nummering aangepast.</text:p>
                    </text:list-item>
                  </text:list>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list text:style-name="id1-3-2-6-16-1-3-5-2-1">
                    <text:list-item text:style-override="id1-3-2-6-16-1-3-5-2-1-1">
                      <text:number>-</text:number>
                      <text:p text:style-name="table_al">Nummering aangepast.</text:p>
                    </text:list-item>
                  </text:list>
                </table:table-cell>
              </table:table-row>
            </table:table>
            <text:p text:style-name="table_bottom"/>
          </text:section>
          <text:p text:style-name="al"/>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6</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19-1-3-2-2-1">
                    <text:list-item text:style-override="id1-3-2-6-19-1-3-2-2-1-1">
                      <text:number>-</text:number>
                      <text:p text:style-name="table_al">Ter verduidelijking is deze toevoeging opgenom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 </text:span>
                  </text:p>
                  <text:p text:style-name="table_al">Lid 2 uit de Verordening Jeugdhulp 2015 is vervallen. De verplichting een familiegroepsplan aan te bieden is in de wet expliciet opgedragen aan de jeugdhulpaanbieder dan wel gecertificeerde instelling. Deze verplichting geldt niet voor de gemeente. Ouders en/ of de jeugdige worden tijdens een zogenaamd “keukentafelgesprek” intensief bevraagd op hun eigen kracht en de kracht die in het sociaal netwerk aanwezig is om de zorg- of hulpvraag op te lossen. In het ondersteuningsplan- dat samen met de jeugdige en/ of ouders wordt opgesteld, is hier ruimschoots aandacht voor. </text:p>
                </table:table-cell>
              </table:table-row>
              <table:table-row table:style-name="row">
                <table:table-cell table:style-name="cell_frame_all" table:number-rows-spanned="1" table:number-columns-spanned="1">
                  <text:p text:style-name="table_al">Lid 2 t/m 4</text:p>
                </table:table-cell>
                <table:table-cell table:style-name="cell_frame_all" table:number-rows-spanned="1" table:number-columns-spanned="1">
                  <text:p text:style-name="table_al">Nummering aan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 </text:span>
                  </text:p>
                  <text:p text:style-name="table_al">Lid 5 uit de Verordening Jeugdhulp 2015 is vervallen. Door het toevoegen van artikel 3 lid 2 aan de verordening, scheppen we voldoende rechtszekerheid voor onze inwoners. Het in stand laten van lid 5 uit het oude artikel 6 zou zorgen voor verwarrin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vervallen]</text:span>
                  </text:p>
                  <text:p text:style-name="table_al">[Lid 6 uit de Verordening Jeugdhulp 2015 is vervallen. De verwijzing naar het artikel uit de Jeugdwet is namelijk niet van toepassing op de gemeente.</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7</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21-1-3-2-2-1">
                    <text:list-item text:style-override="id1-3-2-6-21-1-3-2-2-1-1">
                      <text:number>-</text:number>
                      <text:p text:style-name="table_al">In principe kan iedere belanghebbende een aanvraag indienen (en niet alleen de jeugdige of ouder(s) zelf). De formulering is daarom aangepast. </text:p>
                    </text:list-item>
                  </text:list>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8</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list text:style-name="id1-3-2-6-23-1-3-2-2-1">
                    <text:list-item text:style-override="id1-3-2-6-23-1-3-2-2-1-1">
                      <text:number>-</text:number>
                      <text:p text:style-name="table_al">Op grond van de Jeugdwet kan jeugdhulp ook worden toegekend aan ouders. Dit is nu verduidelijkt.</text:p>
                    </text:list-item>
                  </text:list>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list text:style-name="id1-3-2-6-23-1-3-3-2-1">
                    <text:list-item text:style-override="id1-3-2-6-23-1-3-3-2-1-1">
                      <text:number>-</text:number>
                      <text:p text:style-name="table_al">Uit lid 1 volgt dat jeugdhulp alleen wordt toegekend wanneer er op eigen kracht of met behulp van het sociaal netwerk geen oplossing voor de hulpvraag gevonden kan worden. Uit gesprekken met WIJzer is gebleken dat er behoefte is aan een toetsingskader of er sprake is van “gebruikelijke hulp”. Dit is hulp of zorg die je normaliter van een ouder mag verwachten rekening houdend met een bepaalde leeftijdsfase van een kind. In de nieuwe beleidsregels leggen we het werken met dit toetsingsinstrument vast (in de huidige beleidsregels is deze toets niet opgenomen). Nu gebruikelijke hulp een voorwaarde is geworden voor het bepalen van het wel/ niet toekennen van jeugdhulp én deze niet is opgenomen in de Jeugdwet, is het nodig deze voorwaarde op te nemen in de verordening. </text:p>
                    </text:list-item>
                  </text:list>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list text:style-name="id1-3-2-6-23-1-3-4-2-1">
                    <text:list-item text:style-override="id1-3-2-6-23-1-3-4-2-1-1">
                      <text:number>-</text:number>
                      <text:p text:style-name="table_al">Nummering aangepast.</text:p>
                    </text:list-item>
                    <text:list-item text:style-override="id1-3-2-6-23-1-3-4-2-1-2">
                      <text:number>-</text:number>
                      <text:p text:style-name="table_al">Op grond van de Jeugdwet kan jeugdhulp ook worden toegekend aan ouders. </text:p>
                    </text:list-item>
                  </text:list>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9</text:span>
                  </text:p>
                </table:table-cell>
              </table:table-row>
              <table:table-row table:style-name="row">
                <table:table-cell table:style-name="cell_frame_all" table:number-rows-spanned="1" table:number-columns-spanned="1">
                  <text:p text:style-name="table_al">Lid 1 a t/m c</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ext:p text:style-name="table_al">Lid d uit de Verordening Jeugdhulp 2015 is vervallen. Dit was een onduidelijke bepaling waar verder geen toelichting op werd geg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 </text:span>
                  </text:p>
                  <text:p text:style-name="table_al">Lid e uit de Verordening Jeugdhulp 2015 is vervallen. Uit de Jeugdwet volgt dat een pgb geweigerd kan worden voor het deel dat duurder is dan de goedkoopste adequate voorziening. Het is daarom niet noodzakelijk deze bepaling op te nemen in de verordening.</text:p>
                  <text:p text:style-name="table_al">Ter verduidelijking nemen we informatie wel op in de toelichting bij de verordening.</text:p>
                  <text:p text:style-name="table_al">Let op: we moeten wel een pgb tarief bepalen dat toereikend is. Dit betekent dat de jeugdhulp bij minimaal één aanbieder ingekocht moet kunnen worden. </text:p>
                  <text:p text:style-name="table_al">Deze informatie zetten we eveneens in de toelichting bij de verordening.</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Deze bepaling stond eerder in de beleidsregels jeugdhulp; het is beter om deze grondslag in de verordening vast te leggen. Daarnaast sluiten we een pgb die wordt ingezet door het sociaal netwerk uit. Dit vanwege het feit dat de bestaande relatie tussen deze persoon en het kind een objectieve en onafhankelijke blik en daarmee kwalitatief goede hulpverlening (in algemene zin) in de weg staat. Deze bepaling hoort thuis in de verordening omdat we hiermee een vorm van jeugdhulp via een pgb uitsluiten en daarmee de essentialia van het voorzieningenpakket raken..</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Nadere regels omtrent pgb worden gesteld door het college. We maken in deze bepaling meteen duidelijk dat hierbij onderscheid wordt gemaakt in tarieven voor informele en formele hulp. De toekenningsvoorwaarden, weigeringsgronden en de wijze waarop het pgb-tarief wordt bepaald, bepalen feitelijk de kaders van het voorzieningenpakket en moeten door de raad in de verordening worden vastgelegd. Zie verder de toelichting bij artikel 10 en 11. </text:p>
                </table:table-cell>
              </table:table-row>
              <table:table-row table:style-name="row">
                <table:table-cell table:style-name="cell_frame_all" table:number-rows-spanned="1" table:number-columns-spanned="1">
                  <text:p text:style-name="table_al">Lid 4</text:p>
                </table:table-cell>
                <table:table-cell table:style-name="cell_frame_all" table:number-rows-spanned="1" table:number-columns-spanned="1">
                  <text:p text:style-name="table_al">De hoogte van de tarieven worden vastgesteld door het college in nadere beleidsregels. We maken in deze bepaling meteen duidelijk dat hierbij onderscheid wordt gemaakt in tarieven voor informele en formele hulp. De toekenningsvoorwaarden en de wijze waarop het pgb-tarief worden bepaald, bepalen feitelijk de kaders van het voorzieningenpakket en moeten door de raad in de verordening worden vastgelegd. Zie verder de toelichting bij artikel 10 en 11.</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0</text:span>
                  </text:p>
                </table:table-cell>
              </table:table-row>
              <table:table-row table:style-name="row">
                <table:table-cell table:style-name="cell_frame_all" table:number-rows-spanned="1" table:number-columns-spanned="1">
                  <text:p text:style-name="table_al">Lid 1 t/m 3</text:p>
                </table:table-cell>
                <table:table-cell table:style-name="cell_frame_all" table:number-rows-spanned="1" table:number-columns-spanned="1">
                  <text:p text:style-name="table_al">Het onderscheid tussen informele en formele hulp is een dusdanig belangrijk onderscheid in de vaststelling van het tarief, dat we een artikel wijden aan dit onderscheid.</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In de verordening moet beschreven worden hoe de pgb tarieven worden opgebouwd. Dit was eerder onderdeel van de beleidsregels die het college vaststelt. Uit jurisprudentie blijkt dat dit geen wenselijke situatie is. De vaststelling van de hoogte van het pgb en de wijze van tarifering behoort tot de 'essentialia' van het voorzieningenpakket. Dat betekent dat de gemeenteraad deze zaken in de verordening moet regelen. De tarifering zelf mag wel door het college worden vastgesteld. Belangrijke randvoorwaarden die we nu hebben vastgelegd:</text:p>
                  <text:p text:style-name="table_al">Pgb voor informele zorg is minimaal het wettelijk minimumloon, daarmee voldoen we aan de Wet minimumloon.</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Hier geven we aan dat het pgb wordt bepaald op basis van p*q.</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Nummering aangepast.</text:p>
                </table:table-cell>
              </table:table-row>
              <table:table-row table:style-name="row">
                <table:table-cell table:style-name="cell_frame_all" table:number-rows-spanned="1" table:number-columns-spanned="1">
                  <text:p text:style-name="table_al">Lid 4</text:p>
                </table:table-cell>
                <table:table-cell table:style-name="cell_frame_all" table:number-rows-spanned="1" table:number-columns-spanned="1">
                  <text:p text:style-name="table_al">Deze bepaling stond in de beleidsregels jeugdhulp, maar horen thuis in de verordening omdat het een kader is die de raad stelt. </text:p>
                </table:table-cell>
              </table:table-row>
              <table:table-row table:style-name="row">
                <table:table-cell table:style-name="cell_frame_all" table:number-rows-spanned="1" table:number-columns-spanned="1">
                  <text:p text:style-name="table_al">Lid 5</text:p>
                </table:table-cell>
                <table:table-cell table:style-name="cell_frame_all" table:number-rows-spanned="1" table:number-columns-spanned="1">
                  <text:p text:style-name="table_al">Deze bepaling stond in de Verordening Jeugdhulp 2015 onder artikel 9, lid 2 (sub b). deze bepaling is echter niet alleen van toepassing op pgb’s die worden ingezet binnen het sociaal netwerk. De bepaling geldt voor alle pgb’s.</text:p>
                </table:table-cell>
              </table:table-row>
              <table:table-row table:style-name="row">
                <table:table-cell table:style-name="cell_frame_all" table:number-rows-spanned="1" table:number-columns-spanned="1">
                  <text:p text:style-name="table_al">Lid 6</text:p>
                </table:table-cell>
                <table:table-cell table:style-name="cell_frame_all" table:number-rows-spanned="1" table:number-columns-spanned="1">
                  <text:p text:style-name="table_al">Deze bepaling stond eerder in de Beleidsregels Jeugdhulp 2015. Deze hevelen we over naar de verordening omdat het een randvoorwaarde is die de raad stelt. </text:p>
                  <text:p text:style-name="table_al">Hoewel we uit de Jeugdwet kunnen afleiden dat deze kosten niet uit het pgb worden betaald, is het goed om dit expliciet in de verordening te verwerken via een bepaling. </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mmering aangepast.</text:p>
                </table:table-cell>
              </table:table-row>
              <table:table-row table:style-name="row">
                <table:table-cell table:style-name="cell_frame_all" table:number-rows-spanned="1" table:number-columns-spanned="1">
                  <text:p text:style-name="table_al">Lid 1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list text:style-name="id1-3-2-6-31-1-3-4-2-1">
                    <text:list-item text:style-override="id1-3-2-6-31-1-3-4-2-1-1">
                      <text:number>-</text:number>
                      <text:p text:style-name="table_al">Lid e: we gebruiken nu de term “algemene voorziening” voor vrij toegankelijke voorzieningen.</text:p>
                    </text:list-item>
                  </text:list>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 4 uit de Verordening Jeugdhulp 2015 is vervallen. De ouderbijdrage is namelijk uit de Jeugdwet geschrapt. </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Lid 1 t/m 4</text:p>
                </table:table-cell>
                <table:table-cell table:style-name="cell_frame_all" table:number-rows-spanned="1" table:number-columns-spanned="1">
                  <text:p text:style-name="table_al">Artikel 12 uit de Verordening Jeugdhulp 2015 is vervallen. De gemeente heeft reeds een toezichthoudende taak vanuit de wet meldcode huiselijk geweld en kindermishandeling. Dit artikel is daarom overbodig. </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text:span>
                  </text:p>
                </table:table-cell>
              </table:table-row>
              <table:table-row table:style-name="row">
                <table:table-cell table:style-name="cell_frame_all" table:number-rows-spanned="1" table:number-columns-spanned="1">
                  <text:p text:style-name="table_al">Lid 1 t/m 15</text:p>
                </table:table-cell>
                <table:table-cell table:style-name="cell_frame_all" table:number-rows-spanned="1" table:number-columns-spanned="1">
                  <text:p text:style-name="table_al">Dit artikel is toegevoegd aan de verordening. We zijn vanuit de Jeugdwet verplicht om in de verordening aan te geven hoe we aansluiten bij andere voorzieningen. </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mmering aangepast.</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t/m 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mmering aangepast.</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mmering aangepast</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De herzienings- en intrekkingsgronden in deze bepaling komen voort uit artikel 8.1.4 van de Jeugdwet. Uit de toelichting op deze bepaling kan worden afgeleid dat de wetgever onder de termen ‘herzien’ en ‘intrekken’ eigenlijk ook ‘beëindigen’ of ‘wijzigen’ verstaat. We hebben daarom deze woorden expliciet opgenomen in de verordening, om duidelijkheid te scheppen.</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Het is beter om expliciet te benoemen dat beëindiging of wijziging van de aanspraak aan de orde kan zijn op basis van de in lid 2 genoemde gronden. Uit de toelichting uit de bepalingen in de Jeugdwet (artikel 8.1.4) blijkt dat de wetgever onder de termen ‘herzien’ en ‘intrekken’ eigenlijk ook ‘beëindigen’ of ‘wijzigen’ verstaat.</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Het woord “opzettelijk” is uit de tekst verwijderd. Er is geen reden om alleen in opzet-situaties de mogelijkheid tot terugvordering te creëren. Dat doet de wetgever ook niet met de invorderingsgrondslag in artikel 8.1.4 lid 3 Jeugdwet. Het is een bevoegdheid van het college: het college kan zelf afwegen of hij van deze bevoegdheid gebruik maakt.</text:p>
                </table:table-cell>
              </table:table-row>
              <table:table-row table:style-name="row">
                <table:table-cell table:style-name="cell_frame_all" table:number-rows-spanned="1" table:number-columns-spanned="1">
                  <text:p text:style-name="table_al">Lid 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ext:p text:style-name="table_al">Lid 5 uit de Verordening Jeugdhulp 2015 (uit artikel 16) is vervallen. De landelijke inspectie Gezondheidszorg en Jeugd is verantwoordelijk voor toezicht op kwaliteit van professionele jeugdhulpaanbieders. Het is daarom niet mogelijk om via de lokale verordening een toezichthouder aan te stellen die zelf ook toezicht op de kwaliteit van jeugdhulpaanbieders houdt. Wel controleren we via de interne controle op rechtmatigheid van verstrekte voorzieningen.</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9 uit de Verordening Jeugdhulp 2015 is vervallen. We moeten voldoen aan de Algemene Verordening Gegevensbescherming (AVG), het opnemen van een apart artikel in de verordening voegt niets toe.</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ummering aangepast</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mmering aangepast</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 De Verordening Jeugdhulp 2015 wordt ingetrokken met inwerkingtreding van deze nieuwe verordening.</text:p>
                </table:table-cell>
              </table:table-row>
              <table:table-row table:style-name="row">
                <table:table-cell table:style-name="cell_frame_all" table:number-rows-spanned="1" table:number-columns-spanned="1">
                  <text:p text:style-name="table_al">Lid 2+3</text:p>
                </table:table-cell>
                <table:table-cell table:style-name="cell_frame_all" table:number-rows-spanned="1" table:number-columns-spanned="1">
                  <text:p text:style-name="table_al">Deze bepalingen zijn opgenomen om inwoners rechtszekerheid te bieden.</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mmering aan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werkingtreding en citeertitel moeten worden vermeld.</text:p>
                </table:table-cell>
              </table:table-row>
            </table:table>
            <text:p text:style-name="table_bottom"/>
          </text:section>
          <text:p text:style-name="al"/>
          <text:p text:style-name="al">
          <text:span text:style-name="nadrukvet">Bijlage </text:span>
        </text:p>
          <text:p text:style-name="al">Deze bijlage is vervallen, omdat deze niet meer nodig is. We volgen de begripsbepalingen uit de Jeugdwet, aanvullende begrippen hebben we in artikel 1 gedefinieer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98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jeugdhulp Verordening Jeugdhulp Gemeente Oirscho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88</meta:user-defined>
    <meta:user-defined meta:name="OVERHEIDop.GmbID/DC.identifier">gmb-2018-281988</meta:user-defined>
    <meta:user-defined meta:name="OVERHEID.TaxonomieBeleidsagenda/OVERHEID.category">Sociale zekerheid | Organisatie en beleid</meta:user-defined>
    <meta:user-defined meta:name="OVERHEID.Gemeente/DC.spatial">Oirschot</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source">artikel 149 van de Gemeentewet;1.0:c:BWBR0005416&amp;artikel=149&amp;g=2018-09-19</meta:user-defined>
    <meta:user-defined meta:name="DCTERMS.alternative">Verordening jeugdhulp Oirschot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1-01</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9213_1</meta:user-defined>
    <meta:user-defined meta:name="OVERHEIDop.versieInformatie"/>
  </office:meta>
</office:document-meta>
</file>