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Westvoorne 2019</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de griffier van 14 november 2018;</text:p>
            <text:p text:style-name="al"/>
            <text:p text:style-name="al">gelet op artikel 82, eerste lid, van de Gemeentewet;</text:p>
            <text:p text:style-name="al"/>
            <text:p text:style-name="al"/>
            <text:p text:style-name="al">                                                                      BESLUIT:</text:p>
            <text:p text:style-name="al"/>
            <text:p text:style-name="al"/>
            <text:p text:style-name="al">besluit de volgende verordening vast te stellen: </text:p>
            <text:p text:style-name="al"/>
            <text:p text:style-name="al">
            <text:span text:style-name="nadrukvet">Verordening op de raadscommissies Westvoorn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text:number>
                  <text:p text:style-name="al">commissielid: lid van een raadscommissie of diens plaatsvervanger;</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Er zijn raadscommissies voor de voorbereiding van besluitvorming van de raad, voor overleg met het college van burgemeester en wethouders en de burgemeester en voor onderling overleg over door raads- en commissieleden aangedragen onderwerpen.</text:p>
                </text:list-item>
                <text:list-item text:style-override="id1-3-2-2-1-3-3">
                  <text:number>2.</text:number>
                  <text:p text:style-name="al">Deze raadscommissies zijn: de commissie Grondgebied en Financiën, de commissie Inwonerszaken en Algemene Zaken en de commissie Presentaties. Een gecombineerde commissievergadering betreft een vergadering van een combinatie van 2 of meer van de in dit artikel genoemde commissies</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lke commissie bestaat, buiten de voorzitter, uit maximaal 2 leden, per vergadering of per agendapunt aan te wijzen door iedere fractie, die van de gemeenteraad deel uit maakt. </text:p>
                  <text:list text:style-name="id1-3-2-2-1-5-2-3">
                    <text:list-item text:style-override="id1-3-2-2-1-5-2-3-1">
                      <text:number>a.</text:number>
                      <text:p text:style-name="al">Tot lid van een commissie zijn zowel raadsleden als niet-raadsleden, zogenaamde fractie-assistenten, benoembaar. De artikelen 10,11,12 en 13 van de Gemeentewet zijn van overeenkomstige toepassing op commissieleden die geen raadslid zijn.</text:p>
                    </text:list-item>
                    <text:list-item text:style-override="id1-3-2-2-1-5-2-3-2">
                      <text:number>b.</text:number>
                      <text:p text:style-name="al">De fractie-assistenten worden door de raad op voordracht van de fracties benoemd.</text:p>
                    </text:list-item>
                    <text:list-item text:style-override="id1-3-2-2-1-5-2-3-3">
                      <text:number>c.</text:number>
                      <text:p text:style-name="al">Hij moet daartoe aan de voorzitter van de raad een door hem/haar ondertekende verklaring overleggen. Deze verklaring bevat tevens een geheimhoudingsbepaling. Een fractie kan maximaal twee fractie-assistenten aanwijzen. </text:p>
                    </text:list-item>
                  </text:list>
                </text:list-item>
                <text:list-item text:style-override="id1-3-2-2-1-5-3">
                  <text:number>2.</text:number>
                  <text:p text:style-name="al">Als voorzitter van een commissie benoemt de raad een lid van de gemeenteraad. Bij afwezigheid van een voorzitter wordt deze vervangen door de voorzitter van één van de andere raadscommissies.</text:p>
                </text:list-item>
                <text:list-item text:style-override="id1-3-2-2-1-5-4">
                  <text:number>3.</text:number>
                  <text:p text:style-name="al">De plaatsvervangend raadsvoorzitter is voorzitter van een gecombineerde commissievergadering. Bij afwezigheid van, of op verzoek van, de plaatsvervangend raadsvoorzitter kan één van de voorzitters van een raadscommissie deze taak bij een vergadering overnemen. </text:p>
                </text:list-item>
                <text:list-item text:style-override="id1-3-2-2-1-5-5">
                  <text:number>4.</text:number>
                  <text:p text:style-name="al">De voorzitter die ophoudt lid van de raad te zijn, houdt tevens op voorzitter van een commissie te zijn.</text:p>
                </text:list-item>
                <text:list-item text:style-override="id1-3-2-2-1-5-6">
                  <text:number>5.</text:number>
                  <text:p text:style-name="al">De raad kan de voorzitter al dan niet op diens verzoek van zijn functie als voorzitter van de commissie ontheff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voorzitter eindigt in ieder geval met het einde van de zittingsperiode van de raad.</text:p>
                </text:list-item>
                <text:list-item text:style-override="id1-3-2-2-1-6-3">
                  <text:number>2.</text:number>
                  <text:p text:style-name="al">De raad kan een fractie-assistent ontslaan op voorstel van de fractie die hem voor benoeming heeft voorgedragen. </text:p>
                </text:list-item>
                <text:list-item text:style-override="id1-3-2-2-1-6-4">
                  <text:number>3.</text:number>
                  <text:p text:style-name="al">De raad kan de commissievoorzitter ontslaan.</text:p>
                </text:list-item>
                <text:list-item text:style-override="id1-3-2-2-1-6-5">
                  <text:number>4.</text:number>
                  <text:p text:style-name="al">Een commissievoorzitter kan te allen tijde ontslag nemen. Hij doet daarvan schriftelijk mededeling aan de raad. Het ontslag gaat een maand na de schriftelijke mededeling in of zoveel eerder als zijn opvolger is benoemd.</text:p>
                </text:list-item>
                <text:list-item text:style-override="id1-3-2-2-1-6-6">
                  <text:number>5.</text:number>
                  <text:p text:style-name="al">Als door overlijden of ontslag een vacature ontstaat, beslist de raad zo spoedig mogelijk over de vervulling daarvan.</text:p>
                </text:list-item>
                <text:list-item text:style-override="id1-3-2-2-1-6-7">
                  <text:number>6.</text:number>
                  <text:p text:style-name="al">de benoeming van fractie-assistent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griffier</text:p>
              <text:list text:style-name="id1-3-2-2-1-7-2">
                <text:list-item text:style-override="id1-3-2-2-1-7-2">
                  <text:number>1.</text:number>
                  <text:p text:style-name="al">De griffier van de raad is secretaris van de commissies en is aanwezig in de commissievergaderingen.</text:p>
                </text:list-item>
                <text:list-item text:style-override="id1-3-2-2-1-7-3">
                  <text:number>2.</text:number>
                  <text:p text:style-name="al">Bij verhindering of afwezigheid wordt de griffier vervangen door een plaatsvervanger die door de raad is aangewezen.</text:p>
                </text:list-item>
                <text:list-item text:style-override="id1-3-2-2-1-7-4">
                  <text:number>3.</text:number>
                  <text:p text:style-name="al">De 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Weekblad Westvoorne en op de gemeentelijke website.</text:p>
                  </text:list-item>
                  <text:list-item text:style-override="id1-3-2-2-2-2-4-3">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p text:style-name="al">De griffier draagt zorg voor het bijhouden van de presentie.</text:p>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meer dan de helft van het aantal mogelijk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mogelijk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 </text:p>
                  </text:list-item>
                  <text:list-item text:style-override="id1-3-2-2-2-3-7-3">
                    <text:number>2.</text:number>
                    <text:p text:style-name="al">Degene die van het spreekrecht gebruik wil maken, meldt dit tenminste 24 uur voor aanvang van de vergadering aan de griffier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inspreker krijgt het woord voorafgaand aan de 1e termijn van de commissieleden. De spreektijd voor de inspreker bedraagt maximaal 5 minuten, waarbij de totale tijd voor de insprekers maximaal 30 minuten is. Indien er meer dan 6 insprekers zijn, wordt de maximale tijd per inspreker naar rato aangepast.</text:p>
                  </text:list-item>
                  <text:list-item text:style-override="id1-3-2-2-2-3-7-7">
                    <text:number>6.</text:number>
                    <text:p text:style-name="al">De inspreker krijgt ook de mogelijkheid om bij aanvang van de 2e termijn van de commissieleden het woord te voeren. De spreektijd voor de inspreker bedraagt dan maximaal 2 minuten.</text:p>
                  </text:list-item>
                  <text:list-item text:style-override="id1-3-2-2-2-3-7-8">
                    <text:number>7.</text:number>
                    <text:p text:style-name="al">Het presidium kan per commissievergadering en per agendapunt in een vergadering een andere wijze van inspraak van toehoorders vaststellen.</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De griffier draagt zorg voor verslagen van vergaderingen.</text:p>
                  </text:list-item>
                  <text:list-item text:style-override="id1-3-2-2-2-3-10-3">
                    <text:number>2.</text:number>
                    <text:p text:style-name="al">Uit een verslag blijkt in ieder geval:</text:p>
                    <text:list text:style-name="id1-3-2-2-2-3-10-3-3">
                      <text:list-item text:style-override="id1-3-2-2-2-3-10-3-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2-3-10-3-3-2">
                        <text:number>b.</text:number>
                        <text:p text:style-name="al">een aantekening van welke fracties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zakelijke samenvatting van het gesprokene met vermelding van de namen van de sprekers;</text:p>
                      </text:list-item>
                      <text:list-item text:style-override="id1-3-2-2-2-3-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5">
                    <text:number>4.</text:number>
                    <text:p text:style-name="al">Vastgestelde verslagen worden ondertekend door de commissievoorzitter en commissiegriffier.</text:p>
                  </text:list-item>
                  <text:list-item text:style-override="id1-3-2-2-2-3-10-6">
                    <text:number>5.</text:number>
                    <text:p text:style-name="al">Elektronisch beschikbare verslagen worden op de website van de gemeente geplaatst.</text:p>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raadscommissies 2012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1 januari 2019.</text:p>
                </text:list-item>
                <text:list-item text:style-override="id1-3-2-2-3-3-3">
                  <text:number>2.</text:number>
                  <text:p text:style-name="al">Deze verordening wordt aangehaald als: Verordening op de raadscommissies Westvoorne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text:span></text:p>
          </text:section>
          <text:section text:name="ondertekening_id1-3-2-3-3">
            <text:p><text:span text:style-name="functie"> van 18 december 2018</text:span></text:p>
          </text:section>
          <text:section text:name="ondertekening_id1-3-2-3-4">
            <text:p><text:span text:style-name="functie"> De raad voornoemd,</text:span></text:p>
          </text:section>
          <text:section text:name="ondertekening_id1-3-2-3-5">
            <text:p><text:span text:style-name="functie"> de griffier, de voorzitter,</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en 2 en 3 van het Reglement van orde voor de vergaderingen en andere werkzaamheden van de raad van Westvoorne 2018 zijn om dit te coördineren een presidium en een agendacommissie ingericht. Deze zijn verantwoordelijk voor de inhoudelijke afstemming van raads- en commissievergaderingen. Veelal zal het echter wel zo zijn dat een onderwerp eerst in een raadscommissie wordt besproken.</text:p>
          <text:p text:style-name="al"/>
          <text:p text:style-name="al">Artikel 4. Samenstelling; benoeming commissievoorzitter</text:p>
          <text:p text:style-name="al">De raad bepaalt de samenstelling van de raadscommissies. Het is aan de fracties om per vergadering of per agendapunt maximaal twee raadsleden en/of fractie-assistenten aan te wijzen.</text:p>
          <text:p text:style-name="al"/>
          <text:p text:style-name="al">De fractie-assistenten worden door de raad benoemd, op voordracht van de fracties. Dit houdt in dat het aan de fracties zelf is om te bepalen wie de betreffende fractie vertegenwoordigen in de verschillende commissies. Het is enkel mogelijk – overeenkomstig het eerste lid zelfs verplicht - de benoeming van een voorgedragen lid te weigeren als het een fractie-assistent betreft dat niet voldoet aan bepaalde vereisten van de wet. </text:p>
          <text:p text:style-name="al"/>
          <text:p text:style-name="al">Op grond van het eerste lid moeten fractie-assistent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text:p>
          <text:p text:style-name="al"/>
          <text:p text:style-name="al">Op grond van artikel 82, vierde lid, van de wet kan enkel een raadslid als voorzitter van een raadscommissie benoemd worden. Inmiddels is een wetsvoorstel in behandeling om deze eis te laten vallen. Als dit voorstel wet wordt kan nader worden bezien of het wenselijk is deze verordening te wijzigen.</text:p>
          <text:p text:style-name="al"/>
          <text:p text:style-name="al">Artikel 5. Zittingsduur en vacatures</text:p>
          <text:p text:style-name="al">De zittingsperiode va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eerste lid, gestelde eisen (tweede lid) en indien een lid is benoemd op voordracht van een fractie die niet meer vertegenwoordigd is in de raad (zesde lid).</text:p>
          <text:p text:style-name="al"/>
          <text:p text:style-name="al">De raad kan een fractie-assistent op voorstel van de fractie die het lid heeft voorgedragen ontslaan (tweede lid). Deze situatie kan zich voordoen in geval van een splitsing van een fractie. De ontstane nieuwe fractie heeft dan overigens op grond van het eerste lid, recht op eigen fractie-assistenten. </text:p>
          <text:p text:style-name="al"/>
          <text:p text:style-name="al">Artikel 7. Oproep en agenda</text:p>
          <text:p text:style-name="al">Het eerste lid stelt verplicht dat de commissievoorzitter tenminste 10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text:p>
          <text:p text:style-name="al"/>
          <text:p text:style-name="al">Uiteindelijk bepaalt een raadscommissie zijn eigen agenda. De agenderende rol van een raadscommissie komt tot uitdrukking in het vierde lid. </text:p>
          <text:p text:style-name="al"/>
          <text:p text:style-name="al">Het opstellen van de voorlopige agenda gebeurt door het presidium en de agendacommissie. De instelling en taken van deze organen zijn geregeld in het reglement van orde voor vergaderingen en andere werkzaamheden van de raad van Westvoorne 2018.</text:p>
          <text:p text:style-name="al"/>
          <text:p text:style-name="al">Artikel 8. Ter inzage leggen van stukken</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Op verzoek van de commissieleden kan de griffier inzage aan hen verlenen (derde lid).</text:p>
          <text:p text:style-name="al"/>
          <text:p text:style-name="al">Artikel 9. Openbare kennisgeving</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Artikel 10. Presentielijst</text:p>
          <text:p text:style-name="al">Het bijhouden van de presentie is bedoeld om formeel vast te stellen dat het vergaderquorum aanwezig is. Daarnaast is de presentielijst van belang om de vergoedingen van de fractie-assistenten te kunnen vaststellen.</text:p>
          <text:p text:style-name="al"/>
          <text:p text:style-name="al">Artikel 11. Opening vergadering en quorum</text:p>
          <text:p text:style-name="al">Artikel 20 van de wet regelt het vergaderquorum van de raad. Voor de raadscommissies ontbreekt een dergelijke bepaling in de wet. Artikel 11 voorziet hierin. Indien meer dan de helft van het aantal mogelijke commissieleden leden aanwezig is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Artikel 12.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Artikel 13. Aantal spreektermijnen</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Artikel 15.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text:p>
          <text:p text:style-name="al"/>
          <text:p text:style-name="al">De burgers die wensen in te spreken kunnen zich tenminste 24 uur voor de vergadering melden bij commissiegriffier. Deze termijn is opgenomen om zicht te hebben op het aantal aanmeldingen ruim voor de vergadering. Als er meer dan zes insprekers zijn wordt de tijd per inspreker korter. De insprekers moeten hiervan tijdig op de hoogte worden gebracht.</text:p>
          <text:p text:style-name="al"/>
          <text:p text:style-name="al">Er is voor gekozen insprekers twee keer het woord te laten voeren, bij aanvang van de eerste en bij aanvang van de tweede termijn.</text:p>
          <text:p text:style-name="al"/>
          <text:p text:style-name="al">Op basis van artikel 12, derde lid, wordt het verslag toegezonden aan de burgers die hebben ingesproken.</text:p>
          <text:p text:style-name="al"/>
          <text:p text:style-name="al">Artikel 16. Handhaving orde en schorsing</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fractie-assistenten.</text:p>
          <text:p text:style-name="al"/>
          <text:p text:style-name="al">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Artikel 18.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Artikel 19.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Artikel 21. Opheffing geheimhouding</text:p>
          <text:p text:style-name="al">De raad kan de geheimhouding die een raadscommissie aan de raad oplegt, opheffen. Wel bestaat er een overlegverplichting, waarmee recht wordt gedaan aan het principe van hoor en wederhoor.</text:p>
          <text:p text:style-name="al"/>
          <text:p text:style-name="al">Artikel 22.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Artikel 23.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198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98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Westvoo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985</meta:user-defined>
    <meta:user-defined meta:name="OVERHEIDop.GmbID/DC.identifier">gmb-2018-281985</meta:user-defined>
    <meta:user-defined meta:name="OVERHEID.TaxonomieBeleidsagenda/OVERHEID.category">Bestuur | Organisatie en beleid</meta:user-defined>
    <meta:user-defined meta:name="OVERHEID.Gemeente/DC.spatial">Westvoorne</meta:user-defined>
    <meta:user-defined meta:name="DC.source">artikel 82, eerste lid, van de Gemeentewet;1.0:c:BWBR0005416&amp;artikel=82&amp;lid=1&amp;g=2018-09-19</meta:user-defined>
    <meta:user-defined meta:name="OVERHEIDop.referentienummer">Nr. 185569/185660</meta:user-defined>
    <meta:user-defined meta:name="DCTERMS.alternative">Verordening op de raadscommissies  Westvoorne 2019</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op.versieInformatie"/>
  </office:meta>
</office:document-meta>
</file>