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huisvesting Lokaal maatwerk bij toewijzing woonwagenstandplaatsen</text:p>
      <text:section text:name="regeling_id1-3-2" text:style-name="regeling">
        <text:section text:name="aanhef_id1-3-2-1" text:style-name="aanhef">
          <text:section text:name="preambule_id1-3-2-1-1" text:style-name="preambule">
            <text:p text:style-name="al">Het college van de gemeente Leiden; </text:p>
            <text:p text:style-name="al">gelet op artikel 13 van de ‘Huisvestingsverordening Holland Rijnland 2015, 1e wijziging’;</text:p>
            <text:p text:style-name="al">besluit vast te stellen de beleidsregels ‘Lokaal maatwerk bij toewijzing woonwagenstandplaatsen’:</text:p>
          </text:section>
        </text:section>
        <text:section text:name="regeling-tekst_id1-3-2-2" text:style-name="regeling-tekst">
          <text:section text:name="artikel_id1-3-2-2-1" text:style-name="artikel">
            <text:p text:style-name="artikel_kop_titel"><text:span text:style-name="artikel_kop_label"/> <text:span text:style-name="artikel_kop_nr"/> Toewijzingsregels</text:p>
            <text:p text:style-name="al">In anticipatie op de nieuwe regionale ‘Huisvestingsverordening Holland Rijnland 2019’:</text:p>
            <text:list text:style-name="id1-3-2-2-1-3">
              <text:list-item text:style-override="id1-3-2-2-1-3-1">
                <text:number>1.</text:number>
                <text:p text:style-name="al">Bij de toewijzing van huurstandplaatsen en woonwagenwoningen op een van de drie Leidse woonwagenlocaties lokaal maatwerk toe te passen op basis van artikel 13 van de ‘Huisvestingsverordening Holland Rijnland 2015, 1e wijziging’.</text:p>
              </text:list-item>
              <text:list-item text:style-override="id1-3-2-2-1-3-2">
                <text:number>2.</text:number>
                <text:p text:style-name="al">Bij de toepassing van het lokale maatwerk, in afwijking van artikel 12 van de ‘Huisvestingsverordening Holland Rijnland 2015, 1e wijziging’, de volgende rangorde te hanteren:</text:p>
                <text:list text:style-name="id1-3-2-2-1-3-2-3">
                  <text:list-item text:style-override="id1-3-2-2-1-3-2-3-1">
                    <text:number>a.</text:number>
                    <text:p text:style-name="al">kinderen of kleinkinderen, ingeschreven als woningzoekende, die nog op de betreffende woonwagenlocatie bij hun (groot)ouders of andere eerste- of tweedegraads familie inwonen. Deze kinderen of kleinkinderen moeten volgens de Basisregistratie personen nog op de betreffende woonwagenlocatie inwonend zijn bij hun eerste- of tweedegraads familie en de afgelopen tien jaar minimaal zes jaar aaneengesloten op de betreffende woonwagenlocatie woonachtig zijn geweest. Een briefadres geldt hierbij niet als woonadres;</text:p>
                  </text:list-item>
                  <text:list-item text:style-override="id1-3-2-2-1-3-2-3-2">
                    <text:number>b.</text:number>
                    <text:p text:style-name="al">de woningzoekende die een standplaats huurt op de betreffende locatie en wil doorschuiven naar een vrijkomende standplaats op dezelfde locatie, onder de voorwaarde dat de eigen standplaats vrijkomt;</text:p>
                  </text:list-item>
                  <text:list-item text:style-override="id1-3-2-2-1-3-2-3-3">
                    <text:number>c.</text:number>
                    <text:p text:style-name="al">woningzoekende die de afgelopen tien jaar minimaal zes jaar aaneengesloten op de locatie heeft gewoond of naar verhouding zoveel korter indien de betreffende woonwagenlocatie nog geen tien jaar bestaat;</text:p>
                  </text:list-item>
                  <text:list-item text:style-override="id1-3-2-2-1-3-2-3-4">
                    <text:number>d.</text:number>
                    <text:p text:style-name="al">woningzoekende die de afgelopen tien jaar minimaal zes jaar aaneengesloten op een woonwagenlocatie binnen de regio Holland Rijnland heeft gewoond;</text:p>
                  </text:list-item>
                  <text:list-item text:style-override="id1-3-2-2-1-3-2-3-5">
                    <text:number>e.</text:number>
                    <text:p text:style-name="al">woningzoekende die de afgelopen tien jaar minimaal zes jaar aaneengesloten op een woonwagenlocatie elders in Nederland heeft gewoond;</text:p>
                  </text:list-item>
                  <text:list-item text:style-override="id1-3-2-2-1-3-2-3-6">
                    <text:number>f.</text:number>
                    <text:p text:style-name="al">overige woningzoekenden;</text:p>
                  </text:list-item>
                  <text:list-item text:style-override="id1-3-2-2-1-3-2-3-7">
                    <text:number>g.</text:number>
                    <text:p text:style-name="al">voor lid a tot en met f geldt dat bij gelijke kandidaten, degene met de langste inschrijftijd voorrang heeft.</text:p>
                  </text:list-item>
                </text:list>
              </text:list-item>
              <text:list-item text:style-override="id1-3-2-2-1-3-3">
                <text:number>3.</text:number>
                <text:p text:style-name="al">Bij de toepassing van het lokale maatwerk worden de woonwagenlocaties Trekvaartplein en Roomburg als dezelfde woonwagenlocatie beschouwd. Dit omdat de locatie in Roomburg is ontstaan uit een gedeeltelijke deconcentratie van het Trekvaartplein en het dus vaak om dezelfde families gaat.</text:p>
              </text:list-item>
            </text:list>
          </text:section>
          <text:section text:name="artikel_id1-3-2-2-2" text:style-name="artikel">
            <text:p text:style-name="artikel_kop_titel"><text:span text:style-name="artikel_kop_label"/> <text:span text:style-name="artikel_kop_nr"/> Inwerkingtreding</text:p>
            <text:p text:style-name="al">Deze beleidsregels treden in werking op de dag na bekendmaking en vervallen op de dag van inwerkingtreding van de ‘Huisvestingsverordening Holland Rijnland 2019’.</text:p>
          </text:section>
          <text:section text:name="artikel_id1-3-2-2-3" text:style-name="artikel">
            <text:p text:style-name="artikel_kop_titel"><text:span text:style-name="artikel_kop_label"/> <text:span text:style-name="artikel_kop_nr"/> Citeertitel</text:p>
            <text:p text:style-name="al">Deze beleidsregels worden aangehaald als: ‘Lokaal maatwerk bij toewijzing woonwagenstandplaats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en op 4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eiden,</text:span></text:p>
            <text:p><text:span text:style-name="functie">de Secretaris, </text:span></text:p>
            <text:p><text:span text:style-name="functie"/></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9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eiden houdende regels omtrent huisvesting Lokaal maatwerk bij toewijzing woonwagenstand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83</meta:user-defined>
    <meta:user-defined meta:name="OVERHEIDop.GmbID/DC.identifier">gmb-2018-281983</meta:user-defined>
    <meta:user-defined meta:name="OVERHEID.TaxonomieBeleidsagenda/OVERHEID.category">Huisvesting | Organisatie en beleid</meta:user-defined>
    <meta:user-defined meta:name="OVERHEID.Gemeente/DC.spatial">Leiden</meta:user-defined>
    <meta:user-defined meta:name="DC.source">;https://decentrale.regelgeving.overheid.nl/cvdr/XHTMLoutput/Actueel/Alphen%20aan%20den%20Rijn/CVDR371110.html</meta:user-defined>
    <meta:user-defined meta:name="DCTERMS.alternative">Lokaal maatwerk bij toewijzing woonwagenstandplaats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2-28</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op.betreftRegeling">CVDR619211_1</meta:user-defined>
    <meta:user-defined meta:name="OVERHEIDop.versieInformatie"/>
  </office:meta>
</office:document-meta>
</file>