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Westvoorne 2019</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de griffier van 14 november 2018;</text:p>
            <text:p text:style-name="al"/>
            <text:p text:style-name="al">gelet op artikel 16 van de Gemeentewet;</text:p>
            <text:p text:style-name="al"/>
            <text:p text:style-name="al"/>
            <text:p text:style-name="al"> BESLUIT:</text:p>
            <text:p text:style-name="al"/>
            <text:p text:style-name="al"/>
            <text:p text:style-name="al">- de volgende verordening vast te stellen:</text:p>
            <text:p text:style-name="al"/>
            <text:p text:style-name="al">
            <text:span text:style-name="nadrukvet">Reglement van orde voor vergaderingen en andere werkzaamheden van de raad van de Westvoorn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heeft in ieder geval de volgende taken:</text:p>
                  <text:list text:style-name="id1-3-2-2-1-3-5-3">
                    <text:list-item text:style-override="id1-3-2-2-1-3-5-3-1">
                      <text:number>a.</text:number>
                      <text:p text:style-name="al">het vaststellen van de concept-agenda’s voor de raadsvergaderingen;</text:p>
                    </text:list-item>
                    <text:list-item text:style-override="id1-3-2-2-1-3-5-3-2">
                      <text:number>b.</text:number>
                      <text:p text:style-name="al">het vaststellen van voorlopige concept-agenda’s voor raadscommissievergaderingen; </text:p>
                    </text:list-item>
                    <text:list-item text:style-override="id1-3-2-2-1-3-5-3-3">
                      <text:number>c.</text:number>
                      <text:p text:style-name="al">het vaststellen van de vergadercyclus van de raad en van de raadscommissies;</text:p>
                    </text:list-item>
                    <text:list-item text:style-override="id1-3-2-2-1-3-5-3-4">
                      <text:number>d.</text:number>
                      <text:p text:style-name="al">het vaststellen van vergaderingen als bedoeld in artikel 17, tweede lid, van de wet;</text:p>
                    </text:list-item>
                  </text:list>
                </text:list-item>
                <text:list-item text:style-override="id1-3-2-2-1-3-6">
                  <text:number>5.</text:number>
                  <text:p text:style-name="al">Het presidium doet aanbevelingen aan de raad inzake de organisatie en het functioneren van de raad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raadscommissies, de raadsvoorzitter en de plaatsvervangend raadsvoorzitter. </text:p>
                </text:list-item>
                <text:list-item text:style-override="id1-3-2-2-1-4-3">
                  <text:number>2.</text:number>
                  <text:p text:style-name="al">Ze heeft de taak om de concept-agenda’s voor raadscommissievergaderingen vast te stell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van de agendacommissie e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ti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25, eerste of tweede lid, van de wet geheimhouding is opgelegd, blijven in afwijking van het eerste en tweede lid onder berusting van de griffier en deze verleent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Weekblad Westvoorne en op de gemeentelijke website.</text:p>
                  </text:list-item>
                  <text:list-item text:style-override="id1-3-2-2-2-2-4-3">
                    <text:number>2.</text:number>
                    <text:p text:style-name="al">In spoedeisende gevallen kan de openbare kennisgeving uitsluitend langs elektronische weg plaatsvinden. </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Spreekrecht burgers</text:p>
                <text:list text:style-name="id1-3-2-2-2-3-5-2">
                  <text:list-item text:style-override="id1-3-2-2-2-3-5-2">
                    <text:number>1.</text:number>
                    <text:p text:style-name="al">Na de opening van de vergadering kunnen andere aanwezige burgers gezamenlijk gedurende maximaal dertig minuten het woord voeren over onderwerpen die geagendeerd zijn, maar niet bij de punten ‘verslag’, ‘lijst van toezeggingen’ en ‘rondvraag’.</text:p>
                  </text:list-item>
                  <text:list-item text:style-override="id1-3-2-2-2-3-5-3">
                    <text:number>2.</text:number>
                    <text:p text:style-name="al">Het woord kan niet gevoerd worden:</text:p>
                    <text:list text:style-name="id1-3-2-2-2-3-5-3-3">
                      <text:list-item text:style-override="id1-3-2-2-2-3-5-3-3-1">
                        <text:number>a.</text:number>
                        <text:p text:style-name="al">over een besluit van het gemeentebestuur waartegen bezwaar of beroep op de rechter openstaat of heeft opengestaan;</text:p>
                      </text:list-item>
                      <text:list-item text:style-override="id1-3-2-2-2-3-5-3-3-2">
                        <text:number>b.</text:number>
                        <text:p text:style-name="al">over benoemingen, keuzen, voordrachten of aanbevelingen van personen;</text:p>
                      </text:list-item>
                      <text:list-item text:style-override="id1-3-2-2-2-3-5-3-3-3">
                        <text:number>c.</text:number>
                        <text:p text:style-name="al">indien een klacht ex artikel 9:1 van de Algemene wet bestuursrecht kan of kon worden ingediend.</text:p>
                      </text:list-item>
                    </text:list>
                  </text:list-item>
                  <text:list-item text:style-override="id1-3-2-2-2-3-5-4">
                    <text:number>3.</text:number>
                    <text:p text:style-name="al">Degene, die van het spreekrecht gebruik wil maken, meldt dit minimaal 24 uur voor aanvang van de vergadering aan de griffier. Hij vermeldt daarbij zijn naam, adres en telefoonnummer en het onderwerp waarover hij het woord wil voeren.</text:p>
                  </text:list-item>
                  <text:list-item text:style-override="id1-3-2-2-2-3-5-5">
                    <text:number>4.</text:number>
                    <text:p text:style-name="al">De voorzitter geeft het woord op volgorde van aanmelding. De voorzitter kan van de volgorde afwijken, indien dit in het belang is van de orde van de vergadering.</text:p>
                  </text:list-item>
                  <text:list-item text:style-override="id1-3-2-2-2-3-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5-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3-6"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en verloopt verder op volgorde van plaats aan de vergadertafel.</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text:p>
              <text:p text:style-name="al">Het Reglement van orde voor vergaderingen en andere werkzaamheden van de raad van Westvoorne 2014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1 januari 2019.</text:p>
                </text:list-item>
                <text:list-item text:style-override="id1-3-2-2-4-4-3">
                  <text:number>2.</text:number>
                  <text:p text:style-name="al">Dit reglement wordt aangehaald als: Reglement van orde voor vergaderingen en andere werkzaamheden van de raad van Westvoorne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text:span></text:p>
          </text:section>
          <text:section text:name="ondertekening_id1-3-2-3-3">
            <text:p><text:span text:style-name="functie"> van 18 december 2018</text:span></text:p>
          </text:section>
          <text:section text:name="ondertekening_id1-3-2-3-4">
            <text:p><text:span text:style-name="functie"> De raad voornoemd,</text:span></text:p>
          </text:section>
          <text:section text:name="ondertekening_id1-3-2-3-5">
            <text:p><text:span text:style-name="functie"> de griffier, de voorzitter,</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Hoofdstuk 1. Algemene bepalingen</text:p>
          <text:p text:style-name="al"/>
          <text:p text:style-name="al">Artikel 1.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Artikel 2. Het presidium</text:p>
          <text:p text:style-name="al">Het presidium heeft voornamelijk een algemeen adviserende rol (aanbevelingen aan de raad inzake de organisatie en het functioneren van de raad). Daarnaast heeft het een taak in het opstellen van concept-agenda’s voor commissies en raad. Het presidium heeft geen inhoudelijke taak. Het presidium vervult voor wat betreft de inhoudelijke aspecten van het raadswerk een ondergeschikte rol, omdat anders het gevaar bestaat dat er binnen de raad een nieuw bestuursorgaan wordt gecreëerd, hetgeen niet strookt met de Grondwet, die het primaat immers expliciet bij de raad legt (artikel 125, eerste lid, van de Grondwet).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zijn commissies. Hieronder vallen taken als: het initiëren van een aanpassing van het reglement van orde,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p text:style-name="al">Artikel 3. De agendacommissie </text:p>
          <text:p text:style-name="al">De agendacommissie stelt de concept-agenda’s van de commissievergaderingen vast. De voorlopige concept-agenda’s worden door de het presidium opgesteld. In de week voor de verzending van de concept-agenda’s komt de agendacommissie bijeen. Deze heeft dan een overzicht van welke onderwerpen daadwerkelijk geagendeerd kunnen worden. Dit is tijdens de vergaderingen van het presidium vaak nog niet bekend, daarom stelt het presidium voorlopige concept-agenda’s op.</text:p>
          <text:p text:style-name="al"/>
          <text:p text:style-name="al">Het presidium en de agendacommissie stellen de agenda's van de raadscommissies en van de raad voorlopig vast. De definitieve vaststelling van de agenda van een de raadscommissies en va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4.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Artikel 6.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text:p>
          <text:p text:style-name="al"/>
          <text:p text:style-name="al">Artikel 6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text:p>
          <text:p text:style-name="al"/>
          <text:p text:style-name="al">Artikel 7. Fracties</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wordt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Artikel 8. Oproep en agenda</text:p>
          <text:p text:style-name="al">In artikel 19, eerste lid, van de wet is bepaald dat de burgemeester de leden van de raad schriftelijk uitnodigt voor de vergadering.</text:p>
          <text:p text:style-name="al"/>
          <text:p text:style-name="al">Het presidium bepaalt hoe de voorlopige agenda er uit ziet. </text:p>
          <text:p text:style-name="al"/>
          <text:p text:style-name="al">Het eerste lid stelt verplicht dat de voorzitter tenminste tien dagen vóór een vergadering de leden een schriftelijke oproep, waarin de vergadering wordt aangekondigd, en de voorlopige agenda met de daarbij behorende stukken stuurt. Dit kan ook elektronisch.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Artikel 9. Ter inzage leggen van stukken</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en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raadraadsleden kan de griffier inzage aan hen verlenen. (derde lid).</text:p>
          <text:p text:style-name="al"/>
          <text:p text:style-name="al">Artikel 10. Openbare kennisgeving</text:p>
          <text:p text:style-name="al">Met dit artikel wordt invulling gegeven aan het voorschrift van artikel 19, tweede lid, van de wet. Voor wat betreft de wijze van publicatie is aangesloten bij artikel 3:42, tweede lid van de Algemene wet bestuursrecht (hierna: Awb). </text:p>
          <text:p text:style-name="al"/>
          <text:p text:style-name="al">Artikel 11.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Artikel 12.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Artikel 13.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14.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Artikel 15.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6. Beslissing</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Artikel 17.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het vierde lid wordt ingegaan op de procedure van hoofdelijke stemming. </text:p>
          <text:p text:style-name="al"/>
          <text:p text:style-name="al">In het vijfde lid is de term ‘uitspreken’ vervangen door de term ‘verklaren’, waarmee buiten twijfel staat dat dit artikellid ook van toepassing is op digitale stemmingen. </text:p>
          <text:p text:style-name="al"/>
          <text:p text:style-name="al">Artikel 18.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Artikel 19. Stemming over personen</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text:p>
          <text:p text:style-name="al"/>
          <text:p text:style-name="al">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text:p text:style-name="al">- Een aanbeveling is geen voordracht. Het spraakgebruik heeft het vaak over voordracht, maar een persoon nomineren als wethouder staat niet gelijk aan een voordracht;</text:p>
          <text:p text:style-name="al"/>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Artikel 20. Verslag en besluitenlijst</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Artikel 21. Ingekomen stukken </text:p>
          <text:p text:style-name="al">Over aan de raad gerichte inkomende stukken worden alleen voorstellen gedaan en besluiten genomen van procedurele aard, bijvoorbeeld kennisnemen, in behandeling nemen, doorsturen naar een raadscommissie, doorsturen naar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de wijze van afdoening van de ingekomen stukken vast. (tweede lid). </text:p>
          <text:p text:style-name="al"/>
          <text:p text:style-name="al">Artikel 22. Toepassing reglement op besloten vergaderingen </text:p>
          <text:p text:style-name="al">Artikel 22 bepaalt dat de bepalingen van di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di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Artikel 23. Verslag besloten vergadering</text:p>
          <text:p text:style-name="al">In artikel 23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Artikel 24. Opheffing geheimhouding</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Artikel 25. Toehoorders en pers</text:p>
          <text:p text:style-name="al">De hier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Artikel 26.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Artikel 27.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
          <text:p text:style-name="al">Artikel 28.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Artikel 29.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In het tweede lid is een termijn gesteld van 4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Artikel 30. Collegevoorstel</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Artikel 31. Interpellatie</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Artikel 32. Schriftelijke vragen</text:p>
          <text:p text:style-name="al">Het vragenrecht stelt de leden van de raad het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3. Inlichtingen</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98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Westvoo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82</meta:user-defined>
    <meta:user-defined meta:name="OVERHEIDop.GmbID/DC.identifier">gmb-2018-281982</meta:user-defined>
    <meta:user-defined meta:name="OVERHEID.TaxonomieBeleidsagenda/OVERHEID.category">Bestuur | Organisatie en beleid</meta:user-defined>
    <meta:user-defined meta:name="OVERHEID.Gemeente/DC.spatial">Westvoorne</meta:user-defined>
    <meta:user-defined meta:name="DC.source">artikel 16 van de Gemeentewet;1.0:c:BWBR0005416&amp;artikel=16&amp;g=2018-09-19</meta:user-defined>
    <meta:user-defined meta:name="OVERHEIDop.referentienummer">Nr. 185569/185654</meta:user-defined>
    <meta:user-defined meta:name="DCTERMS.alternative">Reglement van orde voor vergaderingen en andere werkzaamheden van de raad van Westvoorne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