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akapel Gasthuiskwartier, het tijdelijk inrichten van Mariakapel van het Gasthuiskwartier als pop-up restauran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Mariakapel Gasthuiskwartier, het tijdelijk inrichten van Mariakapel van het Gasthuiskwartier als pop-up restaurant, bouwen, strijd bestemmingsplan, rijksmonumenten, WB00040265, 31-01</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text:a xlink:href="https://www.s-hertogenbosch.nl/stad-en-bestuur/bestuur/bezwaar-maken.html" xlink:type="simple"> 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198</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98</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98</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iakapel Gasthuiskwartier, het tijdelijk inrichten van Mariakapel van het Gasthuiskwartier als pop-up restaura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198</meta:user-defined>
    <meta:user-defined meta:name="OVERHEIDop.GmbID/DC.identifier">gmb-2018-281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RX 70</meta:user-defined>
    <meta:user-defined meta:name="OVERHEIDop.woonplaats">'s-Hertogenbosch</meta:user-defined>
    <meta:user-defined meta:name="OVERHEIDop.straatnaam">Burgemeester Loeffplei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281 411274</meta:user-defined>
    <meta:user-defined meta:name="OVERHEIDop.versieInformatie"/>
  </office:meta>
</office:document-meta>
</file>