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Onderzoek Bestuurlijke Toekomst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de griffier van 22 november 2018;</text:p>
            <text:p text:style-name="al"/>
            <text:p text:style-name="al">gelet op artikel 82 Gemeentewet;</text:p>
            <text:p text:style-name="al"/>
            <text:p text:style-name="al">gelezen de motie ‘Bestuurlijke toekomst Westvoorne’, unaniem door deze raad aangenomen op 12 november 2018;</text:p>
            <text:p text:style-name="al"/>
            <text:p text:style-name="al"/>
            <text:p text:style-name="al"> BESLUIT:</text:p>
            <text:p text:style-name="al"/>
            <text:p text:style-name="al"/>
            <text:p text:style-name="al">Vast te stellen de volgende Verordening Commissie Bestuurlijke toekomst Westvoorne</text:p>
            <text:p text:style-name="al"/>
            <text:p text:style-name="al">“Verordening commissie Onderzoek Bestuurlijke Toekomst Westvo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een raadscommissie “Onderzoek bestuurlijke toekomst Westvoorne”. Hierna te noemen ‘commissie’. </text:p>
              </text:list-item>
              <text:list-item text:style-override="id1-3-2-2-1-3">
                <text:number>2.</text:number>
                <text:p text:style-name="al">Het doel van deze commissie is:</text:p>
                <text:list text:style-name="id1-3-2-2-1-3-3">
                  <text:list-item text:style-override="id1-3-2-2-1-3-3-1">
                    <text:number>-</text:number>
                    <text:p text:style-name="al">doen van nader onderzoek naar de haalbaarheid en wenselijkheid van de volgende scenario’s voor de bestuurlijke toekomst van Westvoorne:</text:p>
                    <text:list text:style-name="id1-3-2-2-1-3-3-1-3">
                      <text:list-item text:style-override="id1-3-2-2-1-3-3-1-3-1">
                        <text:number>I.</text:number>
                        <text:p text:style-name="al">Westvoorne blijft zelfstandig:</text:p>
                      </text:list-item>
                      <text:list-item text:style-override="id1-3-2-2-1-3-3-1-3-2">
                        <text:number>II.</text:number>
                        <text:p text:style-name="al">Een nieuwe gemeente Brielle en Westvoorne;</text:p>
                      </text:list-item>
                      <text:list-item text:style-override="id1-3-2-2-1-3-3-1-3-3">
                        <text:number>III.</text:number>
                        <text:p text:style-name="al">Een nieuwe gemeente Hellevoetsluis en Westvoorne;</text:p>
                      </text:list-item>
                      <text:list-item text:style-override="id1-3-2-2-1-3-3-1-3-4">
                        <text:number>IV.</text:number>
                        <text:p text:style-name="al">Een nieuwe gemeente Brielle, Hellevoetsluis en Westvoorne.</text:p>
                      </text:list-item>
                    </text:list>
                  </text:list-item>
                  <text:list-item text:style-override="id1-3-2-2-1-3-3-2">
                    <text:number>-</text:number>
                    <text:p text:style-name="al">voorbereiden van een raadsvoorstel inzake de bestuurlijke toekomst van Westvoorne</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commissie bestaat uit:</text:p>
                <text:list text:style-name="id1-3-2-2-2-2-1-3">
                  <text:list-item text:style-override="id1-3-2-2-2-2-1-3-1">
                    <text:number>-</text:number>
                    <text:p text:style-name="al">de heer T.I. Fransman (fractievoorzitter CDA)</text:p>
                  </text:list-item>
                  <text:list-item text:style-override="id1-3-2-2-2-2-1-3-2">
                    <text:number>-</text:number>
                    <text:p text:style-name="al">de heer H. Hueting (fractievoorzitter D66)</text:p>
                  </text:list-item>
                  <text:list-item text:style-override="id1-3-2-2-2-2-1-3-3">
                    <text:number>-</text:number>
                    <text:p text:style-name="al">mw. J. Krajenbrink (fractievoorzitter GBW)</text:p>
                  </text:list-item>
                  <text:list-item text:style-override="id1-3-2-2-2-2-1-3-4">
                    <text:number>-</text:number>
                    <text:p text:style-name="al">dhr. C. Sommeling (fractievoorzitter IBW)</text:p>
                  </text:list-item>
                  <text:list-item text:style-override="id1-3-2-2-2-2-1-3-5">
                    <text:number>-</text:number>
                    <text:p text:style-name="al">mw. R.M. Roggeveen (fractievoorzitter PvdA)</text:p>
                  </text:list-item>
                  <text:list-item text:style-override="id1-3-2-2-2-2-1-3-6">
                    <text:number>-</text:number>
                    <text:p text:style-name="al">mw. E.W. van Blom (fractievoorzitter PW)</text:p>
                  </text:list-item>
                  <text:list-item text:style-override="id1-3-2-2-2-2-1-3-7">
                    <text:number>-</text:number>
                    <text:p text:style-name="al">dhr. C.B. Mentink (fractievoorzitter VVD)</text:p>
                  </text:list-item>
                </text:list>
              </text:list-item>
            </text:list>
            <text:p text:style-name="al">De leden van de commissie kunnen zich in een vergadering laten vervangen door andere leden van hun fractie of door een fractie-assistent.</text:p>
            <text:list text:style-name="id1-3-2-2-2-4">
              <text:list-item text:style-override="id1-3-2-2-2-4">
                <text:number> 2.  </text:number>
                <text:p text:style-name="al">De commissie benoemt een technisch voorzitter van de commissie, niet zijnde lid van de commissie. Bij zijn afwezigheid wordt de voorzitter vervangen door één van de leden van de commissie.</text:p>
              </text:list-item>
              <text:list-item text:style-override="id1-3-2-2-2-5">
                <text:number> 3. </text:number>
                <text:p text:style-name="al">Het commissielid, dat ophoudt lid van de raad te zijn, houdt tevens op lid van de commissie te zijn.</text:p>
              </text:list-item>
              <text:list-item text:style-override="id1-3-2-2-2-6">
                <text:number> 4. </text:number>
                <text:p text:style-name="al">De commissie kan de voorzitter al dan niet op diens verzoek van zijn functie als voorzitter van de commissie ontheffen.</text:p>
              </text:list-item>
            </text:list>
          </text:section>
          <text:section text:name="artikel_id1-3-2-2-3" text:style-name="artikel">
            <text:p text:style-name="artikel_kop_titel"><text:span text:style-name="artikel_kop_label">Artikel</text:span> <text:span text:style-name="artikel_kop_nr"> 3 </text:span> </text:p>
            <text:p text:style-name="al">De commissie kan gebruik maken van externe begeleiding.</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kan leden van het college van burgemeester en de wethouders uitnodigen bij de vergadering aanwezig te zijn voor overleg.</text:p>
              </text:list-item>
              <text:list-item text:style-override="id1-3-2-2-4-3">
                <text:number>2.</text:number>
                <text:p text:style-name="al">De leden van het college kunnen hierbij vergezeld worden door ambtelijk adviseurs.</text:p>
              </text:list-item>
              <text:list-item text:style-override="id1-3-2-2-4-4">
                <text:number>3.</text:number>
                <text:p text:style-name="al">De commissie kan ook anderen uitnodigen bij de vergadering aanwezig te zijn voor overleg.</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commissie kan, buiten vergaderingen, gesprekken voeren met derden.</text:p>
              </text:list-item>
              <text:list-item text:style-override="id1-3-2-2-5-3">
                <text:number>2.</text:number>
                <text:p text:style-name="al">De commissie kan zich bij deze gesprekken laten vertegenwoordigen door een delegatie van de commissie. Indien dit het geval is bepaalt de commissie de samenstelling van de delegatie.</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Burgers kunnen in een vergadering het woord voeren over onderwerpen die geagendeerd zijn.</text:p>
              </text:list-item>
              <text:list-item text:style-override="id1-3-2-2-6-3">
                <text:number>2.</text:number>
                <text:p text:style-name="al">Degene die van het spreekrecht gebruik wil maken, meldt dit binnen 24 uur voor aanvang van de vergadering aan de griffier onder vermelding van zijn naam, adres en telefoonnummer en het onderwerp waarover hij het woord wenst te voeren.</text:p>
              </text:list-item>
              <text:list-item text:style-override="id1-3-2-2-6-4">
                <text:number>3.</text:number>
                <text:p text:style-name="al">De commissievoorzitter geeft het woord op volgorde van aanmelding, tenzij afwijking van die volgorde in het belang is van de orde van de vergadering.</text:p>
              </text:list-item>
              <text:list-item text:style-override="id1-3-2-2-6-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6-6">
                <text:number>5.</text:number>
                <text:p text:style-name="al">De inspreker krijgt het woord voorafgaand aan de 1e termijn van de commissieleden. De spreektijd voor de inspreker bedraagt maximaal 5 minuten, waarbij de totale tijd voor de insprekers maximaal 30 minuten is. Indien er meer dan 6 insprekers zijn, wordt de maximale tijd per inspreker naar rato aangepast.</text:p>
              </text:list-item>
              <text:list-item text:style-override="id1-3-2-2-6-7">
                <text:number>6.</text:number>
                <text:p text:style-name="al">De inspreker krijgt ook de mogelijkheid om bij aanvang van de 2e termijn van de commissieleden het woord te voeren. De spreektijd voor de inspreker bedraagt dan maximaal 2 minuten.</text:p>
              </text:list-item>
              <text:list-item text:style-override="id1-3-2-2-6-8">
                <text:number>7.</text:number>
                <text:p text:style-name="al">De commissie kan per commissievergadering en per agendapunt in een vergadering een andere wijze van inspraak van toehoorders vaststellen.</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commissie bepaalt de vergaderdata en de concept-agenda van de commissievergaderingen. De commissievergaderingen starten om 20.00 uur.</text:p>
              </text:list-item>
              <text:list-item text:style-override="id1-3-2-2-7-3">
                <text:number>2.</text:number>
                <text:p text:style-name="al">Het staat de commissie hierbij vrij om, per agendapunt, de wijze van bespreken te kiezen.</text:p>
              </text:list-item>
            </text:list>
          </text:section>
          <text:section text:name="artikel_id1-3-2-2-8" text:style-name="artikel">
            <text:p text:style-name="artikel_kop_titel"><text:span text:style-name="artikel_kop_label">Artikel</text:span> <text:span text:style-name="artikel_kop_nr">7</text:span> </text:p>
            <text:p text:style-name="al">De griffier is secretaris van de commissie. </text:p>
          </text:section>
          <text:section text:name="artikel_id1-3-2-2-9" text:style-name="artikel">
            <text:p text:style-name="artikel_kop_titel"><text:span text:style-name="artikel_kop_label">Artikel</text:span> <text:span text:style-name="artikel_kop_nr">8</text:span> </text:p>
            <text:p text:style-name="al">Alle van de commissie uitgaande stukken worden ondertekend door haar secretaris. </text:p>
          </text:section>
          <text:section text:name="artikel_id1-3-2-2-10" text:style-name="artikel">
            <text:p text:style-name="artikel_kop_titel"><text:span text:style-name="artikel_kop_label">Artikel</text:span> <text:span text:style-name="artikel_kop_nr">9</text:span> </text:p>
            <text:p text:style-name="al">Voor zover deze verordening daarin niet voorziet, wordt de werkwijze van de commissie en de orde van haar vergaderingen voor zoveel mogelijk ingericht naar de regels, voor overeenkomstige gevallen gegeven in de Gemeentewet en het Reglement van orde voor de vergaderingen van de raad.</text:p>
          </text:section>
          <text:section text:name="artikel_id1-3-2-2-11" text:style-name="artikel">
            <text:p text:style-name="artikel_kop_titel"><text:span text:style-name="artikel_kop_label">Artikel</text:span> <text:span text:style-name="artikel_kop_nr">10</text:span> </text:p>
            <text:p text:style-name="al">Deze verordening kan worden aangehaald als “Verordening Onderzoek bestuurlijke toekomst Westvoorne”.</text:p>
          </text:section>
          <text:section text:name="artikel_id1-3-2-2-12" text:style-name="artikel">
            <text:p text:style-name="artikel_kop_titel"><text:span text:style-name="artikel_kop_label">Artikel</text:span> <text:span text:style-name="artikel_kop_nr">11</text:span> </text:p>
            <text:p text:style-name="al">Deze verordening treedt in werking op 1 januari 2019.</text:p>
            <text:p text:style-name="tussenkopcur"/>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de griffier,   de voorzitt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97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Onderzoek Bestuurlijke Toekomst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79</meta:user-defined>
    <meta:user-defined meta:name="OVERHEIDop.GmbID/DC.identifier">gmb-2018-281979</meta:user-defined>
    <meta:user-defined meta:name="OVERHEID.TaxonomieBeleidsagenda/OVERHEID.category">Bestuur | Organisatie en beleid</meta:user-defined>
    <meta:user-defined meta:name="OVERHEID.Gemeente/DC.spatial">Westvoorne</meta:user-defined>
    <meta:user-defined meta:name="DC.source">artikel 82 van de Gemeentewet;1.0:c:BWBR0005416&amp;artikel=82&amp;g=2018-09-19</meta:user-defined>
    <meta:user-defined meta:name="OVERHEIDop.referentienummer">Nr. 191039/191042</meta:user-defined>
    <meta:user-defined meta:name="DCTERMS.alternative">Verordening Onderzoek bestuurlijke toekomst 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