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auditcommissie Verordening Auditcommissie Westvoorne</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t op artikelen 82 en 84 van de Gemeentewet;</text:p>
            <text:p text:style-name="al"/>
            <text:p text:style-name="al">gelezen het voorstel van de griffier van 25 oktober 2018;</text:p>
            <text:p text:style-name="al"/>
            <text:p text:style-name="al"/>
            <text:p text:style-name="al"/>
            <text:p text:style-name="al"> BESLUIT:</text:p>
            <text:p text:style-name="al"/>
            <text:p text:style-name="al"/>
            <text:p text:style-name="al"/>
            <text:p text:style-name="al">de navolgende Verordening Auditcommissie Westvoorne vast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Ingesteld wordt een commissie van advies aan de raad genaamd Auditcommissie Westvoorne.</text:p>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a.</text:number>
                <text:p text:style-name="al">De auditcommissie heeft tot taak:</text:p>
                <text:list text:style-name="id1-3-2-2-2-2-3">
                  <text:list-item text:style-override="id1-3-2-2-2-2-3-1">
                    <text:number>-</text:number>
                    <text:p text:style-name="al">de jaarrekening en verantwoording te onderzoeken en de gemeenteraad daarover te adviseren.</text:p>
                  </text:list-item>
                  <text:list-item text:style-override="id1-3-2-2-2-2-3-2">
                    <text:number>-</text:number>
                    <text:p text:style-name="al">gevraagd en ongevraagd advies uit te brengen over de overige zaken in het licht van de gemeentelijke planning- en controlcyclus en de daarvoor in gebruik zijnde instrumenten.</text:p>
                  </text:list-item>
                  <text:list-item text:style-override="id1-3-2-2-2-2-3-3">
                    <text:number>-</text:number>
                    <text:p text:style-name="al">overleg te voeren met de accountant over de controles en rapportages die deze uitbrengt ten behoeve van de raad.</text:p>
                  </text:list-item>
                  <text:list-item text:style-override="id1-3-2-2-2-2-3-4">
                    <text:number>-</text:number>
                    <text:p text:style-name="al">de afstemming te bevorderen van diverse onderzoeken en controles die ingevolge de artikelen 182, 213 en 213a van de Gemeentewet worden uitgevoerd.</text:p>
                  </text:list-item>
                </text:list>
              </text:list-item>
              <text:list-item text:style-override="id1-3-2-2-2-3">
                <text:number>b.</text:number>
                <text:p text:style-name="al">De auditcommissie adviseert de raad over:</text:p>
                <text:list text:style-name="id1-3-2-2-2-3-3">
                  <text:list-item text:style-override="id1-3-2-2-2-3-3-1">
                    <text:number>-</text:number>
                    <text:p text:style-name="al">het programma van eisen voor de aanbesteding van de accountantscontrole;</text:p>
                  </text:list-item>
                  <text:list-item text:style-override="id1-3-2-2-2-3-3-2">
                    <text:number>-</text:number>
                    <text:p text:style-name="al">de selectie van de accountant.</text:p>
                  </text:list-item>
                </text:list>
              </text:list-item>
              <text:list-item text:style-override="id1-3-2-2-2-4">
                <text:number>c.</text:number>
                <text:p text:style-name="al">De auditcommissie overlegt met de accountant over de opdrachtformulering voor de controle van de jaarrekening, met name voor wat betreft de volgende onderwerpen:</text:p>
                <text:list text:style-name="id1-3-2-2-2-4-3">
                  <text:list-item text:style-override="id1-3-2-2-2-4-3-1">
                    <text:number>-</text:number>
                    <text:p text:style-name="al">goedkeurings- en rapporteringstoleranties;</text:p>
                  </text:list-item>
                  <text:list-item text:style-override="id1-3-2-2-2-4-3-2">
                    <text:number>-</text:number>
                    <text:p text:style-name="al">het normenkader;</text:p>
                  </text:list-item>
                  <text:list-item text:style-override="id1-3-2-2-2-4-3-3">
                    <text:number>-</text:number>
                    <text:p text:style-name="al">door de raad te verstrekken aanvullende opdrachten;</text:p>
                  </text:list-item>
                  <text:list-item text:style-override="id1-3-2-2-2-4-3-4">
                    <text:number>-</text:number>
                    <text:p text:style-name="al">de wijze van rapporteren door de accountant waaronder frequentie en inrichting;</text:p>
                  </text:list-item>
                  <text:list-item text:style-override="id1-3-2-2-2-4-3-5">
                    <text:number>-</text:number>
                    <text:p text:style-name="al">prioriteiten van de raad aangaande de controle van de jaarstukken.</text:p>
                  </text:list-item>
                </text:list>
              </text:list-item>
            </text:list>
            <text:p text:style-name="al"> De auditcommissie adviseert hierover aan de raad.</text:p>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 a. </text:number>
                <text:p text:style-name="al">De auditcommissie bestaat uit 1 lid per fractie, per vergadering aan te wijzen door iedere fractie die van de gemeenteraad deel uitmaakt. Zowel raadsleden als fractie-assistenten kunnen lid van de commissie zijn.</text:p>
              </text:list-item>
              <text:list-item text:style-override="id1-3-2-2-3-3">
                <text:number> b. </text:number>
                <text:p text:style-name="al">De auditcommissie wijst uit haar midden een voorzitter en een plaatsvervangend voorzitter aan.</text:p>
              </text:list-item>
              <text:list-item text:style-override="id1-3-2-2-3-4">
                <text:number> c. </text:number>
                <text:p text:style-name="al">De ambtelijke ondersteuning wordt geleverd door de griffie.</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a.</text:number>
                <text:p text:style-name="al">De vergadering vindt in openbaarheid plaats.</text:p>
              </text:list-item>
              <text:list-item text:style-override="id1-3-2-2-4-3">
                <text:number>b.</text:number>
                <text:p text:style-name="al">De auditcommissie vergadert minimaal twee keer per jaar en verder zo vaak de voorzitter dit nodig oordeelt of ten minste twee fracties onder opgave van redenen dit aan de voorzitter vragen.</text:p>
              </text:list-item>
              <text:list-item text:style-override="id1-3-2-2-4-4">
                <text:number>c.</text:number>
                <text:p text:style-name="al">De voorzitter belegt de vergaderingen. Hij draagt er zorg voor dat de oproeping, inclusief agenda en relevante stukken, - spoedeisende gevallen uitgezonderd - ten minste tien dagen voor de vergadering digitaal aan de leden wordt verzonden.</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a.</text:number>
                <text:p text:style-name="al">Indien de auditcommissie een advies aan de raad uitbrengt, beslissen de leden op voorstel van de voorzitter over de inhoud van het advies. In het advies worden de standpunten van alle in de vergadering vertegenwoordigde fracties opgenomen.</text:p>
              </text:list-item>
              <text:list-item text:style-override="id1-3-2-2-5-3">
                <text:number>b.</text:number>
                <text:p text:style-name="al">De auditcommissie kan slechts beraadslagen en adviseren, wanneer meer dan de helft van het aantal fracties vertegenwoordigd is.</text:p>
              </text:list-item>
            </text:list>
          </text:section>
          <text:section text:name="artikel_id1-3-2-2-6" text:style-name="artikel">
            <text:p text:style-name="artikel_kop_titel"><text:span text:style-name="artikel_kop_label">Artikel</text:span> <text:span text:style-name="artikel_kop_nr">6</text:span> Uitnodiging bijwonen vergaderingen</text:p>
            <text:list text:style-name="id1-3-2-2-6-2">
              <text:list-item text:style-override="id1-3-2-2-6-2">
                <text:number>a.</text:number>
                <text:p text:style-name="al">De auditcommissie is bevoegd om leden van het college, de accountant, de gemeentesecretaris, de concerncontroller, ambtenaren, de voorzitter van de rekenkamer, deskundigen en anderen uit te nodigen voor het verschaffen van inlichtingen of het deelnemen aan de beraadslagingen.</text:p>
              </text:list-item>
              <text:list-item text:style-override="id1-3-2-2-6-3">
                <text:number>b.</text:number>
                <text:p text:style-name="al">Indien de auditcommissie ambtenaren uitnodigt informeert zij het college daarover.</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a.</text:number>
                <text:p text:style-name="al">Deze verordening wordt aangehaald als ‘Verordening Auditcommissie Westvoorne’.</text:p>
              </text:list-item>
              <text:list-item text:style-override="id1-3-2-2-7-3">
                <text:number>b.</text:number>
                <text:p text:style-name="al">De Verordening Auditcommissie Westvoorne treedt in werking op 1 januari 2019.</text:p>
                <text:p text:style-name="al"/>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 van 18 december 2018</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97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voorne houdende regels omtrent de auditcommissie Verordening Auditcommissi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76</meta:user-defined>
    <meta:user-defined meta:name="OVERHEIDop.GmbID/DC.identifier">gmb-2018-281976</meta:user-defined>
    <meta:user-defined meta:name="OVERHEID.TaxonomieBeleidsagenda/OVERHEID.category">Bestuur | Organisatie en beleid</meta:user-defined>
    <meta:user-defined meta:name="OVERHEID.Gemeente/DC.spatial">Westvoorne</meta:user-defined>
    <meta:user-defined meta:name="DC.source">artikel 82 van de Gemeentewet;1.0:c:BWBR0005416&amp;artikel=82&amp;g=2018-09-19</meta:user-defined>
    <meta:user-defined meta:name="DC.source">artikel 84 van de Gemeentewet;1.0:c:BWBR0005416&amp;artikel=84&amp;g=2018-09-19</meta:user-defined>
    <meta:user-defined meta:name="OVERHEIDop.referentienummer">Nr. 189389/189394</meta:user-defined>
    <meta:user-defined meta:name="DCTERMS.alternative">Verordening Auditcommissie 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