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tot vaststellen van het Uitvoeringsbesluit garageparkeren vergunninghouders 2019 </text:p>
      <text:section text:name="regeling_id1-3-2" text:style-name="regeling">
        <text:section text:name="aanhef_id1-3-2-1" text:style-name="aanhef">
          <text:section text:name="preambule_id1-3-2-1-1" text:style-name="preambule">
            <text:p text:style-name="al">Burgemeester en wethouders van Amsterdam</text:p>
            <text:p text:style-name="al"/>
          </text:section>
        </text:section>
        <text:section text:name="regeling-tekst_id1-3-2-2" text:style-name="regeling-tekst">
          <text:section text:name="artikel_id1-3-2-2-1" text:style-name="artikel">
            <text:p text:style-name="artikel_kop_titel"><text:span text:style-name="artikel_kop_label">Brengen ter algemene kennis dat zij in hun vergadering van 18  december 2018 hebben besloten:</text:span> <text:span text:style-name="artikel_kop_label"/> </text:p>
            <text:list text:style-name="id1-3-2-2-1-2">
              <text:list-item text:style-override="id1-3-2-2-1-2-1">
                <text:number>I.</text:number>
                <text:p text:style-name="al">kennis te nemen van de systematiek van de nadere parkeerregelgeving. De gemeenteraad is bevoegd de kaders voor het fiscaal betaald parkeren vast te stellen in verordeningen. Het college heeft op basis van deze verordeningen de bevoegdheid gekregen om bepaalde aspecten verder in te vullen in nadere parkeerregelgeving. </text:p>
                <text:p text:style-name="al">De voorgestelde parkeermaatregelen voor 2019, hebben tot gevolg dat het Uitvoeringsbesluit garageparkeren vergunninghouders dient te worden aangepast. Het besluit regelt dat houders van een parkeervergunning uit bepaalde postcodegebieden, toegang krijgen tot bepaalde parkeergarages; </text:p>
              </text:list-item>
            </text:list>
            <text:list text:style-name="id1-3-2-2-1-3">
              <text:list-item text:style-override="id1-3-2-2-1-3-1">
                <text:number>II.</text:number>
                <text:p text:style-name="al">het huidige Uitvoeringsbesluit garageparkeren vergunninghouders in te trekken;</text:p>
              </text:list-item>
              <text:list-item text:style-override="id1-3-2-2-1-3-2">
                <text:number>III.</text:number>
                <text:p text:style-name="al">vast te stellen het Uitvoeringsbesluit garageparkeren vergunninghouders 2019, met als belangrijkste wijzigingen:</text:p>
                <text:list text:style-name="id1-3-2-2-1-3-2-3">
                  <text:list-item text:style-override="id1-3-2-2-1-3-2-3-1">
                    <text:number>•</text:number>
                    <text:p text:style-name="al">het openstellen van de parkeergarages Albert Cuypgarage, Oranjekwartier, Pontsteiger en Tolstraat voor vergunninghouders uit de buurt;</text:p>
                  </text:list-item>
                  <text:list-item text:style-override="id1-3-2-2-1-3-2-3-2">
                    <text:number>•</text:number>
                    <text:p text:style-name="al">het postcodegebied met vergunninghouders in Oud-West wordt uitgebreid, hierdoor kunnen vergunninghouders in Oud-West voortaan parkeren in de garages: Kwintijn 1, Kwintijn 2, Furore en Staringplein;</text:p>
                  </text:list-item>
                  <text:list-item text:style-override="id1-3-2-2-1-3-2-3-3">
                    <text:number>•</text:number>
                    <text:p text:style-name="al">vergunninghouders die in de garage Kop van Diemen óf Pontsteiger parkeren, mogen dat voortaan in beide garages;</text:p>
                  </text:list-item>
                  <text:list-item text:style-override="id1-3-2-2-1-3-2-3-4">
                    <text:number>•</text:number>
                    <text:p text:style-name="al">vergunninghouders die in de garage IJ-dock óf Willemspoort parkeren, mogen dat voortaan in beide garages;</text:p>
                  </text:list-item>
                </text:list>
              </text:list-item>
              <text:list-item text:style-override="id1-3-2-2-1-3-3">
                <text:number>IV.</text:number>
                <text:p text:style-name="al">dat dit besluit in werking treedt per 1 januari 2019;</text:p>
              </text:list-item>
              <text:list-item text:style-override="id1-3-2-2-1-3-4">
                <text:number>V.</text:number>
                <text:p text:style-name="al">dat het Uitvoeringsbesluit garageparkeren vergunninghouders wordt bekendgemaakt in het Gemeenteblad;</text:p>
              </text:list-item>
              <text:list-item text:style-override="id1-3-2-2-1-3-5">
                <text:number>VI.</text:number>
                <text:p text:style-name="al">dat de bijlage bij het Uitvoeringsbesluit garageparkeren vergunninghouders  ter inzage wordt gelegd bij de Stadsloketten.</text:p>
              </text:list-item>
            </text:list>
          </text:section>
          <text:section text:name="artikel_id1-3-2-2-2" text:style-name="artikel">
            <text:p text:style-name="artikel_kop_titel"><text:span text:style-name="artikel_kop_label">Uitvoeringsbesluit garageparkeren vergunninghouders op basis van artikel 28, zesde lid van de Parkeerverordening 2013</text:span> <text:span text:style-name="artikel_kop_nr"/> <text:span text:style-name="artikel_kop_label"/> </text:p>
            <text:p text:style-name="al">Gelet op artikel 28, zesde lid van de Parkeerverordening 2013 kan het college bepalen dat een parkeervergunning geldig is in een parkeergarage. Het college kan hier nadere regels over stellen.</text:p>
            <text:p text:style-name="al"/>
            <text:p text:style-name="al">Artikel 1</text:p>
            <text:p text:style-name="al">Een houder van een parkeervergunning mag zijn voertuig parkeren op een door of namens het college aangewezen parkeerplaats in de parkeergarage die krachtens de in de bijlage vermelde lijst is opengesteld voor de postcode waarvoor de vergunning is verleend en de type vergunning die is verleend.</text:p>
            <text:p text:style-name="al"/>
            <text:p text:style-name="al">Toelichting</text:p>
            <text:p text:style-name="al">In de bijlage bij dit Uitvoeringsbesluit staan alle parkeergarages genoemd waarin bepaalde categorieën vergunninghouders mogen parkeren (op basis van postcodegebied). Het betreffen</text:p>
            <text:p text:style-name="al">voornamelijk parkeergarages onder het regime van het centraal stedelijk Parkeerplan.</text:p>
            <text:p text:style-name="al">Maar ook enkele garages voor vergunninghouders die door voormalige stadsdelen zijn ontwikkeld en nog niet onder het Parkeerplan vallen. Met het opnemen in het Uitvoeringsbesluit van deze parkeergarages wordt een expliciete rechtsgrond gecreëerd om bepaalde vergunninghouders uit bepaalde postcodegebieden in deze parkeergarages te laten parkeren. Tevens ontstaat met opname in het Uitvoeringsbesluit ook een formele basis voor de afdracht van BTW voor parkeren in deze garages.</text:p>
            <text:p text:style-name="al"/>
            <text:p text:style-name="al">Achtergrond</text:p>
            <text:p text:style-name="al">Op 6 november 2012 is het Parkeerplan Amsterdam door het college vastgesteld. In</text:p>
            <text:p text:style-name="al">het Parkeerplan is vastgesteld om voor het jaar 2020 ruim 5.000 parkeergarageplaatsen in garages beschikbaar te stellen aan vergunninghouders. Enerzijds door het inhuren van (onbenutte) parkeerplaatsen in garages en anderzijds door het realiseren van parkeergarages (eigendom gemeente). Doelen van het Parkeerplan zijn:</text:p>
            <text:list text:style-name="id1-3-2-2-2-15">
              <text:list-item text:style-override="id1-3-2-2-2-15-1">
                <text:number>-</text:number>
                <text:p text:style-name="al"> het verbeteren van de openbare ruimte;</text:p>
              </text:list-item>
              <text:list-item text:style-override="id1-3-2-2-2-15-2">
                <text:number>-</text:number>
                <text:p text:style-name="al"> het verhogen van het aantal uit te geven parkeervergunningen om de wachtlijst te reduceren;</text:p>
              </text:list-item>
              <text:list-item text:style-override="id1-3-2-2-2-15-3">
                <text:number>-</text:number>
                <text:p text:style-name="al"> het verlagen van de parkeerdruk (door inzet van extra parkeercapaciteit in garages en door middel van de regeling Langparkeren).</text:p>
              </text:list-item>
            </text:list>
          </text:section>
        </text:section>
        <text:section text:name="regeling-sluiting_id1-3-2-3" text:style-name="regeling-sluiting">
          <text:section text:name="gegeven_id1-3-2-3-1" text:style-name="gegeven">
            <text:p text:style-name="dagtekening">
            <text:span text:style-name="datum">Burgemeester en wethouders voornoemd, </text:span>
          </text:p>
          </text:section>
          <text:section text:name="ondertekening_id1-3-2-3-2">
            <text:p><text:span text:style-name="ondertekening_naam">
            <text:span text:style-name="voornaam">
              
            </text:span>
            <text:span text:style-name="achternaam"/>
          </text:span></text:p>
            <text:p><text:span text:style-name="functie">Femke Halsema,</text:span></text:p>
          </text:section>
          <text:section text:name="ondertekening_id1-3-2-3-3">
            <text:p><text:span text:style-name="functie">burgemeester </text:span></text:p>
          </text:section>
          <text:section text:name="ondertekening_id1-3-2-3-4">
            <text:p><text:span text:style-name="functie">Wil Rutten, </text:span></text:p>
          </text:section>
          <text:section text:name="ondertekening_id1-3-2-3-5">
            <text:p><text:span text:style-name="functie">waarnemend gemeentesecretaris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97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7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7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tot vaststellen van het Uitvoeringsbesluit garageparkeren vergunninghouder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971</meta:user-defined>
    <meta:user-defined meta:name="OVERHEIDop.GmbID/DC.identifier">gmb-2018-281971</meta:user-defined>
    <meta:user-defined meta:name="OVERHEID.TaxonomieBeleidsagenda/OVERHEID.category">Verkeer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